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-column" style:name="af1bb70">
      <style:table-column-properties style:column-width="2.5cm"/>
    </style:style>
    <style:style style:family="table-row" style:name="af2864f">
      <style:table-row-properties style:row-height="0.5cm"/>
    </style:style>
    <style:style style:family="table-cell" style:name="adbd6eb">
      <style:paragraph-properties fo:text-align="center"/>
      <style:text-properties fo:font-weight="bold" style:font-weight-asian="bold" style:font-weight-complex="bold"/>
    </style:style>
    <number:date-style number:format-source="language" style:name="numberDateStyle">
      <number:day number:style="long"/>
      <number:text>-</number:text>
      <number:month number:style="long" number:textual="false"/>
      <number:text>-</number:text>
      <number:year number:style="long"/>
    </number:date-style>
    <number:time-style number:format-source="language" style:name="numberTimeStyle">
      <number:hours number:style="long"/>
      <number:text>:</number:text>
      <number:minutes number:style="long"/>
      <number:text>:</number:text>
      <number:seconds number:style="long"/>
    </number:time-style>
    <number:number-style style:name="numberTemperatureStyle">
      <number:number number:decimal-places="2" number:min-integer-digits="1"/>
    </number:number-style>
    <style:style style:data-style-name="numberDateStyle" style:family="table-cell" style:name="a0b917e"/>
    <style:style style:data-style-name="numberTimeStyle" style:family="table-cell" style:name="af51c1d"/>
    <style:style style:data-style-name="numberTemperatureStyle" style:family="table-cell" style:name="afed2c4">
      <style:paragraph-properties fo:text-align="right"/>
    </style:style>
    <style:style style:family="table-cell" style:name="ab32957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94580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d8eab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6d9aed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16f9d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71b8e2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2e84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a5ea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95fc93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ed9dad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30c66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d72ac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1afd97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22aa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cb4214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a4c2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7fca6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677f3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12d9a2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b160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04945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71d8cc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99793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b690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c1bfa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b2b90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c964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6541b2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36f6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6eebb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e9c1dc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0c8d1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f4fc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d40033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7516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46e76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8e77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7c8040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42ee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666533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e7ab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ce850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ced95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8f82b6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4d5c0d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c97970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6ae053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1b91dd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1f94f2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46bce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b643d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</office:automatic-styles>
  <office:body>
    <office:spreadsheet>
      <table:table table:name="Planilha - Operações Despesas" table:print="false" table:style-name="ta1">
        <table:table-column table:default-cell-style-name="Default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row table:style-name="ro1">
          <table:table-cell table:style-name="ab32957">
            <text:p>administracao</text:p>
          </table:table-cell>
          <table:table-cell table:style-name="a945808">
            <text:p>anoMes</text:p>
          </table:table-cell>
          <table:table-cell table:style-name="ad8eab5">
            <text:p>anulado</text:p>
          </table:table-cell>
          <table:table-cell table:style-name="a6d9aed">
            <text:p>cidade</text:p>
          </table:table-cell>
          <table:table-cell table:style-name="ab16f9d">
            <text:p>codigoCompleto</text:p>
          </table:table-cell>
          <table:table-cell table:style-name="a71b8e2">
            <text:p>codigoFormatado</text:p>
          </table:table-cell>
          <table:table-cell table:style-name="a82e849">
            <text:p>codigoFuncao</text:p>
          </table:table-cell>
          <table:table-cell table:style-name="a8a5eab">
            <text:p>codigoOrcamentario</text:p>
          </table:table-cell>
          <table:table-cell table:style-name="a95fc93">
            <text:p>codigoPrograma</text:p>
          </table:table-cell>
          <table:table-cell table:style-name="aed9dad">
            <text:p>codigoReduzido</text:p>
          </table:table-cell>
          <table:table-cell table:style-name="a230c66">
            <text:p>codigoSubfuncao</text:p>
          </table:table-cell>
          <table:table-cell table:style-name="a8d72ac">
            <text:p>dataEmpenho</text:p>
          </table:table-cell>
          <table:table-cell table:style-name="a1afd97">
            <text:p>descricao</text:p>
          </table:table-cell>
          <table:table-cell table:style-name="a522aae">
            <text:p>destinacao</text:p>
          </table:table-cell>
          <table:table-cell table:style-name="acb4214">
            <text:p>empenho</text:p>
          </table:table-cell>
          <table:table-cell table:style-name="a2a4c2f">
            <text:p>empenhoResto</text:p>
          </table:table-cell>
          <table:table-cell table:style-name="ab7fca6">
            <text:p>endereco</text:p>
          </table:table-cell>
          <table:table-cell table:style-name="ab677f3">
            <text:p>estado</text:p>
          </table:table-cell>
          <table:table-cell table:style-name="a12d9a2">
            <text:p>exercicio</text:p>
          </table:table-cell>
          <table:table-cell table:style-name="afb1608">
            <text:p>identificacao</text:p>
          </table:table-cell>
          <table:table-cell table:style-name="a04945b">
            <text:p>inscricao</text:p>
          </table:table-cell>
          <table:table-cell table:style-name="a71d8cc">
            <text:p>liquidado</text:p>
          </table:table-cell>
          <table:table-cell table:style-name="a997938">
            <text:p>mes</text:p>
          </table:table-cell>
          <table:table-cell table:style-name="a8b690b">
            <text:p>nome</text:p>
          </table:table-cell>
          <table:table-cell table:style-name="ac1bfa5">
            <text:p>nomeCategoria</text:p>
          </table:table-cell>
          <table:table-cell table:style-name="afb2b90">
            <text:p>nomeDestinacao</text:p>
          </table:table-cell>
          <table:table-cell table:style-name="a2c964e">
            <text:p>nomeFuncao</text:p>
          </table:table-cell>
          <table:table-cell table:style-name="a6541b2">
            <text:p>nomeOrgao</text:p>
          </table:table-cell>
          <table:table-cell table:style-name="a336f65">
            <text:p>nomeOrgao</text:p>
          </table:table-cell>
          <table:table-cell table:style-name="a6eebb5">
            <text:p>nomePrograma</text:p>
          </table:table-cell>
          <table:table-cell table:style-name="ae9c1dc">
            <text:p>nomeRecurso</text:p>
          </table:table-cell>
          <table:table-cell table:style-name="a0c8d1e">
            <text:p>nomeRubrica</text:p>
          </table:table-cell>
          <table:table-cell table:style-name="a3f4fc9">
            <text:p>nomeSubCodigo</text:p>
          </table:table-cell>
          <table:table-cell table:style-name="ad40033">
            <text:p>nomeSubfuncao</text:p>
          </table:table-cell>
          <table:table-cell table:style-name="af75169">
            <text:p>nomeUnidade</text:p>
          </table:table-cell>
          <table:table-cell table:style-name="a46e765">
            <text:p>nomeUnidade</text:p>
          </table:table-cell>
          <table:table-cell table:style-name="ab8e77f">
            <text:p>numeroEmpenho</text:p>
          </table:table-cell>
          <table:table-cell table:style-name="a7c8040">
            <text:p>orgao</text:p>
          </table:table-cell>
          <table:table-cell table:style-name="a542ee8">
            <text:p>pago</text:p>
          </table:table-cell>
          <table:table-cell table:style-name="a666533">
            <text:p>recurso</text:p>
          </table:table-cell>
          <table:table-cell table:style-name="a5e7abe">
            <text:p>rubrica</text:p>
          </table:table-cell>
          <table:table-cell table:style-name="a8ce850">
            <text:p>stnModelo</text:p>
          </table:table-cell>
          <table:table-cell table:style-name="aced95b">
            <text:p>stnSequencia</text:p>
          </table:table-cell>
          <table:table-cell table:style-name="a8f82b6">
            <text:p>subCodigo</text:p>
          </table:table-cell>
          <table:table-cell table:style-name="a4d5c0d">
            <text:p>telefone</text:p>
          </table:table-cell>
          <table:table-cell table:style-name="ac97970">
            <text:p>totalEmpenhado</text:p>
          </table:table-cell>
          <table:table-cell table:style-name="a6ae053">
            <text:p>totalLiquidado</text:p>
          </table:table-cell>
          <table:table-cell table:style-name="a1b91dd">
            <text:p>totalPago</text:p>
          </table:table-cell>
          <table:table-cell table:style-name="a1f94f2">
            <text:p>unidade</text:p>
          </table:table-cell>
          <table:table-cell table:style-name="a46bcee">
            <text:p>valor</text:p>
          </table:table-cell>
          <table:table-cell table:style-name="a5b643d">
            <text:p>valorEmpenho</text:p>
          </table:table-cell>
        </table:table-row>
        <table:table-row>
          <table:table-cell table:style-name="ab32957">
            <text:p/>
          </table:table-cell>
          <table:table-cell office:string-value="202004" office:value-type="string" table:style-name="a945808">
            <text:p>202004</text:p>
          </table:table-cell>
          <table:table-cell office:value="0.0" office:value-type="float" table:style-name="ad8eab5">
            <text:p>0.0</text:p>
          </table:table-cell>
          <table:table-cell office:string-value="" office:value-type="string" table:style-name="a6d9aed">
            <text:p/>
          </table:table-cell>
          <table:table-cell office:string-value="" office:value-type="string" table:style-name="ab16f9d">
            <text:p/>
          </table:table-cell>
          <table:table-cell office:string-value="3.3.90.30.36.00.00.00" office:value-type="string" table:style-name="a71b8e2">
            <text:p>3.3.90.30.36.00.00.00</text:p>
          </table:table-cell>
          <table:table-cell office:string-value="" office:value-type="string" table:style-name="a82e849">
            <text:p/>
          </table:table-cell>
          <table:table-cell office:string-value="33903000000000" office:value-type="string" table:style-name="a8a5eab">
            <text:p>33903000000000</text:p>
          </table:table-cell>
          <table:table-cell office:string-value="" office:value-type="string" table:style-name="a95fc93">
            <text:p/>
          </table:table-cell>
          <table:table-cell office:string-value="" office:value-type="string" table:style-name="aed9dad">
            <text:p/>
          </table:table-cell>
          <table:table-cell office:string-value="" office:value-type="string" table:style-name="a230c66">
            <text:p/>
          </table:table-cell>
          <table:table-cell table:style-name="a8d72ac"/>
          <table:table-cell office:string-value="" office:value-type="string" table:style-name="a1afd97">
            <text:p/>
          </table:table-cell>
          <table:table-cell office:string-value="" office:value-type="string" table:style-name="a522aae">
            <text:p/>
          </table:table-cell>
          <table:table-cell office:string-value="" office:value-type="string" table:style-name="acb4214">
            <text:p/>
          </table:table-cell>
          <table:table-cell office:string-value="" office:value-type="string" table:style-name="a2a4c2f">
            <text:p/>
          </table:table-cell>
          <table:table-cell office:string-value="" office:value-type="string" table:style-name="ab7fca6">
            <text:p/>
          </table:table-cell>
          <table:table-cell office:string-value="" office:value-type="string" table:style-name="ab677f3">
            <text:p/>
          </table:table-cell>
          <table:table-cell office:string-value="" office:value-type="string" table:style-name="a12d9a2">
            <text:p/>
          </table:table-cell>
          <table:table-cell office:string-value="74.127.473/0001-90" office:value-type="string" table:style-name="afb1608">
            <text:p>74.127.473/0001-90</text:p>
          </table:table-cell>
          <table:table-cell table:style-name="a04945b">
            <text:p/>
          </table:table-cell>
          <table:table-cell office:value="0.0" office:value-type="float" table:style-name="a71d8cc">
            <text:p>0.0</text:p>
          </table:table-cell>
          <table:table-cell office:string-value="" office:value-type="string" table:style-name="a997938">
            <text:p/>
          </table:table-cell>
          <table:table-cell office:string-value="DIMERIOS COMERCIO DE MATERIAS CIRURGICOS EIRELI" office:value-type="string" table:style-name="a8b690b">
            <text:p>DIMERIOS COMERCIO DE MATERIAS CIRURGICOS EIRELI</text:p>
          </table:table-cell>
          <table:table-cell office:string-value="" office:value-type="string" table:style-name="ac1bfa5">
            <text:p/>
          </table:table-cell>
          <table:table-cell office:string-value="" office:value-type="string" table:style-name="afb2b90">
            <text:p/>
          </table:table-cell>
          <table:table-cell office:string-value="" office:value-type="string" table:style-name="a2c964e">
            <text:p/>
          </table:table-cell>
          <table:table-cell office:string-value="" office:value-type="string" table:style-name="a6541b2">
            <text:p/>
          </table:table-cell>
          <table:table-cell office:string-value="" office:value-type="string" table:style-name="a336f65">
            <text:p/>
          </table:table-cell>
          <table:table-cell office:string-value="" office:value-type="string" table:style-name="a6eebb5">
            <text:p/>
          </table:table-cell>
          <table:table-cell office:string-value="" office:value-type="string" table:style-name="ae9c1dc">
            <text:p/>
          </table:table-cell>
          <table:table-cell office:string-value="MATERIAL HOSPITALAR" office:value-type="string" table:style-name="a0c8d1e">
            <text:p>MATERIAL HOSPITALAR</text:p>
          </table:table-cell>
          <table:table-cell office:string-value="" office:value-type="string" table:style-name="a3f4fc9">
            <text:p/>
          </table:table-cell>
          <table:table-cell office:string-value="" office:value-type="string" table:style-name="ad40033">
            <text:p/>
          </table:table-cell>
          <table:table-cell office:string-value="" office:value-type="string" table:style-name="af75169">
            <text:p/>
          </table:table-cell>
          <table:table-cell office:string-value="" office:value-type="string" table:style-name="a46e765">
            <text:p/>
          </table:table-cell>
          <table:table-cell table:style-name="ab8e77f">
            <text:p/>
          </table:table-cell>
          <table:table-cell office:string-value="10" office:value-type="string" table:style-name="a7c8040">
            <text:p>10</text:p>
          </table:table-cell>
          <table:table-cell office:value="0.0" office:value-type="float" table:style-name="a542ee8">
            <text:p>0.0</text:p>
          </table:table-cell>
          <table:table-cell office:string-value="" office:value-type="string" table:style-name="a666533">
            <text:p/>
          </table:table-cell>
          <table:table-cell office:string-value="" office:value-type="string" table:style-name="a5e7abe">
            <text:p/>
          </table:table-cell>
          <table:table-cell office:string-value="LDPT" office:value-type="string" table:style-name="a8ce850">
            <text:p>LDPT</text:p>
          </table:table-cell>
          <table:table-cell office:value="1.0" office:value-type="float" table:style-name="aced95b">
            <text:p>1.0</text:p>
          </table:table-cell>
          <table:table-cell office:string-value="" office:value-type="string" table:style-name="a8f82b6">
            <text:p/>
          </table:table-cell>
          <table:table-cell office:string-value="" office:value-type="string" table:style-name="a4d5c0d">
            <text:p/>
          </table:table-cell>
          <table:table-cell office:value="4080.0" office:value-type="float" table:style-name="ac97970">
            <text:p>4080.0</text:p>
          </table:table-cell>
          <table:table-cell office:value="0.0" office:value-type="float" table:style-name="a6ae053">
            <text:p>0.0</text:p>
          </table:table-cell>
          <table:table-cell office:value="0.0" office:value-type="float" table:style-name="a1b91dd">
            <text:p>0.0</text:p>
          </table:table-cell>
          <table:table-cell office:string-value="01" office:value-type="string" table:style-name="a1f94f2">
            <text:p>01</text:p>
          </table:table-cell>
          <table:table-cell office:value="0.0" office:value-type="float" table:style-name="a46bcee">
            <text:p>0.0</text:p>
          </table:table-cell>
          <table:table-cell office:value="0.0" office:value-type="float" table:style-name="a5b643d">
            <text:p>0.0</text:p>
          </table:table-cell>
        </table:table-row>
        <table:table-row>
          <table:table-cell table:style-name="ab32957">
            <text:p/>
          </table:table-cell>
          <table:table-cell office:string-value="202004" office:value-type="string" table:style-name="a945808">
            <text:p>202004</text:p>
          </table:table-cell>
          <table:table-cell office:value="0.0" office:value-type="float" table:style-name="ad8eab5">
            <text:p>0.0</text:p>
          </table:table-cell>
          <table:table-cell office:string-value="" office:value-type="string" table:style-name="a6d9aed">
            <text:p/>
          </table:table-cell>
          <table:table-cell office:string-value="" office:value-type="string" table:style-name="ab16f9d">
            <text:p/>
          </table:table-cell>
          <table:table-cell office:string-value="3.3.90.30.36.00.00.00" office:value-type="string" table:style-name="a71b8e2">
            <text:p>3.3.90.30.36.00.00.00</text:p>
          </table:table-cell>
          <table:table-cell office:string-value="" office:value-type="string" table:style-name="a82e849">
            <text:p/>
          </table:table-cell>
          <table:table-cell office:string-value="33903000000000" office:value-type="string" table:style-name="a8a5eab">
            <text:p>33903000000000</text:p>
          </table:table-cell>
          <table:table-cell office:string-value="" office:value-type="string" table:style-name="a95fc93">
            <text:p/>
          </table:table-cell>
          <table:table-cell office:string-value="" office:value-type="string" table:style-name="aed9dad">
            <text:p/>
          </table:table-cell>
          <table:table-cell office:string-value="" office:value-type="string" table:style-name="a230c66">
            <text:p/>
          </table:table-cell>
          <table:table-cell table:style-name="a8d72ac"/>
          <table:table-cell office:string-value="" office:value-type="string" table:style-name="a1afd97">
            <text:p/>
          </table:table-cell>
          <table:table-cell office:string-value="" office:value-type="string" table:style-name="a522aae">
            <text:p/>
          </table:table-cell>
          <table:table-cell office:string-value="" office:value-type="string" table:style-name="acb4214">
            <text:p/>
          </table:table-cell>
          <table:table-cell office:string-value="" office:value-type="string" table:style-name="a2a4c2f">
            <text:p/>
          </table:table-cell>
          <table:table-cell office:string-value="" office:value-type="string" table:style-name="ab7fca6">
            <text:p/>
          </table:table-cell>
          <table:table-cell office:string-value="" office:value-type="string" table:style-name="ab677f3">
            <text:p/>
          </table:table-cell>
          <table:table-cell office:string-value="" office:value-type="string" table:style-name="a12d9a2">
            <text:p/>
          </table:table-cell>
          <table:table-cell office:string-value="92.037.480/0001-83" office:value-type="string" table:style-name="afb1608">
            <text:p>92.037.480/0001-83</text:p>
          </table:table-cell>
          <table:table-cell table:style-name="a04945b">
            <text:p/>
          </table:table-cell>
          <table:table-cell office:value="0.0" office:value-type="float" table:style-name="a71d8cc">
            <text:p>0.0</text:p>
          </table:table-cell>
          <table:table-cell office:string-value="" office:value-type="string" table:style-name="a997938">
            <text:p/>
          </table:table-cell>
          <table:table-cell office:string-value="FARMAMED PRODUTOS HOSPITALARES LTDA" office:value-type="string" table:style-name="a8b690b">
            <text:p>FARMAMED PRODUTOS HOSPITALARES LTDA</text:p>
          </table:table-cell>
          <table:table-cell office:string-value="" office:value-type="string" table:style-name="ac1bfa5">
            <text:p/>
          </table:table-cell>
          <table:table-cell office:string-value="" office:value-type="string" table:style-name="afb2b90">
            <text:p/>
          </table:table-cell>
          <table:table-cell office:string-value="" office:value-type="string" table:style-name="a2c964e">
            <text:p/>
          </table:table-cell>
          <table:table-cell office:string-value="" office:value-type="string" table:style-name="a6541b2">
            <text:p/>
          </table:table-cell>
          <table:table-cell office:string-value="" office:value-type="string" table:style-name="a336f65">
            <text:p/>
          </table:table-cell>
          <table:table-cell office:string-value="" office:value-type="string" table:style-name="a6eebb5">
            <text:p/>
          </table:table-cell>
          <table:table-cell office:string-value="" office:value-type="string" table:style-name="ae9c1dc">
            <text:p/>
          </table:table-cell>
          <table:table-cell office:string-value="MATERIAL HOSPITALAR" office:value-type="string" table:style-name="a0c8d1e">
            <text:p>MATERIAL HOSPITALAR</text:p>
          </table:table-cell>
          <table:table-cell office:string-value="" office:value-type="string" table:style-name="a3f4fc9">
            <text:p/>
          </table:table-cell>
          <table:table-cell office:string-value="" office:value-type="string" table:style-name="ad40033">
            <text:p/>
          </table:table-cell>
          <table:table-cell office:string-value="" office:value-type="string" table:style-name="af75169">
            <text:p/>
          </table:table-cell>
          <table:table-cell office:string-value="" office:value-type="string" table:style-name="a46e765">
            <text:p/>
          </table:table-cell>
          <table:table-cell table:style-name="ab8e77f">
            <text:p/>
          </table:table-cell>
          <table:table-cell office:string-value="10" office:value-type="string" table:style-name="a7c8040">
            <text:p>10</text:p>
          </table:table-cell>
          <table:table-cell office:value="0.0" office:value-type="float" table:style-name="a542ee8">
            <text:p>0.0</text:p>
          </table:table-cell>
          <table:table-cell office:string-value="" office:value-type="string" table:style-name="a666533">
            <text:p/>
          </table:table-cell>
          <table:table-cell office:string-value="" office:value-type="string" table:style-name="a5e7abe">
            <text:p/>
          </table:table-cell>
          <table:table-cell office:string-value="LDPT" office:value-type="string" table:style-name="a8ce850">
            <text:p>LDPT</text:p>
          </table:table-cell>
          <table:table-cell office:value="1.0" office:value-type="float" table:style-name="aced95b">
            <text:p>1.0</text:p>
          </table:table-cell>
          <table:table-cell office:string-value="" office:value-type="string" table:style-name="a8f82b6">
            <text:p/>
          </table:table-cell>
          <table:table-cell office:string-value="" office:value-type="string" table:style-name="a4d5c0d">
            <text:p/>
          </table:table-cell>
          <table:table-cell office:value="400000.0" office:value-type="float" table:style-name="ac97970">
            <text:p>400000.0</text:p>
          </table:table-cell>
          <table:table-cell office:value="0.0" office:value-type="float" table:style-name="a6ae053">
            <text:p>0.0</text:p>
          </table:table-cell>
          <table:table-cell office:value="0.0" office:value-type="float" table:style-name="a1b91dd">
            <text:p>0.0</text:p>
          </table:table-cell>
          <table:table-cell office:string-value="01" office:value-type="string" table:style-name="a1f94f2">
            <text:p>01</text:p>
          </table:table-cell>
          <table:table-cell office:value="0.0" office:value-type="float" table:style-name="a46bcee">
            <text:p>0.0</text:p>
          </table:table-cell>
          <table:table-cell office:value="0.0" office:value-type="float" table:style-name="a5b643d">
            <text:p>0.0</text:p>
          </table:table-cell>
        </table:table-row>
        <table:table-row>
          <table:table-cell table:style-name="ab32957">
            <text:p/>
          </table:table-cell>
          <table:table-cell office:string-value="202004" office:value-type="string" table:style-name="a945808">
            <text:p>202004</text:p>
          </table:table-cell>
          <table:table-cell office:value="0.0" office:value-type="float" table:style-name="ad8eab5">
            <text:p>0.0</text:p>
          </table:table-cell>
          <table:table-cell office:string-value="" office:value-type="string" table:style-name="a6d9aed">
            <text:p/>
          </table:table-cell>
          <table:table-cell office:string-value="" office:value-type="string" table:style-name="ab16f9d">
            <text:p/>
          </table:table-cell>
          <table:table-cell office:string-value="3.3.90.30.36.00.00.00" office:value-type="string" table:style-name="a71b8e2">
            <text:p>3.3.90.30.36.00.00.00</text:p>
          </table:table-cell>
          <table:table-cell office:string-value="" office:value-type="string" table:style-name="a82e849">
            <text:p/>
          </table:table-cell>
          <table:table-cell office:string-value="33903000000000" office:value-type="string" table:style-name="a8a5eab">
            <text:p>33903000000000</text:p>
          </table:table-cell>
          <table:table-cell office:string-value="" office:value-type="string" table:style-name="a95fc93">
            <text:p/>
          </table:table-cell>
          <table:table-cell office:string-value="" office:value-type="string" table:style-name="aed9dad">
            <text:p/>
          </table:table-cell>
          <table:table-cell office:string-value="" office:value-type="string" table:style-name="a230c66">
            <text:p/>
          </table:table-cell>
          <table:table-cell table:style-name="a8d72ac"/>
          <table:table-cell office:string-value="" office:value-type="string" table:style-name="a1afd97">
            <text:p/>
          </table:table-cell>
          <table:table-cell office:string-value="" office:value-type="string" table:style-name="a522aae">
            <text:p/>
          </table:table-cell>
          <table:table-cell office:string-value="" office:value-type="string" table:style-name="acb4214">
            <text:p/>
          </table:table-cell>
          <table:table-cell office:string-value="" office:value-type="string" table:style-name="a2a4c2f">
            <text:p/>
          </table:table-cell>
          <table:table-cell office:string-value="" office:value-type="string" table:style-name="ab7fca6">
            <text:p/>
          </table:table-cell>
          <table:table-cell office:string-value="" office:value-type="string" table:style-name="ab677f3">
            <text:p/>
          </table:table-cell>
          <table:table-cell office:string-value="" office:value-type="string" table:style-name="a12d9a2">
            <text:p/>
          </table:table-cell>
          <table:table-cell office:string-value="10.807.173/0001-70" office:value-type="string" table:style-name="afb1608">
            <text:p>10.807.173/0001-70</text:p>
          </table:table-cell>
          <table:table-cell table:style-name="a04945b">
            <text:p/>
          </table:table-cell>
          <table:table-cell office:value="0.0" office:value-type="float" table:style-name="a71d8cc">
            <text:p>0.0</text:p>
          </table:table-cell>
          <table:table-cell office:string-value="" office:value-type="string" table:style-name="a997938">
            <text:p/>
          </table:table-cell>
          <table:table-cell office:string-value="MEDPOA COMÉRCIO DE MATERIAL HOSPITALAR LTDA - ME" office:value-type="string" table:style-name="a8b690b">
            <text:p>MEDPOA COMÉRCIO DE MATERIAL HOSPITALAR LTDA - ME</text:p>
          </table:table-cell>
          <table:table-cell office:string-value="" office:value-type="string" table:style-name="ac1bfa5">
            <text:p/>
          </table:table-cell>
          <table:table-cell office:string-value="" office:value-type="string" table:style-name="afb2b90">
            <text:p/>
          </table:table-cell>
          <table:table-cell office:string-value="" office:value-type="string" table:style-name="a2c964e">
            <text:p/>
          </table:table-cell>
          <table:table-cell office:string-value="" office:value-type="string" table:style-name="a6541b2">
            <text:p/>
          </table:table-cell>
          <table:table-cell office:string-value="" office:value-type="string" table:style-name="a336f65">
            <text:p/>
          </table:table-cell>
          <table:table-cell office:string-value="" office:value-type="string" table:style-name="a6eebb5">
            <text:p/>
          </table:table-cell>
          <table:table-cell office:string-value="" office:value-type="string" table:style-name="ae9c1dc">
            <text:p/>
          </table:table-cell>
          <table:table-cell office:string-value="MATERIAL HOSPITALAR" office:value-type="string" table:style-name="a0c8d1e">
            <text:p>MATERIAL HOSPITALAR</text:p>
          </table:table-cell>
          <table:table-cell office:string-value="" office:value-type="string" table:style-name="a3f4fc9">
            <text:p/>
          </table:table-cell>
          <table:table-cell office:string-value="" office:value-type="string" table:style-name="ad40033">
            <text:p/>
          </table:table-cell>
          <table:table-cell office:string-value="" office:value-type="string" table:style-name="af75169">
            <text:p/>
          </table:table-cell>
          <table:table-cell office:string-value="" office:value-type="string" table:style-name="a46e765">
            <text:p/>
          </table:table-cell>
          <table:table-cell table:style-name="ab8e77f">
            <text:p/>
          </table:table-cell>
          <table:table-cell office:string-value="10" office:value-type="string" table:style-name="a7c8040">
            <text:p>10</text:p>
          </table:table-cell>
          <table:table-cell office:value="0.0" office:value-type="float" table:style-name="a542ee8">
            <text:p>0.0</text:p>
          </table:table-cell>
          <table:table-cell office:string-value="" office:value-type="string" table:style-name="a666533">
            <text:p/>
          </table:table-cell>
          <table:table-cell office:string-value="" office:value-type="string" table:style-name="a5e7abe">
            <text:p/>
          </table:table-cell>
          <table:table-cell office:string-value="LDPT" office:value-type="string" table:style-name="a8ce850">
            <text:p>LDPT</text:p>
          </table:table-cell>
          <table:table-cell office:value="1.0" office:value-type="float" table:style-name="aced95b">
            <text:p>1.0</text:p>
          </table:table-cell>
          <table:table-cell office:string-value="" office:value-type="string" table:style-name="a8f82b6">
            <text:p/>
          </table:table-cell>
          <table:table-cell office:string-value="" office:value-type="string" table:style-name="a4d5c0d">
            <text:p/>
          </table:table-cell>
          <table:table-cell office:value="37310.0" office:value-type="float" table:style-name="ac97970">
            <text:p>37310.0</text:p>
          </table:table-cell>
          <table:table-cell office:value="0.0" office:value-type="float" table:style-name="a6ae053">
            <text:p>0.0</text:p>
          </table:table-cell>
          <table:table-cell office:value="0.0" office:value-type="float" table:style-name="a1b91dd">
            <text:p>0.0</text:p>
          </table:table-cell>
          <table:table-cell office:string-value="01" office:value-type="string" table:style-name="a1f94f2">
            <text:p>01</text:p>
          </table:table-cell>
          <table:table-cell office:value="0.0" office:value-type="float" table:style-name="a46bcee">
            <text:p>0.0</text:p>
          </table:table-cell>
          <table:table-cell office:value="0.0" office:value-type="float" table:style-name="a5b643d">
            <text:p>0.0</text:p>
          </table:table-cell>
        </table:table-row>
        <table:table-row>
          <table:table-cell table:style-name="ab32957">
            <text:p/>
          </table:table-cell>
          <table:table-cell office:string-value="202004" office:value-type="string" table:style-name="a945808">
            <text:p>202004</text:p>
          </table:table-cell>
          <table:table-cell office:value="0.0" office:value-type="float" table:style-name="ad8eab5">
            <text:p>0.0</text:p>
          </table:table-cell>
          <table:table-cell office:string-value="" office:value-type="string" table:style-name="a6d9aed">
            <text:p/>
          </table:table-cell>
          <table:table-cell office:string-value="" office:value-type="string" table:style-name="ab16f9d">
            <text:p/>
          </table:table-cell>
          <table:table-cell office:string-value="3.3.90.30.36.00.00.00" office:value-type="string" table:style-name="a71b8e2">
            <text:p>3.3.90.30.36.00.00.00</text:p>
          </table:table-cell>
          <table:table-cell office:string-value="" office:value-type="string" table:style-name="a82e849">
            <text:p/>
          </table:table-cell>
          <table:table-cell office:string-value="33903000000000" office:value-type="string" table:style-name="a8a5eab">
            <text:p>33903000000000</text:p>
          </table:table-cell>
          <table:table-cell office:string-value="" office:value-type="string" table:style-name="a95fc93">
            <text:p/>
          </table:table-cell>
          <table:table-cell office:string-value="" office:value-type="string" table:style-name="aed9dad">
            <text:p/>
          </table:table-cell>
          <table:table-cell office:string-value="" office:value-type="string" table:style-name="a230c66">
            <text:p/>
          </table:table-cell>
          <table:table-cell table:style-name="a8d72ac"/>
          <table:table-cell office:string-value="" office:value-type="string" table:style-name="a1afd97">
            <text:p/>
          </table:table-cell>
          <table:table-cell office:string-value="" office:value-type="string" table:style-name="a522aae">
            <text:p/>
          </table:table-cell>
          <table:table-cell office:string-value="" office:value-type="string" table:style-name="acb4214">
            <text:p/>
          </table:table-cell>
          <table:table-cell office:string-value="" office:value-type="string" table:style-name="a2a4c2f">
            <text:p/>
          </table:table-cell>
          <table:table-cell office:string-value="" office:value-type="string" table:style-name="ab7fca6">
            <text:p/>
          </table:table-cell>
          <table:table-cell office:string-value="" office:value-type="string" table:style-name="ab677f3">
            <text:p/>
          </table:table-cell>
          <table:table-cell office:string-value="" office:value-type="string" table:style-name="a12d9a2">
            <text:p/>
          </table:table-cell>
          <table:table-cell office:string-value="36.529.574/0001-07" office:value-type="string" table:style-name="afb1608">
            <text:p>36.529.574/0001-07</text:p>
          </table:table-cell>
          <table:table-cell table:style-name="a04945b">
            <text:p/>
          </table:table-cell>
          <table:table-cell office:value="0.0" office:value-type="float" table:style-name="a71d8cc">
            <text:p>0.0</text:p>
          </table:table-cell>
          <table:table-cell office:string-value="" office:value-type="string" table:style-name="a997938">
            <text:p/>
          </table:table-cell>
          <table:table-cell office:string-value="ODAIR JOSE FALKOSKI GOBBI 81641370068" office:value-type="string" table:style-name="a8b690b">
            <text:p>ODAIR JOSE FALKOSKI GOBBI 81641370068</text:p>
          </table:table-cell>
          <table:table-cell office:string-value="" office:value-type="string" table:style-name="ac1bfa5">
            <text:p/>
          </table:table-cell>
          <table:table-cell office:string-value="" office:value-type="string" table:style-name="afb2b90">
            <text:p/>
          </table:table-cell>
          <table:table-cell office:string-value="" office:value-type="string" table:style-name="a2c964e">
            <text:p/>
          </table:table-cell>
          <table:table-cell office:string-value="" office:value-type="string" table:style-name="a6541b2">
            <text:p/>
          </table:table-cell>
          <table:table-cell office:string-value="" office:value-type="string" table:style-name="a336f65">
            <text:p/>
          </table:table-cell>
          <table:table-cell office:string-value="" office:value-type="string" table:style-name="a6eebb5">
            <text:p/>
          </table:table-cell>
          <table:table-cell office:string-value="" office:value-type="string" table:style-name="ae9c1dc">
            <text:p/>
          </table:table-cell>
          <table:table-cell office:string-value="MATERIAL HOSPITALAR" office:value-type="string" table:style-name="a0c8d1e">
            <text:p>MATERIAL HOSPITALAR</text:p>
          </table:table-cell>
          <table:table-cell office:string-value="" office:value-type="string" table:style-name="a3f4fc9">
            <text:p/>
          </table:table-cell>
          <table:table-cell office:string-value="" office:value-type="string" table:style-name="ad40033">
            <text:p/>
          </table:table-cell>
          <table:table-cell office:string-value="" office:value-type="string" table:style-name="af75169">
            <text:p/>
          </table:table-cell>
          <table:table-cell office:string-value="" office:value-type="string" table:style-name="a46e765">
            <text:p/>
          </table:table-cell>
          <table:table-cell table:style-name="ab8e77f">
            <text:p/>
          </table:table-cell>
          <table:table-cell office:string-value="10" office:value-type="string" table:style-name="a7c8040">
            <text:p>10</text:p>
          </table:table-cell>
          <table:table-cell office:value="0.0" office:value-type="float" table:style-name="a542ee8">
            <text:p>0.0</text:p>
          </table:table-cell>
          <table:table-cell office:string-value="" office:value-type="string" table:style-name="a666533">
            <text:p/>
          </table:table-cell>
          <table:table-cell office:string-value="" office:value-type="string" table:style-name="a5e7abe">
            <text:p/>
          </table:table-cell>
          <table:table-cell office:string-value="LDPT" office:value-type="string" table:style-name="a8ce850">
            <text:p>LDPT</text:p>
          </table:table-cell>
          <table:table-cell office:value="1.0" office:value-type="float" table:style-name="aced95b">
            <text:p>1.0</text:p>
          </table:table-cell>
          <table:table-cell office:string-value="" office:value-type="string" table:style-name="a8f82b6">
            <text:p/>
          </table:table-cell>
          <table:table-cell office:string-value="" office:value-type="string" table:style-name="a4d5c0d">
            <text:p/>
          </table:table-cell>
          <table:table-cell office:value="37500.0" office:value-type="float" table:style-name="ac97970">
            <text:p>37500.0</text:p>
          </table:table-cell>
          <table:table-cell office:value="0.0" office:value-type="float" table:style-name="a6ae053">
            <text:p>0.0</text:p>
          </table:table-cell>
          <table:table-cell office:value="0.0" office:value-type="float" table:style-name="a1b91dd">
            <text:p>0.0</text:p>
          </table:table-cell>
          <table:table-cell office:string-value="01" office:value-type="string" table:style-name="a1f94f2">
            <text:p>01</text:p>
          </table:table-cell>
          <table:table-cell office:value="0.0" office:value-type="float" table:style-name="a46bcee">
            <text:p>0.0</text:p>
          </table:table-cell>
          <table:table-cell office:value="0.0" office:value-type="float" table:style-name="a5b643d">
            <text:p>0.0</text:p>
          </table:table-cell>
        </table:table-row>
        <table:table-row>
          <table:table-cell table:style-name="ab32957">
            <text:p/>
          </table:table-cell>
          <table:table-cell office:string-value="202004" office:value-type="string" table:style-name="a945808">
            <text:p>202004</text:p>
          </table:table-cell>
          <table:table-cell office:value="0.0" office:value-type="float" table:style-name="ad8eab5">
            <text:p>0.0</text:p>
          </table:table-cell>
          <table:table-cell office:string-value="" office:value-type="string" table:style-name="a6d9aed">
            <text:p/>
          </table:table-cell>
          <table:table-cell office:string-value="" office:value-type="string" table:style-name="ab16f9d">
            <text:p/>
          </table:table-cell>
          <table:table-cell office:string-value="3.3.90.30.36.00.00.00" office:value-type="string" table:style-name="a71b8e2">
            <text:p>3.3.90.30.36.00.00.00</text:p>
          </table:table-cell>
          <table:table-cell office:string-value="" office:value-type="string" table:style-name="a82e849">
            <text:p/>
          </table:table-cell>
          <table:table-cell office:string-value="33903000000000" office:value-type="string" table:style-name="a8a5eab">
            <text:p>33903000000000</text:p>
          </table:table-cell>
          <table:table-cell office:string-value="" office:value-type="string" table:style-name="a95fc93">
            <text:p/>
          </table:table-cell>
          <table:table-cell office:string-value="" office:value-type="string" table:style-name="aed9dad">
            <text:p/>
          </table:table-cell>
          <table:table-cell office:string-value="" office:value-type="string" table:style-name="a230c66">
            <text:p/>
          </table:table-cell>
          <table:table-cell table:style-name="a8d72ac"/>
          <table:table-cell office:string-value="" office:value-type="string" table:style-name="a1afd97">
            <text:p/>
          </table:table-cell>
          <table:table-cell office:string-value="" office:value-type="string" table:style-name="a522aae">
            <text:p/>
          </table:table-cell>
          <table:table-cell office:string-value="" office:value-type="string" table:style-name="acb4214">
            <text:p/>
          </table:table-cell>
          <table:table-cell office:string-value="" office:value-type="string" table:style-name="a2a4c2f">
            <text:p/>
          </table:table-cell>
          <table:table-cell office:string-value="" office:value-type="string" table:style-name="ab7fca6">
            <text:p/>
          </table:table-cell>
          <table:table-cell office:string-value="" office:value-type="string" table:style-name="ab677f3">
            <text:p/>
          </table:table-cell>
          <table:table-cell office:string-value="" office:value-type="string" table:style-name="a12d9a2">
            <text:p/>
          </table:table-cell>
          <table:table-cell office:string-value="87.174.991/0001-07" office:value-type="string" table:style-name="afb1608">
            <text:p>87.174.991/0001-07</text:p>
          </table:table-cell>
          <table:table-cell table:style-name="a04945b">
            <text:p/>
          </table:table-cell>
          <table:table-cell office:value="0.0" office:value-type="float" table:style-name="a71d8cc">
            <text:p>0.0</text:p>
          </table:table-cell>
          <table:table-cell office:string-value="" office:value-type="string" table:style-name="a997938">
            <text:p/>
          </table:table-cell>
          <table:table-cell office:string-value="PROQUILL PRODUTOS QUIMICOS DE LIMPEZA LTDA" office:value-type="string" table:style-name="a8b690b">
            <text:p>PROQUILL PRODUTOS QUIMICOS DE LIMPEZA LTDA</text:p>
          </table:table-cell>
          <table:table-cell office:string-value="" office:value-type="string" table:style-name="ac1bfa5">
            <text:p/>
          </table:table-cell>
          <table:table-cell office:string-value="" office:value-type="string" table:style-name="afb2b90">
            <text:p/>
          </table:table-cell>
          <table:table-cell office:string-value="" office:value-type="string" table:style-name="a2c964e">
            <text:p/>
          </table:table-cell>
          <table:table-cell office:string-value="" office:value-type="string" table:style-name="a6541b2">
            <text:p/>
          </table:table-cell>
          <table:table-cell office:string-value="" office:value-type="string" table:style-name="a336f65">
            <text:p/>
          </table:table-cell>
          <table:table-cell office:string-value="" office:value-type="string" table:style-name="a6eebb5">
            <text:p/>
          </table:table-cell>
          <table:table-cell office:string-value="" office:value-type="string" table:style-name="ae9c1dc">
            <text:p/>
          </table:table-cell>
          <table:table-cell office:string-value="MATERIAL HOSPITALAR" office:value-type="string" table:style-name="a0c8d1e">
            <text:p>MATERIAL HOSPITALAR</text:p>
          </table:table-cell>
          <table:table-cell office:string-value="" office:value-type="string" table:style-name="a3f4fc9">
            <text:p/>
          </table:table-cell>
          <table:table-cell office:string-value="" office:value-type="string" table:style-name="ad40033">
            <text:p/>
          </table:table-cell>
          <table:table-cell office:string-value="" office:value-type="string" table:style-name="af75169">
            <text:p/>
          </table:table-cell>
          <table:table-cell office:string-value="" office:value-type="string" table:style-name="a46e765">
            <text:p/>
          </table:table-cell>
          <table:table-cell table:style-name="ab8e77f">
            <text:p/>
          </table:table-cell>
          <table:table-cell office:string-value="10" office:value-type="string" table:style-name="a7c8040">
            <text:p>10</text:p>
          </table:table-cell>
          <table:table-cell office:value="0.0" office:value-type="float" table:style-name="a542ee8">
            <text:p>0.0</text:p>
          </table:table-cell>
          <table:table-cell office:string-value="" office:value-type="string" table:style-name="a666533">
            <text:p/>
          </table:table-cell>
          <table:table-cell office:string-value="" office:value-type="string" table:style-name="a5e7abe">
            <text:p/>
          </table:table-cell>
          <table:table-cell office:string-value="LDPT" office:value-type="string" table:style-name="a8ce850">
            <text:p>LDPT</text:p>
          </table:table-cell>
          <table:table-cell office:value="1.0" office:value-type="float" table:style-name="aced95b">
            <text:p>1.0</text:p>
          </table:table-cell>
          <table:table-cell office:string-value="" office:value-type="string" table:style-name="a8f82b6">
            <text:p/>
          </table:table-cell>
          <table:table-cell office:string-value="" office:value-type="string" table:style-name="a4d5c0d">
            <text:p/>
          </table:table-cell>
          <table:table-cell office:value="62300.0" office:value-type="float" table:style-name="ac97970">
            <text:p>62300.0</text:p>
          </table:table-cell>
          <table:table-cell office:value="0.0" office:value-type="float" table:style-name="a6ae053">
            <text:p>0.0</text:p>
          </table:table-cell>
          <table:table-cell office:value="0.0" office:value-type="float" table:style-name="a1b91dd">
            <text:p>0.0</text:p>
          </table:table-cell>
          <table:table-cell office:string-value="01" office:value-type="string" table:style-name="a1f94f2">
            <text:p>01</text:p>
          </table:table-cell>
          <table:table-cell office:value="0.0" office:value-type="float" table:style-name="a46bcee">
            <text:p>0.0</text:p>
          </table:table-cell>
          <table:table-cell office:value="0.0" office:value-type="float" table:style-name="a5b643d">
            <text:p>0.0</text:p>
          </table:table-cell>
        </table:table-row>
        <table:table-row>
          <table:table-cell table:style-name="ab32957">
            <text:p/>
          </table:table-cell>
          <table:table-cell office:string-value="202004" office:value-type="string" table:style-name="a945808">
            <text:p>202004</text:p>
          </table:table-cell>
          <table:table-cell office:value="0.0" office:value-type="float" table:style-name="ad8eab5">
            <text:p>0.0</text:p>
          </table:table-cell>
          <table:table-cell office:string-value="" office:value-type="string" table:style-name="a6d9aed">
            <text:p/>
          </table:table-cell>
          <table:table-cell office:string-value="" office:value-type="string" table:style-name="ab16f9d">
            <text:p/>
          </table:table-cell>
          <table:table-cell office:string-value="3.3.90.30.36.00.00.00" office:value-type="string" table:style-name="a71b8e2">
            <text:p>3.3.90.30.36.00.00.00</text:p>
          </table:table-cell>
          <table:table-cell office:string-value="" office:value-type="string" table:style-name="a82e849">
            <text:p/>
          </table:table-cell>
          <table:table-cell office:string-value="33903000000000" office:value-type="string" table:style-name="a8a5eab">
            <text:p>33903000000000</text:p>
          </table:table-cell>
          <table:table-cell office:string-value="" office:value-type="string" table:style-name="a95fc93">
            <text:p/>
          </table:table-cell>
          <table:table-cell office:string-value="" office:value-type="string" table:style-name="aed9dad">
            <text:p/>
          </table:table-cell>
          <table:table-cell office:string-value="" office:value-type="string" table:style-name="a230c66">
            <text:p/>
          </table:table-cell>
          <table:table-cell table:style-name="a8d72ac"/>
          <table:table-cell office:string-value="" office:value-type="string" table:style-name="a1afd97">
            <text:p/>
          </table:table-cell>
          <table:table-cell office:string-value="" office:value-type="string" table:style-name="a522aae">
            <text:p/>
          </table:table-cell>
          <table:table-cell office:string-value="" office:value-type="string" table:style-name="acb4214">
            <text:p/>
          </table:table-cell>
          <table:table-cell office:string-value="" office:value-type="string" table:style-name="a2a4c2f">
            <text:p/>
          </table:table-cell>
          <table:table-cell office:string-value="" office:value-type="string" table:style-name="ab7fca6">
            <text:p/>
          </table:table-cell>
          <table:table-cell office:string-value="" office:value-type="string" table:style-name="ab677f3">
            <text:p/>
          </table:table-cell>
          <table:table-cell office:string-value="" office:value-type="string" table:style-name="a12d9a2">
            <text:p/>
          </table:table-cell>
          <table:table-cell office:string-value="06.294.126/0001-00" office:value-type="string" table:style-name="afb1608">
            <text:p>06.294.126/0001-00</text:p>
          </table:table-cell>
          <table:table-cell table:style-name="a04945b">
            <text:p/>
          </table:table-cell>
          <table:table-cell office:value="0.0" office:value-type="float" table:style-name="a71d8cc">
            <text:p>0.0</text:p>
          </table:table-cell>
          <table:table-cell office:string-value="" office:value-type="string" table:style-name="a997938">
            <text:p/>
          </table:table-cell>
          <table:table-cell office:string-value="RS PRODUTOS HOSPITALARES LTDA" office:value-type="string" table:style-name="a8b690b">
            <text:p>RS PRODUTOS HOSPITALARES LTDA</text:p>
          </table:table-cell>
          <table:table-cell office:string-value="" office:value-type="string" table:style-name="ac1bfa5">
            <text:p/>
          </table:table-cell>
          <table:table-cell office:string-value="" office:value-type="string" table:style-name="afb2b90">
            <text:p/>
          </table:table-cell>
          <table:table-cell office:string-value="" office:value-type="string" table:style-name="a2c964e">
            <text:p/>
          </table:table-cell>
          <table:table-cell office:string-value="" office:value-type="string" table:style-name="a6541b2">
            <text:p/>
          </table:table-cell>
          <table:table-cell office:string-value="" office:value-type="string" table:style-name="a336f65">
            <text:p/>
          </table:table-cell>
          <table:table-cell office:string-value="" office:value-type="string" table:style-name="a6eebb5">
            <text:p/>
          </table:table-cell>
          <table:table-cell office:string-value="" office:value-type="string" table:style-name="ae9c1dc">
            <text:p/>
          </table:table-cell>
          <table:table-cell office:string-value="MATERIAL HOSPITALAR" office:value-type="string" table:style-name="a0c8d1e">
            <text:p>MATERIAL HOSPITALAR</text:p>
          </table:table-cell>
          <table:table-cell office:string-value="" office:value-type="string" table:style-name="a3f4fc9">
            <text:p/>
          </table:table-cell>
          <table:table-cell office:string-value="" office:value-type="string" table:style-name="ad40033">
            <text:p/>
          </table:table-cell>
          <table:table-cell office:string-value="" office:value-type="string" table:style-name="af75169">
            <text:p/>
          </table:table-cell>
          <table:table-cell office:string-value="" office:value-type="string" table:style-name="a46e765">
            <text:p/>
          </table:table-cell>
          <table:table-cell table:style-name="ab8e77f">
            <text:p/>
          </table:table-cell>
          <table:table-cell office:string-value="10" office:value-type="string" table:style-name="a7c8040">
            <text:p>10</text:p>
          </table:table-cell>
          <table:table-cell office:value="0.0" office:value-type="float" table:style-name="a542ee8">
            <text:p>0.0</text:p>
          </table:table-cell>
          <table:table-cell office:string-value="" office:value-type="string" table:style-name="a666533">
            <text:p/>
          </table:table-cell>
          <table:table-cell office:string-value="" office:value-type="string" table:style-name="a5e7abe">
            <text:p/>
          </table:table-cell>
          <table:table-cell office:string-value="LDPT" office:value-type="string" table:style-name="a8ce850">
            <text:p>LDPT</text:p>
          </table:table-cell>
          <table:table-cell office:value="1.0" office:value-type="float" table:style-name="aced95b">
            <text:p>1.0</text:p>
          </table:table-cell>
          <table:table-cell office:string-value="" office:value-type="string" table:style-name="a8f82b6">
            <text:p/>
          </table:table-cell>
          <table:table-cell office:string-value="" office:value-type="string" table:style-name="a4d5c0d">
            <text:p/>
          </table:table-cell>
          <table:table-cell office:value="92075.0" office:value-type="float" table:style-name="ac97970">
            <text:p>92075.0</text:p>
          </table:table-cell>
          <table:table-cell office:value="0.0" office:value-type="float" table:style-name="a6ae053">
            <text:p>0.0</text:p>
          </table:table-cell>
          <table:table-cell office:value="0.0" office:value-type="float" table:style-name="a1b91dd">
            <text:p>0.0</text:p>
          </table:table-cell>
          <table:table-cell office:string-value="01" office:value-type="string" table:style-name="a1f94f2">
            <text:p>01</text:p>
          </table:table-cell>
          <table:table-cell office:value="0.0" office:value-type="float" table:style-name="a46bcee">
            <text:p>0.0</text:p>
          </table:table-cell>
          <table:table-cell office:value="0.0" office:value-type="float" table:style-name="a5b643d">
            <text:p>0.0</text:p>
          </table:table-cell>
        </table:table-row>
        <table:table-row>
          <table:table-cell table:style-name="ab32957">
            <text:p/>
          </table:table-cell>
          <table:table-cell office:string-value="202004" office:value-type="string" table:style-name="a945808">
            <text:p>202004</text:p>
          </table:table-cell>
          <table:table-cell office:value="0.0" office:value-type="float" table:style-name="ad8eab5">
            <text:p>0.0</text:p>
          </table:table-cell>
          <table:table-cell office:string-value="" office:value-type="string" table:style-name="a6d9aed">
            <text:p/>
          </table:table-cell>
          <table:table-cell office:string-value="" office:value-type="string" table:style-name="ab16f9d">
            <text:p/>
          </table:table-cell>
          <table:table-cell office:string-value="3.3.90.30.36.00.00.00" office:value-type="string" table:style-name="a71b8e2">
            <text:p>3.3.90.30.36.00.00.00</text:p>
          </table:table-cell>
          <table:table-cell office:string-value="" office:value-type="string" table:style-name="a82e849">
            <text:p/>
          </table:table-cell>
          <table:table-cell office:string-value="33903000000000" office:value-type="string" table:style-name="a8a5eab">
            <text:p>33903000000000</text:p>
          </table:table-cell>
          <table:table-cell office:string-value="" office:value-type="string" table:style-name="a95fc93">
            <text:p/>
          </table:table-cell>
          <table:table-cell office:string-value="" office:value-type="string" table:style-name="aed9dad">
            <text:p/>
          </table:table-cell>
          <table:table-cell office:string-value="" office:value-type="string" table:style-name="a230c66">
            <text:p/>
          </table:table-cell>
          <table:table-cell table:style-name="a8d72ac"/>
          <table:table-cell office:string-value="" office:value-type="string" table:style-name="a1afd97">
            <text:p/>
          </table:table-cell>
          <table:table-cell office:string-value="" office:value-type="string" table:style-name="a522aae">
            <text:p/>
          </table:table-cell>
          <table:table-cell office:string-value="" office:value-type="string" table:style-name="acb4214">
            <text:p/>
          </table:table-cell>
          <table:table-cell office:string-value="" office:value-type="string" table:style-name="a2a4c2f">
            <text:p/>
          </table:table-cell>
          <table:table-cell office:string-value="" office:value-type="string" table:style-name="ab7fca6">
            <text:p/>
          </table:table-cell>
          <table:table-cell office:string-value="" office:value-type="string" table:style-name="ab677f3">
            <text:p/>
          </table:table-cell>
          <table:table-cell office:string-value="" office:value-type="string" table:style-name="a12d9a2">
            <text:p/>
          </table:table-cell>
          <table:table-cell office:string-value="17.299.915/0001-42" office:value-type="string" table:style-name="afb1608">
            <text:p>17.299.915/0001-42</text:p>
          </table:table-cell>
          <table:table-cell table:style-name="a04945b">
            <text:p/>
          </table:table-cell>
          <table:table-cell office:value="0.0" office:value-type="float" table:style-name="a71d8cc">
            <text:p>0.0</text:p>
          </table:table-cell>
          <table:table-cell office:string-value="" office:value-type="string" table:style-name="a997938">
            <text:p/>
          </table:table-cell>
          <table:table-cell office:string-value="TECHSEG COMÉRCIO DE MATERIAIS DE SEGURANÇA LTDA" office:value-type="string" table:style-name="a8b690b">
            <text:p>TECHSEG COMÉRCIO DE MATERIAIS DE SEGURANÇA LTDA</text:p>
          </table:table-cell>
          <table:table-cell office:string-value="" office:value-type="string" table:style-name="ac1bfa5">
            <text:p/>
          </table:table-cell>
          <table:table-cell office:string-value="" office:value-type="string" table:style-name="afb2b90">
            <text:p/>
          </table:table-cell>
          <table:table-cell office:string-value="" office:value-type="string" table:style-name="a2c964e">
            <text:p/>
          </table:table-cell>
          <table:table-cell office:string-value="" office:value-type="string" table:style-name="a6541b2">
            <text:p/>
          </table:table-cell>
          <table:table-cell office:string-value="" office:value-type="string" table:style-name="a336f65">
            <text:p/>
          </table:table-cell>
          <table:table-cell office:string-value="" office:value-type="string" table:style-name="a6eebb5">
            <text:p/>
          </table:table-cell>
          <table:table-cell office:string-value="" office:value-type="string" table:style-name="ae9c1dc">
            <text:p/>
          </table:table-cell>
          <table:table-cell office:string-value="MATERIAL HOSPITALAR" office:value-type="string" table:style-name="a0c8d1e">
            <text:p>MATERIAL HOSPITALAR</text:p>
          </table:table-cell>
          <table:table-cell office:string-value="" office:value-type="string" table:style-name="a3f4fc9">
            <text:p/>
          </table:table-cell>
          <table:table-cell office:string-value="" office:value-type="string" table:style-name="ad40033">
            <text:p/>
          </table:table-cell>
          <table:table-cell office:string-value="" office:value-type="string" table:style-name="af75169">
            <text:p/>
          </table:table-cell>
          <table:table-cell office:string-value="" office:value-type="string" table:style-name="a46e765">
            <text:p/>
          </table:table-cell>
          <table:table-cell table:style-name="ab8e77f">
            <text:p/>
          </table:table-cell>
          <table:table-cell office:string-value="10" office:value-type="string" table:style-name="a7c8040">
            <text:p>10</text:p>
          </table:table-cell>
          <table:table-cell office:value="0.0" office:value-type="float" table:style-name="a542ee8">
            <text:p>0.0</text:p>
          </table:table-cell>
          <table:table-cell office:string-value="" office:value-type="string" table:style-name="a666533">
            <text:p/>
          </table:table-cell>
          <table:table-cell office:string-value="" office:value-type="string" table:style-name="a5e7abe">
            <text:p/>
          </table:table-cell>
          <table:table-cell office:string-value="LDPT" office:value-type="string" table:style-name="a8ce850">
            <text:p>LDPT</text:p>
          </table:table-cell>
          <table:table-cell office:value="1.0" office:value-type="float" table:style-name="aced95b">
            <text:p>1.0</text:p>
          </table:table-cell>
          <table:table-cell office:string-value="" office:value-type="string" table:style-name="a8f82b6">
            <text:p/>
          </table:table-cell>
          <table:table-cell office:string-value="" office:value-type="string" table:style-name="a4d5c0d">
            <text:p/>
          </table:table-cell>
          <table:table-cell office:value="13225.0" office:value-type="float" table:style-name="ac97970">
            <text:p>13225.0</text:p>
          </table:table-cell>
          <table:table-cell office:value="0.0" office:value-type="float" table:style-name="a6ae053">
            <text:p>0.0</text:p>
          </table:table-cell>
          <table:table-cell office:value="0.0" office:value-type="float" table:style-name="a1b91dd">
            <text:p>0.0</text:p>
          </table:table-cell>
          <table:table-cell office:string-value="01" office:value-type="string" table:style-name="a1f94f2">
            <text:p>01</text:p>
          </table:table-cell>
          <table:table-cell office:value="0.0" office:value-type="float" table:style-name="a46bcee">
            <text:p>0.0</text:p>
          </table:table-cell>
          <table:table-cell office:value="0.0" office:value-type="float" table:style-name="a5b643d">
            <text:p>0.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creation-date>2020-09-28T23:38:35</meta:creation-date>
    <dc:date>2020-09-28T23:38:35</dc:date>
    <meta:editing-cycles>1</meta:editing-cycles>
    <meta:editing-duration>PT0.051S</meta:editing-duration>
  </office:meta>
</office:document-meta>
</file>