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-column" style:name="adf317a">
      <style:table-column-properties style:column-width="2.5cm"/>
    </style:style>
    <style:style style:family="table-row" style:name="a86d199">
      <style:table-row-properties style:row-height="0.5cm"/>
    </style:style>
    <style:style style:family="table-cell" style:name="a18631b">
      <style:paragraph-properties fo:text-align="center"/>
      <style:text-properties fo:font-weight="bold" style:font-weight-asian="bold" style:font-weight-complex="bold"/>
    </style:style>
    <number:date-style number:format-source="language" style:name="numberDateStyle">
      <number:day number:style="long"/>
      <number:text>-</number:text>
      <number:month number:style="long" number:textual="false"/>
      <number:text>-</number:text>
      <number:year number:style="long"/>
    </number:date-style>
    <number:time-style number:format-source="language" style:name="numberTimeStyle">
      <number:hours number:style="long"/>
      <number:text>:</number:text>
      <number:minutes number:style="long"/>
      <number:text>:</number:text>
      <number:seconds number:style="long"/>
    </number:time-style>
    <number:number-style style:name="numberTemperatureStyle">
      <number:number number:decimal-places="2" number:min-integer-digits="1"/>
    </number:number-style>
    <style:style style:data-style-name="numberDateStyle" style:family="table-cell" style:name="a76941c"/>
    <style:style style:data-style-name="numberTimeStyle" style:family="table-cell" style:name="a58491f"/>
    <style:style style:data-style-name="numberTemperatureStyle" style:family="table-cell" style:name="a314e3c">
      <style:paragraph-properties fo:text-align="right"/>
    </style:style>
    <style:style style:family="table-cell" style:name="addb483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27fe95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60a238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49f82a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fbfee8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0f6249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6ac55f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f61c46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8e3a3c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58e8e6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bffef7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02ae68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8fe156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86d5bc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89ebd8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3da445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808ec3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9d1115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9000c7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6d4fb8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ce716b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4957d7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ff96c0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c8524b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fcc2ff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3a497e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1c4615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ca0415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36aa42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24ce5f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e59a52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2067eb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e23313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ac9044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9668ff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3a06d9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d24658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817f4e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615522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ab4cf9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e9cbab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899d2d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f549a1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3c418d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5d5edf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db88a5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23f469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f0b46a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444350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a38368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7b8c68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</office:automatic-styles>
  <office:body>
    <office:spreadsheet>
      <table:table table:name="Planilha - Operações Despesas" table:print="false" table:style-name="ta1">
        <table:table-column table:default-cell-style-name="Default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row table:style-name="ro1">
          <table:table-cell table:style-name="addb483">
            <text:p>administracao</text:p>
          </table:table-cell>
          <table:table-cell table:style-name="a27fe95">
            <text:p>anoMes</text:p>
          </table:table-cell>
          <table:table-cell table:style-name="a60a238">
            <text:p>anulado</text:p>
          </table:table-cell>
          <table:table-cell table:style-name="a49f82a">
            <text:p>cidade</text:p>
          </table:table-cell>
          <table:table-cell table:style-name="afbfee8">
            <text:p>codigoCompleto</text:p>
          </table:table-cell>
          <table:table-cell table:style-name="a0f6249">
            <text:p>codigoFormatado</text:p>
          </table:table-cell>
          <table:table-cell table:style-name="a6ac55f">
            <text:p>codigoFuncao</text:p>
          </table:table-cell>
          <table:table-cell table:style-name="af61c46">
            <text:p>codigoOrcamentario</text:p>
          </table:table-cell>
          <table:table-cell table:style-name="a8e3a3c">
            <text:p>codigoPrograma</text:p>
          </table:table-cell>
          <table:table-cell table:style-name="a58e8e6">
            <text:p>codigoReduzido</text:p>
          </table:table-cell>
          <table:table-cell table:style-name="abffef7">
            <text:p>codigoSubfuncao</text:p>
          </table:table-cell>
          <table:table-cell table:style-name="a02ae68">
            <text:p>dataEmpenho</text:p>
          </table:table-cell>
          <table:table-cell table:style-name="a8fe156">
            <text:p>descricao</text:p>
          </table:table-cell>
          <table:table-cell table:style-name="a86d5bc">
            <text:p>destinacao</text:p>
          </table:table-cell>
          <table:table-cell table:style-name="a89ebd8">
            <text:p>empenho</text:p>
          </table:table-cell>
          <table:table-cell table:style-name="a3da445">
            <text:p>empenhoResto</text:p>
          </table:table-cell>
          <table:table-cell table:style-name="a808ec3">
            <text:p>endereco</text:p>
          </table:table-cell>
          <table:table-cell table:style-name="a9d1115">
            <text:p>estado</text:p>
          </table:table-cell>
          <table:table-cell table:style-name="a9000c7">
            <text:p>exercicio</text:p>
          </table:table-cell>
          <table:table-cell table:style-name="a6d4fb8">
            <text:p>identificacao</text:p>
          </table:table-cell>
          <table:table-cell table:style-name="ace716b">
            <text:p>inscricao</text:p>
          </table:table-cell>
          <table:table-cell table:style-name="a4957d7">
            <text:p>liquidado</text:p>
          </table:table-cell>
          <table:table-cell table:style-name="aff96c0">
            <text:p>mes</text:p>
          </table:table-cell>
          <table:table-cell table:style-name="ac8524b">
            <text:p>nome</text:p>
          </table:table-cell>
          <table:table-cell table:style-name="afcc2ff">
            <text:p>nomeCategoria</text:p>
          </table:table-cell>
          <table:table-cell table:style-name="a3a497e">
            <text:p>nomeDestinacao</text:p>
          </table:table-cell>
          <table:table-cell table:style-name="a1c4615">
            <text:p>nomeFuncao</text:p>
          </table:table-cell>
          <table:table-cell table:style-name="aca0415">
            <text:p>nomeOrgao</text:p>
          </table:table-cell>
          <table:table-cell table:style-name="a36aa42">
            <text:p>nomeOrgao</text:p>
          </table:table-cell>
          <table:table-cell table:style-name="a24ce5f">
            <text:p>nomePrograma</text:p>
          </table:table-cell>
          <table:table-cell table:style-name="ae59a52">
            <text:p>nomeRecurso</text:p>
          </table:table-cell>
          <table:table-cell table:style-name="a2067eb">
            <text:p>nomeRubrica</text:p>
          </table:table-cell>
          <table:table-cell table:style-name="ae23313">
            <text:p>nomeSubCodigo</text:p>
          </table:table-cell>
          <table:table-cell table:style-name="aac9044">
            <text:p>nomeSubfuncao</text:p>
          </table:table-cell>
          <table:table-cell table:style-name="a9668ff">
            <text:p>nomeUnidade</text:p>
          </table:table-cell>
          <table:table-cell table:style-name="a3a06d9">
            <text:p>nomeUnidade</text:p>
          </table:table-cell>
          <table:table-cell table:style-name="ad24658">
            <text:p>numeroEmpenho</text:p>
          </table:table-cell>
          <table:table-cell table:style-name="a817f4e">
            <text:p>orgao</text:p>
          </table:table-cell>
          <table:table-cell table:style-name="a615522">
            <text:p>pago</text:p>
          </table:table-cell>
          <table:table-cell table:style-name="aab4cf9">
            <text:p>recurso</text:p>
          </table:table-cell>
          <table:table-cell table:style-name="ae9cbab">
            <text:p>rubrica</text:p>
          </table:table-cell>
          <table:table-cell table:style-name="a899d2d">
            <text:p>stnModelo</text:p>
          </table:table-cell>
          <table:table-cell table:style-name="af549a1">
            <text:p>stnSequencia</text:p>
          </table:table-cell>
          <table:table-cell table:style-name="a3c418d">
            <text:p>subCodigo</text:p>
          </table:table-cell>
          <table:table-cell table:style-name="a5d5edf">
            <text:p>telefone</text:p>
          </table:table-cell>
          <table:table-cell table:style-name="adb88a5">
            <text:p>totalEmpenhado</text:p>
          </table:table-cell>
          <table:table-cell table:style-name="a23f469">
            <text:p>totalLiquidado</text:p>
          </table:table-cell>
          <table:table-cell table:style-name="af0b46a">
            <text:p>totalPago</text:p>
          </table:table-cell>
          <table:table-cell table:style-name="a444350">
            <text:p>unidade</text:p>
          </table:table-cell>
          <table:table-cell table:style-name="aa38368">
            <text:p>valor</text:p>
          </table:table-cell>
          <table:table-cell table:style-name="a7b8c68">
            <text:p>valorEmpenho</text:p>
          </table:table-cell>
        </table:table-row>
        <table:table-row>
          <table:table-cell table:style-name="addb483">
            <text:p/>
          </table:table-cell>
          <table:table-cell office:string-value="202008" office:value-type="string" table:style-name="a27fe95">
            <text:p>202008</text:p>
          </table:table-cell>
          <table:table-cell office:value="0.0" office:value-type="float" table:style-name="a60a238">
            <text:p>0.0</text:p>
          </table:table-cell>
          <table:table-cell office:string-value="" office:value-type="string" table:style-name="a49f82a">
            <text:p/>
          </table:table-cell>
          <table:table-cell office:string-value="" office:value-type="string" table:style-name="afbfee8">
            <text:p/>
          </table:table-cell>
          <table:table-cell office:string-value="3.3.90.30.36.00.00.00" office:value-type="string" table:style-name="a0f6249">
            <text:p>3.3.90.30.36.00.00.00</text:p>
          </table:table-cell>
          <table:table-cell office:string-value="" office:value-type="string" table:style-name="a6ac55f">
            <text:p/>
          </table:table-cell>
          <table:table-cell office:string-value="33903000000000" office:value-type="string" table:style-name="af61c46">
            <text:p>33903000000000</text:p>
          </table:table-cell>
          <table:table-cell office:string-value="" office:value-type="string" table:style-name="a8e3a3c">
            <text:p/>
          </table:table-cell>
          <table:table-cell office:string-value="" office:value-type="string" table:style-name="a58e8e6">
            <text:p/>
          </table:table-cell>
          <table:table-cell office:string-value="" office:value-type="string" table:style-name="abffef7">
            <text:p/>
          </table:table-cell>
          <table:table-cell table:style-name="a02ae68"/>
          <table:table-cell office:string-value="" office:value-type="string" table:style-name="a8fe156">
            <text:p/>
          </table:table-cell>
          <table:table-cell office:string-value="" office:value-type="string" table:style-name="a86d5bc">
            <text:p/>
          </table:table-cell>
          <table:table-cell office:string-value="" office:value-type="string" table:style-name="a89ebd8">
            <text:p/>
          </table:table-cell>
          <table:table-cell office:string-value="" office:value-type="string" table:style-name="a3da445">
            <text:p/>
          </table:table-cell>
          <table:table-cell office:string-value="" office:value-type="string" table:style-name="a808ec3">
            <text:p/>
          </table:table-cell>
          <table:table-cell office:string-value="" office:value-type="string" table:style-name="a9d1115">
            <text:p/>
          </table:table-cell>
          <table:table-cell office:string-value="" office:value-type="string" table:style-name="a9000c7">
            <text:p/>
          </table:table-cell>
          <table:table-cell office:string-value="17.238.455/0001-42" office:value-type="string" table:style-name="a6d4fb8">
            <text:p>17.238.455/0001-42</text:p>
          </table:table-cell>
          <table:table-cell table:style-name="ace716b">
            <text:p/>
          </table:table-cell>
          <table:table-cell office:value="0.0" office:value-type="float" table:style-name="a4957d7">
            <text:p>0.0</text:p>
          </table:table-cell>
          <table:table-cell office:string-value="" office:value-type="string" table:style-name="aff96c0">
            <text:p/>
          </table:table-cell>
          <table:table-cell office:string-value="A A Z SAUDE PRODUTOS MEDICOS E HOSPITALARES LTDA" office:value-type="string" table:style-name="ac8524b">
            <text:p>A A Z SAUDE PRODUTOS MEDICOS E HOSPITALARES LTDA</text:p>
          </table:table-cell>
          <table:table-cell office:string-value="" office:value-type="string" table:style-name="afcc2ff">
            <text:p/>
          </table:table-cell>
          <table:table-cell office:string-value="" office:value-type="string" table:style-name="a3a497e">
            <text:p/>
          </table:table-cell>
          <table:table-cell office:string-value="" office:value-type="string" table:style-name="a1c4615">
            <text:p/>
          </table:table-cell>
          <table:table-cell office:string-value="" office:value-type="string" table:style-name="aca0415">
            <text:p/>
          </table:table-cell>
          <table:table-cell office:string-value="" office:value-type="string" table:style-name="a36aa42">
            <text:p/>
          </table:table-cell>
          <table:table-cell office:string-value="" office:value-type="string" table:style-name="a24ce5f">
            <text:p/>
          </table:table-cell>
          <table:table-cell office:string-value="" office:value-type="string" table:style-name="ae59a52">
            <text:p/>
          </table:table-cell>
          <table:table-cell office:string-value="MATERIAL HOSPITALAR" office:value-type="string" table:style-name="a2067eb">
            <text:p>MATERIAL HOSPITALAR</text:p>
          </table:table-cell>
          <table:table-cell office:string-value="" office:value-type="string" table:style-name="ae23313">
            <text:p/>
          </table:table-cell>
          <table:table-cell office:string-value="" office:value-type="string" table:style-name="aac9044">
            <text:p/>
          </table:table-cell>
          <table:table-cell office:string-value="" office:value-type="string" table:style-name="a9668ff">
            <text:p/>
          </table:table-cell>
          <table:table-cell office:string-value="" office:value-type="string" table:style-name="a3a06d9">
            <text:p/>
          </table:table-cell>
          <table:table-cell table:style-name="ad24658">
            <text:p/>
          </table:table-cell>
          <table:table-cell office:string-value="10" office:value-type="string" table:style-name="a817f4e">
            <text:p>10</text:p>
          </table:table-cell>
          <table:table-cell office:value="0.0" office:value-type="float" table:style-name="a615522">
            <text:p>0.0</text:p>
          </table:table-cell>
          <table:table-cell office:string-value="" office:value-type="string" table:style-name="aab4cf9">
            <text:p/>
          </table:table-cell>
          <table:table-cell office:string-value="" office:value-type="string" table:style-name="ae9cbab">
            <text:p/>
          </table:table-cell>
          <table:table-cell office:string-value="LDPT" office:value-type="string" table:style-name="a899d2d">
            <text:p>LDPT</text:p>
          </table:table-cell>
          <table:table-cell office:value="1.0" office:value-type="float" table:style-name="af549a1">
            <text:p>1.0</text:p>
          </table:table-cell>
          <table:table-cell office:string-value="" office:value-type="string" table:style-name="a3c418d">
            <text:p/>
          </table:table-cell>
          <table:table-cell office:string-value="" office:value-type="string" table:style-name="a5d5edf">
            <text:p/>
          </table:table-cell>
          <table:table-cell office:value="8060.0" office:value-type="float" table:style-name="adb88a5">
            <text:p>8060.0</text:p>
          </table:table-cell>
          <table:table-cell office:value="0.0" office:value-type="float" table:style-name="a23f469">
            <text:p>0.0</text:p>
          </table:table-cell>
          <table:table-cell office:value="0.0" office:value-type="float" table:style-name="af0b46a">
            <text:p>0.0</text:p>
          </table:table-cell>
          <table:table-cell office:string-value="01" office:value-type="string" table:style-name="a444350">
            <text:p>01</text:p>
          </table:table-cell>
          <table:table-cell office:value="0.0" office:value-type="float" table:style-name="aa38368">
            <text:p>0.0</text:p>
          </table:table-cell>
          <table:table-cell office:value="0.0" office:value-type="float" table:style-name="a7b8c68">
            <text:p>0.0</text:p>
          </table:table-cell>
        </table:table-row>
        <table:table-row>
          <table:table-cell table:style-name="addb483">
            <text:p/>
          </table:table-cell>
          <table:table-cell office:string-value="202008" office:value-type="string" table:style-name="a27fe95">
            <text:p>202008</text:p>
          </table:table-cell>
          <table:table-cell office:value="0.0" office:value-type="float" table:style-name="a60a238">
            <text:p>0.0</text:p>
          </table:table-cell>
          <table:table-cell office:string-value="" office:value-type="string" table:style-name="a49f82a">
            <text:p/>
          </table:table-cell>
          <table:table-cell office:string-value="" office:value-type="string" table:style-name="afbfee8">
            <text:p/>
          </table:table-cell>
          <table:table-cell office:string-value="3.3.90.30.22.00.00.00" office:value-type="string" table:style-name="a0f6249">
            <text:p>3.3.90.30.22.00.00.00</text:p>
          </table:table-cell>
          <table:table-cell office:string-value="" office:value-type="string" table:style-name="a6ac55f">
            <text:p/>
          </table:table-cell>
          <table:table-cell office:string-value="33903000000000" office:value-type="string" table:style-name="af61c46">
            <text:p>33903000000000</text:p>
          </table:table-cell>
          <table:table-cell office:string-value="" office:value-type="string" table:style-name="a8e3a3c">
            <text:p/>
          </table:table-cell>
          <table:table-cell office:string-value="" office:value-type="string" table:style-name="a58e8e6">
            <text:p/>
          </table:table-cell>
          <table:table-cell office:string-value="" office:value-type="string" table:style-name="abffef7">
            <text:p/>
          </table:table-cell>
          <table:table-cell table:style-name="a02ae68"/>
          <table:table-cell office:string-value="" office:value-type="string" table:style-name="a8fe156">
            <text:p/>
          </table:table-cell>
          <table:table-cell office:string-value="" office:value-type="string" table:style-name="a86d5bc">
            <text:p/>
          </table:table-cell>
          <table:table-cell office:string-value="" office:value-type="string" table:style-name="a89ebd8">
            <text:p/>
          </table:table-cell>
          <table:table-cell office:string-value="" office:value-type="string" table:style-name="a3da445">
            <text:p/>
          </table:table-cell>
          <table:table-cell office:string-value="" office:value-type="string" table:style-name="a808ec3">
            <text:p/>
          </table:table-cell>
          <table:table-cell office:string-value="" office:value-type="string" table:style-name="a9d1115">
            <text:p/>
          </table:table-cell>
          <table:table-cell office:string-value="" office:value-type="string" table:style-name="a9000c7">
            <text:p/>
          </table:table-cell>
          <table:table-cell office:string-value="07.879.956/0001-54" office:value-type="string" table:style-name="a6d4fb8">
            <text:p>07.879.956/0001-54</text:p>
          </table:table-cell>
          <table:table-cell table:style-name="ace716b">
            <text:p/>
          </table:table-cell>
          <table:table-cell office:value="0.0" office:value-type="float" table:style-name="a4957d7">
            <text:p>0.0</text:p>
          </table:table-cell>
          <table:table-cell office:string-value="" office:value-type="string" table:style-name="aff96c0">
            <text:p/>
          </table:table-cell>
          <table:table-cell office:string-value="ABCD SERVICOS DE RECREACAO LTDA" office:value-type="string" table:style-name="ac8524b">
            <text:p>ABCD SERVICOS DE RECREACAO LTDA</text:p>
          </table:table-cell>
          <table:table-cell office:string-value="" office:value-type="string" table:style-name="afcc2ff">
            <text:p/>
          </table:table-cell>
          <table:table-cell office:string-value="" office:value-type="string" table:style-name="a3a497e">
            <text:p/>
          </table:table-cell>
          <table:table-cell office:string-value="" office:value-type="string" table:style-name="a1c4615">
            <text:p/>
          </table:table-cell>
          <table:table-cell office:string-value="" office:value-type="string" table:style-name="aca0415">
            <text:p/>
          </table:table-cell>
          <table:table-cell office:string-value="" office:value-type="string" table:style-name="a36aa42">
            <text:p/>
          </table:table-cell>
          <table:table-cell office:string-value="" office:value-type="string" table:style-name="a24ce5f">
            <text:p/>
          </table:table-cell>
          <table:table-cell office:string-value="" office:value-type="string" table:style-name="ae59a52">
            <text:p/>
          </table:table-cell>
          <table:table-cell office:string-value="MATERIAL DE LIMPEZA E PRODUTOS  DE HIGIENIZACAO" office:value-type="string" table:style-name="a2067eb">
            <text:p>MATERIAL DE LIMPEZA E PRODUTOS <text:s text:c="1"/>DE HIGIENIZACAO</text:p>
          </table:table-cell>
          <table:table-cell office:string-value="" office:value-type="string" table:style-name="ae23313">
            <text:p/>
          </table:table-cell>
          <table:table-cell office:string-value="" office:value-type="string" table:style-name="aac9044">
            <text:p/>
          </table:table-cell>
          <table:table-cell office:string-value="" office:value-type="string" table:style-name="a9668ff">
            <text:p/>
          </table:table-cell>
          <table:table-cell office:string-value="" office:value-type="string" table:style-name="a3a06d9">
            <text:p/>
          </table:table-cell>
          <table:table-cell table:style-name="ad24658">
            <text:p/>
          </table:table-cell>
          <table:table-cell office:string-value="12" office:value-type="string" table:style-name="a817f4e">
            <text:p>12</text:p>
          </table:table-cell>
          <table:table-cell office:value="0.0" office:value-type="float" table:style-name="a615522">
            <text:p>0.0</text:p>
          </table:table-cell>
          <table:table-cell office:string-value="" office:value-type="string" table:style-name="aab4cf9">
            <text:p/>
          </table:table-cell>
          <table:table-cell office:string-value="" office:value-type="string" table:style-name="ae9cbab">
            <text:p/>
          </table:table-cell>
          <table:table-cell office:string-value="LDPT" office:value-type="string" table:style-name="a899d2d">
            <text:p>LDPT</text:p>
          </table:table-cell>
          <table:table-cell office:value="1.0" office:value-type="float" table:style-name="af549a1">
            <text:p>1.0</text:p>
          </table:table-cell>
          <table:table-cell office:string-value="" office:value-type="string" table:style-name="a3c418d">
            <text:p/>
          </table:table-cell>
          <table:table-cell office:string-value="" office:value-type="string" table:style-name="a5d5edf">
            <text:p/>
          </table:table-cell>
          <table:table-cell office:value="3088.9" office:value-type="float" table:style-name="adb88a5">
            <text:p>3088.9</text:p>
          </table:table-cell>
          <table:table-cell office:value="0.0" office:value-type="float" table:style-name="a23f469">
            <text:p>0.0</text:p>
          </table:table-cell>
          <table:table-cell office:value="0.0" office:value-type="float" table:style-name="af0b46a">
            <text:p>0.0</text:p>
          </table:table-cell>
          <table:table-cell office:string-value="02" office:value-type="string" table:style-name="a444350">
            <text:p>02</text:p>
          </table:table-cell>
          <table:table-cell office:value="0.0" office:value-type="float" table:style-name="aa38368">
            <text:p>0.0</text:p>
          </table:table-cell>
          <table:table-cell office:value="0.0" office:value-type="float" table:style-name="a7b8c68">
            <text:p>0.0</text:p>
          </table:table-cell>
        </table:table-row>
        <table:table-row>
          <table:table-cell table:style-name="addb483">
            <text:p/>
          </table:table-cell>
          <table:table-cell office:string-value="202008" office:value-type="string" table:style-name="a27fe95">
            <text:p>202008</text:p>
          </table:table-cell>
          <table:table-cell office:value="0.0" office:value-type="float" table:style-name="a60a238">
            <text:p>0.0</text:p>
          </table:table-cell>
          <table:table-cell office:string-value="" office:value-type="string" table:style-name="a49f82a">
            <text:p/>
          </table:table-cell>
          <table:table-cell office:string-value="" office:value-type="string" table:style-name="afbfee8">
            <text:p/>
          </table:table-cell>
          <table:table-cell office:string-value="3.3.90.30.36.00.00.00" office:value-type="string" table:style-name="a0f6249">
            <text:p>3.3.90.30.36.00.00.00</text:p>
          </table:table-cell>
          <table:table-cell office:string-value="" office:value-type="string" table:style-name="a6ac55f">
            <text:p/>
          </table:table-cell>
          <table:table-cell office:string-value="33903000000000" office:value-type="string" table:style-name="af61c46">
            <text:p>33903000000000</text:p>
          </table:table-cell>
          <table:table-cell office:string-value="" office:value-type="string" table:style-name="a8e3a3c">
            <text:p/>
          </table:table-cell>
          <table:table-cell office:string-value="" office:value-type="string" table:style-name="a58e8e6">
            <text:p/>
          </table:table-cell>
          <table:table-cell office:string-value="" office:value-type="string" table:style-name="abffef7">
            <text:p/>
          </table:table-cell>
          <table:table-cell table:style-name="a02ae68"/>
          <table:table-cell office:string-value="" office:value-type="string" table:style-name="a8fe156">
            <text:p/>
          </table:table-cell>
          <table:table-cell office:string-value="" office:value-type="string" table:style-name="a86d5bc">
            <text:p/>
          </table:table-cell>
          <table:table-cell office:string-value="" office:value-type="string" table:style-name="a89ebd8">
            <text:p/>
          </table:table-cell>
          <table:table-cell office:string-value="" office:value-type="string" table:style-name="a3da445">
            <text:p/>
          </table:table-cell>
          <table:table-cell office:string-value="" office:value-type="string" table:style-name="a808ec3">
            <text:p/>
          </table:table-cell>
          <table:table-cell office:string-value="" office:value-type="string" table:style-name="a9d1115">
            <text:p/>
          </table:table-cell>
          <table:table-cell office:string-value="" office:value-type="string" table:style-name="a9000c7">
            <text:p/>
          </table:table-cell>
          <table:table-cell office:string-value="13.765.686/0001-53" office:value-type="string" table:style-name="a6d4fb8">
            <text:p>13.765.686/0001-53</text:p>
          </table:table-cell>
          <table:table-cell table:style-name="ace716b">
            <text:p/>
          </table:table-cell>
          <table:table-cell office:value="0.0" office:value-type="float" table:style-name="a4957d7">
            <text:p>0.0</text:p>
          </table:table-cell>
          <table:table-cell office:string-value="" office:value-type="string" table:style-name="aff96c0">
            <text:p/>
          </table:table-cell>
          <table:table-cell office:string-value="AGILE DISTRIBUIDORA DE MATERIAIS DESCARTAVEIS S&amp;M LTDA" office:value-type="string" table:style-name="ac8524b">
            <text:p>AGILE DISTRIBUIDORA DE MATERIAIS DESCARTAVEIS S&amp;M LTDA</text:p>
          </table:table-cell>
          <table:table-cell office:string-value="" office:value-type="string" table:style-name="afcc2ff">
            <text:p/>
          </table:table-cell>
          <table:table-cell office:string-value="" office:value-type="string" table:style-name="a3a497e">
            <text:p/>
          </table:table-cell>
          <table:table-cell office:string-value="" office:value-type="string" table:style-name="a1c4615">
            <text:p/>
          </table:table-cell>
          <table:table-cell office:string-value="" office:value-type="string" table:style-name="aca0415">
            <text:p/>
          </table:table-cell>
          <table:table-cell office:string-value="" office:value-type="string" table:style-name="a36aa42">
            <text:p/>
          </table:table-cell>
          <table:table-cell office:string-value="" office:value-type="string" table:style-name="a24ce5f">
            <text:p/>
          </table:table-cell>
          <table:table-cell office:string-value="" office:value-type="string" table:style-name="ae59a52">
            <text:p/>
          </table:table-cell>
          <table:table-cell office:string-value="MATERIAL HOSPITALAR" office:value-type="string" table:style-name="a2067eb">
            <text:p>MATERIAL HOSPITALAR</text:p>
          </table:table-cell>
          <table:table-cell office:string-value="" office:value-type="string" table:style-name="ae23313">
            <text:p/>
          </table:table-cell>
          <table:table-cell office:string-value="" office:value-type="string" table:style-name="aac9044">
            <text:p/>
          </table:table-cell>
          <table:table-cell office:string-value="" office:value-type="string" table:style-name="a9668ff">
            <text:p/>
          </table:table-cell>
          <table:table-cell office:string-value="" office:value-type="string" table:style-name="a3a06d9">
            <text:p/>
          </table:table-cell>
          <table:table-cell table:style-name="ad24658">
            <text:p/>
          </table:table-cell>
          <table:table-cell office:string-value="10" office:value-type="string" table:style-name="a817f4e">
            <text:p>10</text:p>
          </table:table-cell>
          <table:table-cell office:value="0.0" office:value-type="float" table:style-name="a615522">
            <text:p>0.0</text:p>
          </table:table-cell>
          <table:table-cell office:string-value="" office:value-type="string" table:style-name="aab4cf9">
            <text:p/>
          </table:table-cell>
          <table:table-cell office:string-value="" office:value-type="string" table:style-name="ae9cbab">
            <text:p/>
          </table:table-cell>
          <table:table-cell office:string-value="LDPT" office:value-type="string" table:style-name="a899d2d">
            <text:p>LDPT</text:p>
          </table:table-cell>
          <table:table-cell office:value="1.0" office:value-type="float" table:style-name="af549a1">
            <text:p>1.0</text:p>
          </table:table-cell>
          <table:table-cell office:string-value="" office:value-type="string" table:style-name="a3c418d">
            <text:p/>
          </table:table-cell>
          <table:table-cell office:string-value="" office:value-type="string" table:style-name="a5d5edf">
            <text:p/>
          </table:table-cell>
          <table:table-cell office:value="445000.0" office:value-type="float" table:style-name="adb88a5">
            <text:p>445000.0</text:p>
          </table:table-cell>
          <table:table-cell office:value="325740.0" office:value-type="float" table:style-name="a23f469">
            <text:p>325740.0</text:p>
          </table:table-cell>
          <table:table-cell office:value="325740.0" office:value-type="float" table:style-name="af0b46a">
            <text:p>325740.0</text:p>
          </table:table-cell>
          <table:table-cell office:string-value="01" office:value-type="string" table:style-name="a444350">
            <text:p>01</text:p>
          </table:table-cell>
          <table:table-cell office:value="0.0" office:value-type="float" table:style-name="aa38368">
            <text:p>0.0</text:p>
          </table:table-cell>
          <table:table-cell office:value="0.0" office:value-type="float" table:style-name="a7b8c68">
            <text:p>0.0</text:p>
          </table:table-cell>
        </table:table-row>
        <table:table-row>
          <table:table-cell table:style-name="addb483">
            <text:p/>
          </table:table-cell>
          <table:table-cell office:string-value="202008" office:value-type="string" table:style-name="a27fe95">
            <text:p>202008</text:p>
          </table:table-cell>
          <table:table-cell office:value="0.0" office:value-type="float" table:style-name="a60a238">
            <text:p>0.0</text:p>
          </table:table-cell>
          <table:table-cell office:string-value="" office:value-type="string" table:style-name="a49f82a">
            <text:p/>
          </table:table-cell>
          <table:table-cell office:string-value="" office:value-type="string" table:style-name="afbfee8">
            <text:p/>
          </table:table-cell>
          <table:table-cell office:string-value="3.3.50.41.99.00.00.00" office:value-type="string" table:style-name="a0f6249">
            <text:p>3.3.50.41.99.00.00.00</text:p>
          </table:table-cell>
          <table:table-cell office:string-value="" office:value-type="string" table:style-name="a6ac55f">
            <text:p/>
          </table:table-cell>
          <table:table-cell office:string-value="33504100000000" office:value-type="string" table:style-name="af61c46">
            <text:p>33504100000000</text:p>
          </table:table-cell>
          <table:table-cell office:string-value="" office:value-type="string" table:style-name="a8e3a3c">
            <text:p/>
          </table:table-cell>
          <table:table-cell office:string-value="" office:value-type="string" table:style-name="a58e8e6">
            <text:p/>
          </table:table-cell>
          <table:table-cell office:string-value="" office:value-type="string" table:style-name="abffef7">
            <text:p/>
          </table:table-cell>
          <table:table-cell table:style-name="a02ae68"/>
          <table:table-cell office:string-value="" office:value-type="string" table:style-name="a8fe156">
            <text:p/>
          </table:table-cell>
          <table:table-cell office:string-value="" office:value-type="string" table:style-name="a86d5bc">
            <text:p/>
          </table:table-cell>
          <table:table-cell office:string-value="" office:value-type="string" table:style-name="a89ebd8">
            <text:p/>
          </table:table-cell>
          <table:table-cell office:string-value="" office:value-type="string" table:style-name="a3da445">
            <text:p/>
          </table:table-cell>
          <table:table-cell office:string-value="" office:value-type="string" table:style-name="a808ec3">
            <text:p/>
          </table:table-cell>
          <table:table-cell office:string-value="" office:value-type="string" table:style-name="a9d1115">
            <text:p/>
          </table:table-cell>
          <table:table-cell office:string-value="" office:value-type="string" table:style-name="a9000c7">
            <text:p/>
          </table:table-cell>
          <table:table-cell office:string-value="92.021.062/0001-06" office:value-type="string" table:style-name="a6d4fb8">
            <text:p>92.021.062/0001-06</text:p>
          </table:table-cell>
          <table:table-cell table:style-name="ace716b">
            <text:p/>
          </table:table-cell>
          <table:table-cell office:value="0.0" office:value-type="float" table:style-name="a4957d7">
            <text:p>0.0</text:p>
          </table:table-cell>
          <table:table-cell office:string-value="" office:value-type="string" table:style-name="aff96c0">
            <text:p/>
          </table:table-cell>
          <table:table-cell office:string-value="ASSOCIACAO HOSPITALAR BENEFICENTE SAO VICENTE DE PAULO" office:value-type="string" table:style-name="ac8524b">
            <text:p>ASSOCIACAO HOSPITALAR BENEFICENTE SAO VICENTE DE PAULO</text:p>
          </table:table-cell>
          <table:table-cell office:string-value="" office:value-type="string" table:style-name="afcc2ff">
            <text:p/>
          </table:table-cell>
          <table:table-cell office:string-value="" office:value-type="string" table:style-name="a3a497e">
            <text:p/>
          </table:table-cell>
          <table:table-cell office:string-value="" office:value-type="string" table:style-name="a1c4615">
            <text:p/>
          </table:table-cell>
          <table:table-cell office:string-value="" office:value-type="string" table:style-name="aca0415">
            <text:p/>
          </table:table-cell>
          <table:table-cell office:string-value="" office:value-type="string" table:style-name="a36aa42">
            <text:p/>
          </table:table-cell>
          <table:table-cell office:string-value="" office:value-type="string" table:style-name="a24ce5f">
            <text:p/>
          </table:table-cell>
          <table:table-cell office:string-value="" office:value-type="string" table:style-name="ae59a52">
            <text:p/>
          </table:table-cell>
          <table:table-cell office:string-value="OUTRAS INSTITUICOES PRIVADAS" office:value-type="string" table:style-name="a2067eb">
            <text:p>OUTRAS INSTITUICOES PRIVADAS</text:p>
          </table:table-cell>
          <table:table-cell office:string-value="" office:value-type="string" table:style-name="ae23313">
            <text:p/>
          </table:table-cell>
          <table:table-cell office:string-value="" office:value-type="string" table:style-name="aac9044">
            <text:p/>
          </table:table-cell>
          <table:table-cell office:string-value="" office:value-type="string" table:style-name="a9668ff">
            <text:p/>
          </table:table-cell>
          <table:table-cell office:string-value="" office:value-type="string" table:style-name="a3a06d9">
            <text:p/>
          </table:table-cell>
          <table:table-cell table:style-name="ad24658">
            <text:p/>
          </table:table-cell>
          <table:table-cell office:string-value="10" office:value-type="string" table:style-name="a817f4e">
            <text:p>10</text:p>
          </table:table-cell>
          <table:table-cell office:value="0.0" office:value-type="float" table:style-name="a615522">
            <text:p>0.0</text:p>
          </table:table-cell>
          <table:table-cell office:string-value="" office:value-type="string" table:style-name="aab4cf9">
            <text:p/>
          </table:table-cell>
          <table:table-cell office:string-value="" office:value-type="string" table:style-name="ae9cbab">
            <text:p/>
          </table:table-cell>
          <table:table-cell office:string-value="LDPT" office:value-type="string" table:style-name="a899d2d">
            <text:p>LDPT</text:p>
          </table:table-cell>
          <table:table-cell office:value="1.0" office:value-type="float" table:style-name="af549a1">
            <text:p>1.0</text:p>
          </table:table-cell>
          <table:table-cell office:string-value="" office:value-type="string" table:style-name="a3c418d">
            <text:p/>
          </table:table-cell>
          <table:table-cell office:string-value="" office:value-type="string" table:style-name="a5d5edf">
            <text:p/>
          </table:table-cell>
          <table:table-cell office:value="525000.0" office:value-type="float" table:style-name="adb88a5">
            <text:p>525000.0</text:p>
          </table:table-cell>
          <table:table-cell office:value="525000.0" office:value-type="float" table:style-name="a23f469">
            <text:p>525000.0</text:p>
          </table:table-cell>
          <table:table-cell office:value="525000.0" office:value-type="float" table:style-name="af0b46a">
            <text:p>525000.0</text:p>
          </table:table-cell>
          <table:table-cell office:string-value="01" office:value-type="string" table:style-name="a444350">
            <text:p>01</text:p>
          </table:table-cell>
          <table:table-cell office:value="0.0" office:value-type="float" table:style-name="aa38368">
            <text:p>0.0</text:p>
          </table:table-cell>
          <table:table-cell office:value="0.0" office:value-type="float" table:style-name="a7b8c68">
            <text:p>0.0</text:p>
          </table:table-cell>
        </table:table-row>
        <table:table-row>
          <table:table-cell table:style-name="addb483">
            <text:p/>
          </table:table-cell>
          <table:table-cell office:string-value="202008" office:value-type="string" table:style-name="a27fe95">
            <text:p>202008</text:p>
          </table:table-cell>
          <table:table-cell office:value="0.0" office:value-type="float" table:style-name="a60a238">
            <text:p>0.0</text:p>
          </table:table-cell>
          <table:table-cell office:string-value="" office:value-type="string" table:style-name="a49f82a">
            <text:p/>
          </table:table-cell>
          <table:table-cell office:string-value="" office:value-type="string" table:style-name="afbfee8">
            <text:p/>
          </table:table-cell>
          <table:table-cell office:string-value="3.3.90.30.36.00.00.00" office:value-type="string" table:style-name="a0f6249">
            <text:p>3.3.90.30.36.00.00.00</text:p>
          </table:table-cell>
          <table:table-cell office:string-value="" office:value-type="string" table:style-name="a6ac55f">
            <text:p/>
          </table:table-cell>
          <table:table-cell office:string-value="33903000000000" office:value-type="string" table:style-name="af61c46">
            <text:p>33903000000000</text:p>
          </table:table-cell>
          <table:table-cell office:string-value="" office:value-type="string" table:style-name="a8e3a3c">
            <text:p/>
          </table:table-cell>
          <table:table-cell office:string-value="" office:value-type="string" table:style-name="a58e8e6">
            <text:p/>
          </table:table-cell>
          <table:table-cell office:string-value="" office:value-type="string" table:style-name="abffef7">
            <text:p/>
          </table:table-cell>
          <table:table-cell table:style-name="a02ae68"/>
          <table:table-cell office:string-value="" office:value-type="string" table:style-name="a8fe156">
            <text:p/>
          </table:table-cell>
          <table:table-cell office:string-value="" office:value-type="string" table:style-name="a86d5bc">
            <text:p/>
          </table:table-cell>
          <table:table-cell office:string-value="" office:value-type="string" table:style-name="a89ebd8">
            <text:p/>
          </table:table-cell>
          <table:table-cell office:string-value="" office:value-type="string" table:style-name="a3da445">
            <text:p/>
          </table:table-cell>
          <table:table-cell office:string-value="" office:value-type="string" table:style-name="a808ec3">
            <text:p/>
          </table:table-cell>
          <table:table-cell office:string-value="" office:value-type="string" table:style-name="a9d1115">
            <text:p/>
          </table:table-cell>
          <table:table-cell office:string-value="" office:value-type="string" table:style-name="a9000c7">
            <text:p/>
          </table:table-cell>
          <table:table-cell office:string-value="08.299.803/0001-09" office:value-type="string" table:style-name="a6d4fb8">
            <text:p>08.299.803/0001-09</text:p>
          </table:table-cell>
          <table:table-cell table:style-name="ace716b">
            <text:p/>
          </table:table-cell>
          <table:table-cell office:value="0.0" office:value-type="float" table:style-name="a4957d7">
            <text:p>0.0</text:p>
          </table:table-cell>
          <table:table-cell office:string-value="" office:value-type="string" table:style-name="aff96c0">
            <text:p/>
          </table:table-cell>
          <table:table-cell office:string-value="BEM ESTAR LOCACAO DE EQUIPAMENTOS MEDICOS E MATERIAIS PARA SAUDE EIRELI" office:value-type="string" table:style-name="ac8524b">
            <text:p>BEM ESTAR LOCACAO DE EQUIPAMENTOS MEDICOS E MATERIAIS PARA SAUDE EIRELI</text:p>
          </table:table-cell>
          <table:table-cell office:string-value="" office:value-type="string" table:style-name="afcc2ff">
            <text:p/>
          </table:table-cell>
          <table:table-cell office:string-value="" office:value-type="string" table:style-name="a3a497e">
            <text:p/>
          </table:table-cell>
          <table:table-cell office:string-value="" office:value-type="string" table:style-name="a1c4615">
            <text:p/>
          </table:table-cell>
          <table:table-cell office:string-value="" office:value-type="string" table:style-name="aca0415">
            <text:p/>
          </table:table-cell>
          <table:table-cell office:string-value="" office:value-type="string" table:style-name="a36aa42">
            <text:p/>
          </table:table-cell>
          <table:table-cell office:string-value="" office:value-type="string" table:style-name="a24ce5f">
            <text:p/>
          </table:table-cell>
          <table:table-cell office:string-value="" office:value-type="string" table:style-name="ae59a52">
            <text:p/>
          </table:table-cell>
          <table:table-cell office:string-value="MATERIAL HOSPITALAR" office:value-type="string" table:style-name="a2067eb">
            <text:p>MATERIAL HOSPITALAR</text:p>
          </table:table-cell>
          <table:table-cell office:string-value="" office:value-type="string" table:style-name="ae23313">
            <text:p/>
          </table:table-cell>
          <table:table-cell office:string-value="" office:value-type="string" table:style-name="aac9044">
            <text:p/>
          </table:table-cell>
          <table:table-cell office:string-value="" office:value-type="string" table:style-name="a9668ff">
            <text:p/>
          </table:table-cell>
          <table:table-cell office:string-value="" office:value-type="string" table:style-name="a3a06d9">
            <text:p/>
          </table:table-cell>
          <table:table-cell table:style-name="ad24658">
            <text:p/>
          </table:table-cell>
          <table:table-cell office:string-value="10" office:value-type="string" table:style-name="a817f4e">
            <text:p>10</text:p>
          </table:table-cell>
          <table:table-cell office:value="0.0" office:value-type="float" table:style-name="a615522">
            <text:p>0.0</text:p>
          </table:table-cell>
          <table:table-cell office:string-value="" office:value-type="string" table:style-name="aab4cf9">
            <text:p/>
          </table:table-cell>
          <table:table-cell office:string-value="" office:value-type="string" table:style-name="ae9cbab">
            <text:p/>
          </table:table-cell>
          <table:table-cell office:string-value="LDPT" office:value-type="string" table:style-name="a899d2d">
            <text:p>LDPT</text:p>
          </table:table-cell>
          <table:table-cell office:value="1.0" office:value-type="float" table:style-name="af549a1">
            <text:p>1.0</text:p>
          </table:table-cell>
          <table:table-cell office:string-value="" office:value-type="string" table:style-name="a3c418d">
            <text:p/>
          </table:table-cell>
          <table:table-cell office:string-value="" office:value-type="string" table:style-name="a5d5edf">
            <text:p/>
          </table:table-cell>
          <table:table-cell office:value="2250.0" office:value-type="float" table:style-name="adb88a5">
            <text:p>2250.0</text:p>
          </table:table-cell>
          <table:table-cell office:value="2250.0" office:value-type="float" table:style-name="a23f469">
            <text:p>2250.0</text:p>
          </table:table-cell>
          <table:table-cell office:value="2250.0" office:value-type="float" table:style-name="af0b46a">
            <text:p>2250.0</text:p>
          </table:table-cell>
          <table:table-cell office:string-value="01" office:value-type="string" table:style-name="a444350">
            <text:p>01</text:p>
          </table:table-cell>
          <table:table-cell office:value="0.0" office:value-type="float" table:style-name="aa38368">
            <text:p>0.0</text:p>
          </table:table-cell>
          <table:table-cell office:value="0.0" office:value-type="float" table:style-name="a7b8c68">
            <text:p>0.0</text:p>
          </table:table-cell>
        </table:table-row>
        <table:table-row>
          <table:table-cell table:style-name="addb483">
            <text:p/>
          </table:table-cell>
          <table:table-cell office:string-value="202008" office:value-type="string" table:style-name="a27fe95">
            <text:p>202008</text:p>
          </table:table-cell>
          <table:table-cell office:value="0.0" office:value-type="float" table:style-name="a60a238">
            <text:p>0.0</text:p>
          </table:table-cell>
          <table:table-cell office:string-value="" office:value-type="string" table:style-name="a49f82a">
            <text:p/>
          </table:table-cell>
          <table:table-cell office:string-value="" office:value-type="string" table:style-name="afbfee8">
            <text:p/>
          </table:table-cell>
          <table:table-cell office:string-value="4.4.90.52.99.00.00.00" office:value-type="string" table:style-name="a0f6249">
            <text:p>4.4.90.52.99.00.00.00</text:p>
          </table:table-cell>
          <table:table-cell office:string-value="" office:value-type="string" table:style-name="a6ac55f">
            <text:p/>
          </table:table-cell>
          <table:table-cell office:string-value="44905200000000" office:value-type="string" table:style-name="af61c46">
            <text:p>44905200000000</text:p>
          </table:table-cell>
          <table:table-cell office:string-value="" office:value-type="string" table:style-name="a8e3a3c">
            <text:p/>
          </table:table-cell>
          <table:table-cell office:string-value="" office:value-type="string" table:style-name="a58e8e6">
            <text:p/>
          </table:table-cell>
          <table:table-cell office:string-value="" office:value-type="string" table:style-name="abffef7">
            <text:p/>
          </table:table-cell>
          <table:table-cell table:style-name="a02ae68"/>
          <table:table-cell office:string-value="" office:value-type="string" table:style-name="a8fe156">
            <text:p/>
          </table:table-cell>
          <table:table-cell office:string-value="" office:value-type="string" table:style-name="a86d5bc">
            <text:p/>
          </table:table-cell>
          <table:table-cell office:string-value="" office:value-type="string" table:style-name="a89ebd8">
            <text:p/>
          </table:table-cell>
          <table:table-cell office:string-value="" office:value-type="string" table:style-name="a3da445">
            <text:p/>
          </table:table-cell>
          <table:table-cell office:string-value="" office:value-type="string" table:style-name="a808ec3">
            <text:p/>
          </table:table-cell>
          <table:table-cell office:string-value="" office:value-type="string" table:style-name="a9d1115">
            <text:p/>
          </table:table-cell>
          <table:table-cell office:string-value="" office:value-type="string" table:style-name="a9000c7">
            <text:p/>
          </table:table-cell>
          <table:table-cell office:string-value="92.022.359/0001-88" office:value-type="string" table:style-name="a6d4fb8">
            <text:p>92.022.359/0001-88</text:p>
          </table:table-cell>
          <table:table-cell table:style-name="ace716b">
            <text:p/>
          </table:table-cell>
          <table:table-cell office:value="0.0" office:value-type="float" table:style-name="a4957d7">
            <text:p>0.0</text:p>
          </table:table-cell>
          <table:table-cell office:string-value="" office:value-type="string" table:style-name="aff96c0">
            <text:p/>
          </table:table-cell>
          <table:table-cell office:string-value="COMERCIAL MAREKIS DE FERRAGENS LTDA." office:value-type="string" table:style-name="ac8524b">
            <text:p>COMERCIAL MAREKIS DE FERRAGENS LTDA.</text:p>
          </table:table-cell>
          <table:table-cell office:string-value="" office:value-type="string" table:style-name="afcc2ff">
            <text:p/>
          </table:table-cell>
          <table:table-cell office:string-value="" office:value-type="string" table:style-name="a3a497e">
            <text:p/>
          </table:table-cell>
          <table:table-cell office:string-value="" office:value-type="string" table:style-name="a1c4615">
            <text:p/>
          </table:table-cell>
          <table:table-cell office:string-value="" office:value-type="string" table:style-name="aca0415">
            <text:p/>
          </table:table-cell>
          <table:table-cell office:string-value="" office:value-type="string" table:style-name="a36aa42">
            <text:p/>
          </table:table-cell>
          <table:table-cell office:string-value="" office:value-type="string" table:style-name="a24ce5f">
            <text:p/>
          </table:table-cell>
          <table:table-cell office:string-value="" office:value-type="string" table:style-name="ae59a52">
            <text:p/>
          </table:table-cell>
          <table:table-cell office:string-value="OUTROS MATERIAIS PERMANENTES" office:value-type="string" table:style-name="a2067eb">
            <text:p>OUTROS MATERIAIS PERMANENTES</text:p>
          </table:table-cell>
          <table:table-cell office:string-value="" office:value-type="string" table:style-name="ae23313">
            <text:p/>
          </table:table-cell>
          <table:table-cell office:string-value="" office:value-type="string" table:style-name="aac9044">
            <text:p/>
          </table:table-cell>
          <table:table-cell office:string-value="" office:value-type="string" table:style-name="a9668ff">
            <text:p/>
          </table:table-cell>
          <table:table-cell office:string-value="" office:value-type="string" table:style-name="a3a06d9">
            <text:p/>
          </table:table-cell>
          <table:table-cell table:style-name="ad24658">
            <text:p/>
          </table:table-cell>
          <table:table-cell office:string-value="10" office:value-type="string" table:style-name="a817f4e">
            <text:p>10</text:p>
          </table:table-cell>
          <table:table-cell office:value="0.0" office:value-type="float" table:style-name="a615522">
            <text:p>0.0</text:p>
          </table:table-cell>
          <table:table-cell office:string-value="" office:value-type="string" table:style-name="aab4cf9">
            <text:p/>
          </table:table-cell>
          <table:table-cell office:string-value="" office:value-type="string" table:style-name="ae9cbab">
            <text:p/>
          </table:table-cell>
          <table:table-cell office:string-value="LDPT" office:value-type="string" table:style-name="a899d2d">
            <text:p>LDPT</text:p>
          </table:table-cell>
          <table:table-cell office:value="1.0" office:value-type="float" table:style-name="af549a1">
            <text:p>1.0</text:p>
          </table:table-cell>
          <table:table-cell office:string-value="" office:value-type="string" table:style-name="a3c418d">
            <text:p/>
          </table:table-cell>
          <table:table-cell office:string-value="" office:value-type="string" table:style-name="a5d5edf">
            <text:p/>
          </table:table-cell>
          <table:table-cell office:value="420.0" office:value-type="float" table:style-name="adb88a5">
            <text:p>420.0</text:p>
          </table:table-cell>
          <table:table-cell office:value="280.0" office:value-type="float" table:style-name="a23f469">
            <text:p>280.0</text:p>
          </table:table-cell>
          <table:table-cell office:value="280.0" office:value-type="float" table:style-name="af0b46a">
            <text:p>280.0</text:p>
          </table:table-cell>
          <table:table-cell office:string-value="01" office:value-type="string" table:style-name="a444350">
            <text:p>01</text:p>
          </table:table-cell>
          <table:table-cell office:value="0.0" office:value-type="float" table:style-name="aa38368">
            <text:p>0.0</text:p>
          </table:table-cell>
          <table:table-cell office:value="0.0" office:value-type="float" table:style-name="a7b8c68">
            <text:p>0.0</text:p>
          </table:table-cell>
        </table:table-row>
        <table:table-row>
          <table:table-cell table:style-name="addb483">
            <text:p/>
          </table:table-cell>
          <table:table-cell office:string-value="202008" office:value-type="string" table:style-name="a27fe95">
            <text:p>202008</text:p>
          </table:table-cell>
          <table:table-cell office:value="0.0" office:value-type="float" table:style-name="a60a238">
            <text:p>0.0</text:p>
          </table:table-cell>
          <table:table-cell office:string-value="" office:value-type="string" table:style-name="a49f82a">
            <text:p/>
          </table:table-cell>
          <table:table-cell office:string-value="" office:value-type="string" table:style-name="afbfee8">
            <text:p/>
          </table:table-cell>
          <table:table-cell office:string-value="3.3.90.32.99.00.00.00" office:value-type="string" table:style-name="a0f6249">
            <text:p>3.3.90.32.99.00.00.00</text:p>
          </table:table-cell>
          <table:table-cell office:string-value="" office:value-type="string" table:style-name="a6ac55f">
            <text:p/>
          </table:table-cell>
          <table:table-cell office:string-value="33903200000000" office:value-type="string" table:style-name="af61c46">
            <text:p>33903200000000</text:p>
          </table:table-cell>
          <table:table-cell office:string-value="" office:value-type="string" table:style-name="a8e3a3c">
            <text:p/>
          </table:table-cell>
          <table:table-cell office:string-value="" office:value-type="string" table:style-name="a58e8e6">
            <text:p/>
          </table:table-cell>
          <table:table-cell office:string-value="" office:value-type="string" table:style-name="abffef7">
            <text:p/>
          </table:table-cell>
          <table:table-cell table:style-name="a02ae68"/>
          <table:table-cell office:string-value="" office:value-type="string" table:style-name="a8fe156">
            <text:p/>
          </table:table-cell>
          <table:table-cell office:string-value="" office:value-type="string" table:style-name="a86d5bc">
            <text:p/>
          </table:table-cell>
          <table:table-cell office:string-value="" office:value-type="string" table:style-name="a89ebd8">
            <text:p/>
          </table:table-cell>
          <table:table-cell office:string-value="" office:value-type="string" table:style-name="a3da445">
            <text:p/>
          </table:table-cell>
          <table:table-cell office:string-value="" office:value-type="string" table:style-name="a808ec3">
            <text:p/>
          </table:table-cell>
          <table:table-cell office:string-value="" office:value-type="string" table:style-name="a9d1115">
            <text:p/>
          </table:table-cell>
          <table:table-cell office:string-value="" office:value-type="string" table:style-name="a9000c7">
            <text:p/>
          </table:table-cell>
          <table:table-cell office:string-value="88.212.113/0001-00" office:value-type="string" table:style-name="a6d4fb8">
            <text:p>88.212.113/0001-00</text:p>
          </table:table-cell>
          <table:table-cell table:style-name="ace716b">
            <text:p/>
          </table:table-cell>
          <table:table-cell office:value="0.0" office:value-type="float" table:style-name="a4957d7">
            <text:p>0.0</text:p>
          </table:table-cell>
          <table:table-cell office:string-value="" office:value-type="string" table:style-name="aff96c0">
            <text:p/>
          </table:table-cell>
          <table:table-cell office:string-value="COMERCIO DE MEDICAMENTOS BRAIR LTDA" office:value-type="string" table:style-name="ac8524b">
            <text:p>COMERCIO DE MEDICAMENTOS BRAIR LTDA</text:p>
          </table:table-cell>
          <table:table-cell office:string-value="" office:value-type="string" table:style-name="afcc2ff">
            <text:p/>
          </table:table-cell>
          <table:table-cell office:string-value="" office:value-type="string" table:style-name="a3a497e">
            <text:p/>
          </table:table-cell>
          <table:table-cell office:string-value="" office:value-type="string" table:style-name="a1c4615">
            <text:p/>
          </table:table-cell>
          <table:table-cell office:string-value="" office:value-type="string" table:style-name="aca0415">
            <text:p/>
          </table:table-cell>
          <table:table-cell office:string-value="" office:value-type="string" table:style-name="a36aa42">
            <text:p/>
          </table:table-cell>
          <table:table-cell office:string-value="" office:value-type="string" table:style-name="a24ce5f">
            <text:p/>
          </table:table-cell>
          <table:table-cell office:string-value="" office:value-type="string" table:style-name="ae59a52">
            <text:p/>
          </table:table-cell>
          <table:table-cell office:string-value="OUTROS MATERIAIS DE DISTRIBUICAO GRATUITA" office:value-type="string" table:style-name="a2067eb">
            <text:p>OUTROS MATERIAIS DE DISTRIBUICAO GRATUITA</text:p>
          </table:table-cell>
          <table:table-cell office:string-value="" office:value-type="string" table:style-name="ae23313">
            <text:p/>
          </table:table-cell>
          <table:table-cell office:string-value="" office:value-type="string" table:style-name="aac9044">
            <text:p/>
          </table:table-cell>
          <table:table-cell office:string-value="" office:value-type="string" table:style-name="a9668ff">
            <text:p/>
          </table:table-cell>
          <table:table-cell office:string-value="" office:value-type="string" table:style-name="a3a06d9">
            <text:p/>
          </table:table-cell>
          <table:table-cell table:style-name="ad24658">
            <text:p/>
          </table:table-cell>
          <table:table-cell office:string-value="10" office:value-type="string" table:style-name="a817f4e">
            <text:p>10</text:p>
          </table:table-cell>
          <table:table-cell office:value="0.0" office:value-type="float" table:style-name="a615522">
            <text:p>0.0</text:p>
          </table:table-cell>
          <table:table-cell office:string-value="" office:value-type="string" table:style-name="aab4cf9">
            <text:p/>
          </table:table-cell>
          <table:table-cell office:string-value="" office:value-type="string" table:style-name="ae9cbab">
            <text:p/>
          </table:table-cell>
          <table:table-cell office:string-value="LDPT" office:value-type="string" table:style-name="a899d2d">
            <text:p>LDPT</text:p>
          </table:table-cell>
          <table:table-cell office:value="1.0" office:value-type="float" table:style-name="af549a1">
            <text:p>1.0</text:p>
          </table:table-cell>
          <table:table-cell office:string-value="" office:value-type="string" table:style-name="a3c418d">
            <text:p/>
          </table:table-cell>
          <table:table-cell office:string-value="" office:value-type="string" table:style-name="a5d5edf">
            <text:p/>
          </table:table-cell>
          <table:table-cell office:value="39813.0" office:value-type="float" table:style-name="adb88a5">
            <text:p>39813.0</text:p>
          </table:table-cell>
          <table:table-cell office:value="26124.0" office:value-type="float" table:style-name="a23f469">
            <text:p>26124.0</text:p>
          </table:table-cell>
          <table:table-cell office:value="26124.0" office:value-type="float" table:style-name="af0b46a">
            <text:p>26124.0</text:p>
          </table:table-cell>
          <table:table-cell office:string-value="01" office:value-type="string" table:style-name="a444350">
            <text:p>01</text:p>
          </table:table-cell>
          <table:table-cell office:value="0.0" office:value-type="float" table:style-name="aa38368">
            <text:p>0.0</text:p>
          </table:table-cell>
          <table:table-cell office:value="0.0" office:value-type="float" table:style-name="a7b8c68">
            <text:p>0.0</text:p>
          </table:table-cell>
        </table:table-row>
        <table:table-row>
          <table:table-cell table:style-name="addb483">
            <text:p/>
          </table:table-cell>
          <table:table-cell office:string-value="202008" office:value-type="string" table:style-name="a27fe95">
            <text:p>202008</text:p>
          </table:table-cell>
          <table:table-cell office:value="0.0" office:value-type="float" table:style-name="a60a238">
            <text:p>0.0</text:p>
          </table:table-cell>
          <table:table-cell office:string-value="" office:value-type="string" table:style-name="a49f82a">
            <text:p/>
          </table:table-cell>
          <table:table-cell office:string-value="" office:value-type="string" table:style-name="afbfee8">
            <text:p/>
          </table:table-cell>
          <table:table-cell office:string-value="3.3.90.33.05.00.00.00" office:value-type="string" table:style-name="a0f6249">
            <text:p>3.3.90.33.05.00.00.00</text:p>
          </table:table-cell>
          <table:table-cell office:string-value="" office:value-type="string" table:style-name="a6ac55f">
            <text:p/>
          </table:table-cell>
          <table:table-cell office:string-value="33903300000000" office:value-type="string" table:style-name="af61c46">
            <text:p>33903300000000</text:p>
          </table:table-cell>
          <table:table-cell office:string-value="" office:value-type="string" table:style-name="a8e3a3c">
            <text:p/>
          </table:table-cell>
          <table:table-cell office:string-value="" office:value-type="string" table:style-name="a58e8e6">
            <text:p/>
          </table:table-cell>
          <table:table-cell office:string-value="" office:value-type="string" table:style-name="abffef7">
            <text:p/>
          </table:table-cell>
          <table:table-cell table:style-name="a02ae68"/>
          <table:table-cell office:string-value="" office:value-type="string" table:style-name="a8fe156">
            <text:p/>
          </table:table-cell>
          <table:table-cell office:string-value="" office:value-type="string" table:style-name="a86d5bc">
            <text:p/>
          </table:table-cell>
          <table:table-cell office:string-value="" office:value-type="string" table:style-name="a89ebd8">
            <text:p/>
          </table:table-cell>
          <table:table-cell office:string-value="" office:value-type="string" table:style-name="a3da445">
            <text:p/>
          </table:table-cell>
          <table:table-cell office:string-value="" office:value-type="string" table:style-name="a808ec3">
            <text:p/>
          </table:table-cell>
          <table:table-cell office:string-value="" office:value-type="string" table:style-name="a9d1115">
            <text:p/>
          </table:table-cell>
          <table:table-cell office:string-value="" office:value-type="string" table:style-name="a9000c7">
            <text:p/>
          </table:table-cell>
          <table:table-cell office:string-value="90.149.055/0001-50" office:value-type="string" table:style-name="a6d4fb8">
            <text:p>90.149.055/0001-50</text:p>
          </table:table-cell>
          <table:table-cell table:style-name="ace716b">
            <text:p/>
          </table:table-cell>
          <table:table-cell office:value="0.0" office:value-type="float" table:style-name="a4957d7">
            <text:p>0.0</text:p>
          </table:table-cell>
          <table:table-cell office:string-value="" office:value-type="string" table:style-name="aff96c0">
            <text:p/>
          </table:table-cell>
          <table:table-cell office:string-value="COMPANHIA DE DESENVOLVIMENTO DE PASSO FUNDO - CODEPAS" office:value-type="string" table:style-name="ac8524b">
            <text:p>COMPANHIA DE DESENVOLVIMENTO DE PASSO FUNDO - CODEPAS</text:p>
          </table:table-cell>
          <table:table-cell office:string-value="" office:value-type="string" table:style-name="afcc2ff">
            <text:p/>
          </table:table-cell>
          <table:table-cell office:string-value="" office:value-type="string" table:style-name="a3a497e">
            <text:p/>
          </table:table-cell>
          <table:table-cell office:string-value="" office:value-type="string" table:style-name="a1c4615">
            <text:p/>
          </table:table-cell>
          <table:table-cell office:string-value="" office:value-type="string" table:style-name="aca0415">
            <text:p/>
          </table:table-cell>
          <table:table-cell office:string-value="" office:value-type="string" table:style-name="a36aa42">
            <text:p/>
          </table:table-cell>
          <table:table-cell office:string-value="" office:value-type="string" table:style-name="a24ce5f">
            <text:p/>
          </table:table-cell>
          <table:table-cell office:string-value="" office:value-type="string" table:style-name="ae59a52">
            <text:p/>
          </table:table-cell>
          <table:table-cell office:string-value="LOCOMOCAO URBANA" office:value-type="string" table:style-name="a2067eb">
            <text:p>LOCOMOCAO URBANA</text:p>
          </table:table-cell>
          <table:table-cell office:string-value="" office:value-type="string" table:style-name="ae23313">
            <text:p/>
          </table:table-cell>
          <table:table-cell office:string-value="" office:value-type="string" table:style-name="aac9044">
            <text:p/>
          </table:table-cell>
          <table:table-cell office:string-value="" office:value-type="string" table:style-name="a9668ff">
            <text:p/>
          </table:table-cell>
          <table:table-cell office:string-value="" office:value-type="string" table:style-name="a3a06d9">
            <text:p/>
          </table:table-cell>
          <table:table-cell table:style-name="ad24658">
            <text:p/>
          </table:table-cell>
          <table:table-cell office:string-value="12" office:value-type="string" table:style-name="a817f4e">
            <text:p>12</text:p>
          </table:table-cell>
          <table:table-cell office:value="0.0" office:value-type="float" table:style-name="a615522">
            <text:p>0.0</text:p>
          </table:table-cell>
          <table:table-cell office:string-value="" office:value-type="string" table:style-name="aab4cf9">
            <text:p/>
          </table:table-cell>
          <table:table-cell office:string-value="" office:value-type="string" table:style-name="ae9cbab">
            <text:p/>
          </table:table-cell>
          <table:table-cell office:string-value="LDPT" office:value-type="string" table:style-name="a899d2d">
            <text:p>LDPT</text:p>
          </table:table-cell>
          <table:table-cell office:value="1.0" office:value-type="float" table:style-name="af549a1">
            <text:p>1.0</text:p>
          </table:table-cell>
          <table:table-cell office:string-value="" office:value-type="string" table:style-name="a3c418d">
            <text:p/>
          </table:table-cell>
          <table:table-cell office:string-value="" office:value-type="string" table:style-name="a5d5edf">
            <text:p/>
          </table:table-cell>
          <table:table-cell office:value="1818.9" office:value-type="float" table:style-name="adb88a5">
            <text:p>1818.9</text:p>
          </table:table-cell>
          <table:table-cell office:value="782.6" office:value-type="float" table:style-name="a23f469">
            <text:p>782.6</text:p>
          </table:table-cell>
          <table:table-cell office:value="782.6" office:value-type="float" table:style-name="af0b46a">
            <text:p>782.6</text:p>
          </table:table-cell>
          <table:table-cell office:string-value="02" office:value-type="string" table:style-name="a444350">
            <text:p>02</text:p>
          </table:table-cell>
          <table:table-cell office:value="0.0" office:value-type="float" table:style-name="aa38368">
            <text:p>0.0</text:p>
          </table:table-cell>
          <table:table-cell office:value="0.0" office:value-type="float" table:style-name="a7b8c68">
            <text:p>0.0</text:p>
          </table:table-cell>
        </table:table-row>
        <table:table-row>
          <table:table-cell table:style-name="addb483">
            <text:p/>
          </table:table-cell>
          <table:table-cell office:string-value="202008" office:value-type="string" table:style-name="a27fe95">
            <text:p>202008</text:p>
          </table:table-cell>
          <table:table-cell office:value="0.0" office:value-type="float" table:style-name="a60a238">
            <text:p>0.0</text:p>
          </table:table-cell>
          <table:table-cell office:string-value="" office:value-type="string" table:style-name="a49f82a">
            <text:p/>
          </table:table-cell>
          <table:table-cell office:string-value="" office:value-type="string" table:style-name="afbfee8">
            <text:p/>
          </table:table-cell>
          <table:table-cell office:string-value="3.3.90.30.07.00.00.00" office:value-type="string" table:style-name="a0f6249">
            <text:p>3.3.90.30.07.00.00.00</text:p>
          </table:table-cell>
          <table:table-cell office:string-value="" office:value-type="string" table:style-name="a6ac55f">
            <text:p/>
          </table:table-cell>
          <table:table-cell office:string-value="33903000000000" office:value-type="string" table:style-name="af61c46">
            <text:p>33903000000000</text:p>
          </table:table-cell>
          <table:table-cell office:string-value="" office:value-type="string" table:style-name="a8e3a3c">
            <text:p/>
          </table:table-cell>
          <table:table-cell office:string-value="" office:value-type="string" table:style-name="a58e8e6">
            <text:p/>
          </table:table-cell>
          <table:table-cell office:string-value="" office:value-type="string" table:style-name="abffef7">
            <text:p/>
          </table:table-cell>
          <table:table-cell table:style-name="a02ae68"/>
          <table:table-cell office:string-value="" office:value-type="string" table:style-name="a8fe156">
            <text:p/>
          </table:table-cell>
          <table:table-cell office:string-value="" office:value-type="string" table:style-name="a86d5bc">
            <text:p/>
          </table:table-cell>
          <table:table-cell office:string-value="" office:value-type="string" table:style-name="a89ebd8">
            <text:p/>
          </table:table-cell>
          <table:table-cell office:string-value="" office:value-type="string" table:style-name="a3da445">
            <text:p/>
          </table:table-cell>
          <table:table-cell office:string-value="" office:value-type="string" table:style-name="a808ec3">
            <text:p/>
          </table:table-cell>
          <table:table-cell office:string-value="" office:value-type="string" table:style-name="a9d1115">
            <text:p/>
          </table:table-cell>
          <table:table-cell office:string-value="" office:value-type="string" table:style-name="a9000c7">
            <text:p/>
          </table:table-cell>
          <table:table-cell office:string-value="09.399.257/0001-32" office:value-type="string" table:style-name="a6d4fb8">
            <text:p>09.399.257/0001-32</text:p>
          </table:table-cell>
          <table:table-cell table:style-name="ace716b">
            <text:p/>
          </table:table-cell>
          <table:table-cell office:value="0.0" office:value-type="float" table:style-name="a4957d7">
            <text:p>0.0</text:p>
          </table:table-cell>
          <table:table-cell office:string-value="" office:value-type="string" table:style-name="aff96c0">
            <text:p/>
          </table:table-cell>
          <table:table-cell office:string-value="COOPERATIVA AGROPECUARIA E LATICINIOS PONTAO LTDA - COOPERLAT" office:value-type="string" table:style-name="ac8524b">
            <text:p>COOPERATIVA AGROPECUARIA E LATICINIOS PONTAO LTDA - COOPERLAT</text:p>
          </table:table-cell>
          <table:table-cell office:string-value="" office:value-type="string" table:style-name="afcc2ff">
            <text:p/>
          </table:table-cell>
          <table:table-cell office:string-value="" office:value-type="string" table:style-name="a3a497e">
            <text:p/>
          </table:table-cell>
          <table:table-cell office:string-value="" office:value-type="string" table:style-name="a1c4615">
            <text:p/>
          </table:table-cell>
          <table:table-cell office:string-value="" office:value-type="string" table:style-name="aca0415">
            <text:p/>
          </table:table-cell>
          <table:table-cell office:string-value="" office:value-type="string" table:style-name="a36aa42">
            <text:p/>
          </table:table-cell>
          <table:table-cell office:string-value="" office:value-type="string" table:style-name="a24ce5f">
            <text:p/>
          </table:table-cell>
          <table:table-cell office:string-value="" office:value-type="string" table:style-name="ae59a52">
            <text:p/>
          </table:table-cell>
          <table:table-cell office:string-value="GENEROS DE ALIMENTACAO" office:value-type="string" table:style-name="a2067eb">
            <text:p>GENEROS DE ALIMENTACAO</text:p>
          </table:table-cell>
          <table:table-cell office:string-value="" office:value-type="string" table:style-name="ae23313">
            <text:p/>
          </table:table-cell>
          <table:table-cell office:string-value="" office:value-type="string" table:style-name="aac9044">
            <text:p/>
          </table:table-cell>
          <table:table-cell office:string-value="" office:value-type="string" table:style-name="a9668ff">
            <text:p/>
          </table:table-cell>
          <table:table-cell office:string-value="" office:value-type="string" table:style-name="a3a06d9">
            <text:p/>
          </table:table-cell>
          <table:table-cell table:style-name="ad24658">
            <text:p/>
          </table:table-cell>
          <table:table-cell office:string-value="12" office:value-type="string" table:style-name="a817f4e">
            <text:p>12</text:p>
          </table:table-cell>
          <table:table-cell office:value="0.0" office:value-type="float" table:style-name="a615522">
            <text:p>0.0</text:p>
          </table:table-cell>
          <table:table-cell office:string-value="" office:value-type="string" table:style-name="aab4cf9">
            <text:p/>
          </table:table-cell>
          <table:table-cell office:string-value="" office:value-type="string" table:style-name="ae9cbab">
            <text:p/>
          </table:table-cell>
          <table:table-cell office:string-value="LDPT" office:value-type="string" table:style-name="a899d2d">
            <text:p>LDPT</text:p>
          </table:table-cell>
          <table:table-cell office:value="1.0" office:value-type="float" table:style-name="af549a1">
            <text:p>1.0</text:p>
          </table:table-cell>
          <table:table-cell office:string-value="" office:value-type="string" table:style-name="a3c418d">
            <text:p/>
          </table:table-cell>
          <table:table-cell office:string-value="" office:value-type="string" table:style-name="a5d5edf">
            <text:p/>
          </table:table-cell>
          <table:table-cell office:value="1875.6" office:value-type="float" table:style-name="adb88a5">
            <text:p>1875.6</text:p>
          </table:table-cell>
          <table:table-cell office:value="0.0" office:value-type="float" table:style-name="a23f469">
            <text:p>0.0</text:p>
          </table:table-cell>
          <table:table-cell office:value="0.0" office:value-type="float" table:style-name="af0b46a">
            <text:p>0.0</text:p>
          </table:table-cell>
          <table:table-cell office:string-value="02" office:value-type="string" table:style-name="a444350">
            <text:p>02</text:p>
          </table:table-cell>
          <table:table-cell office:value="0.0" office:value-type="float" table:style-name="aa38368">
            <text:p>0.0</text:p>
          </table:table-cell>
          <table:table-cell office:value="0.0" office:value-type="float" table:style-name="a7b8c68">
            <text:p>0.0</text:p>
          </table:table-cell>
        </table:table-row>
        <table:table-row>
          <table:table-cell table:style-name="addb483">
            <text:p/>
          </table:table-cell>
          <table:table-cell office:string-value="202008" office:value-type="string" table:style-name="a27fe95">
            <text:p>202008</text:p>
          </table:table-cell>
          <table:table-cell office:value="0.0" office:value-type="float" table:style-name="a60a238">
            <text:p>0.0</text:p>
          </table:table-cell>
          <table:table-cell office:string-value="" office:value-type="string" table:style-name="a49f82a">
            <text:p/>
          </table:table-cell>
          <table:table-cell office:string-value="" office:value-type="string" table:style-name="afbfee8">
            <text:p/>
          </table:table-cell>
          <table:table-cell office:string-value="3.3.90.30.36.00.00.00" office:value-type="string" table:style-name="a0f6249">
            <text:p>3.3.90.30.36.00.00.00</text:p>
          </table:table-cell>
          <table:table-cell office:string-value="" office:value-type="string" table:style-name="a6ac55f">
            <text:p/>
          </table:table-cell>
          <table:table-cell office:string-value="33903000000000" office:value-type="string" table:style-name="af61c46">
            <text:p>33903000000000</text:p>
          </table:table-cell>
          <table:table-cell office:string-value="" office:value-type="string" table:style-name="a8e3a3c">
            <text:p/>
          </table:table-cell>
          <table:table-cell office:string-value="" office:value-type="string" table:style-name="a58e8e6">
            <text:p/>
          </table:table-cell>
          <table:table-cell office:string-value="" office:value-type="string" table:style-name="abffef7">
            <text:p/>
          </table:table-cell>
          <table:table-cell table:style-name="a02ae68"/>
          <table:table-cell office:string-value="" office:value-type="string" table:style-name="a8fe156">
            <text:p/>
          </table:table-cell>
          <table:table-cell office:string-value="" office:value-type="string" table:style-name="a86d5bc">
            <text:p/>
          </table:table-cell>
          <table:table-cell office:string-value="" office:value-type="string" table:style-name="a89ebd8">
            <text:p/>
          </table:table-cell>
          <table:table-cell office:string-value="" office:value-type="string" table:style-name="a3da445">
            <text:p/>
          </table:table-cell>
          <table:table-cell office:string-value="" office:value-type="string" table:style-name="a808ec3">
            <text:p/>
          </table:table-cell>
          <table:table-cell office:string-value="" office:value-type="string" table:style-name="a9d1115">
            <text:p/>
          </table:table-cell>
          <table:table-cell office:string-value="" office:value-type="string" table:style-name="a9000c7">
            <text:p/>
          </table:table-cell>
          <table:table-cell office:string-value="31.981.364/0001-23" office:value-type="string" table:style-name="a6d4fb8">
            <text:p>31.981.364/0001-23</text:p>
          </table:table-cell>
          <table:table-cell table:style-name="ace716b">
            <text:p/>
          </table:table-cell>
          <table:table-cell office:value="0.0" office:value-type="float" table:style-name="a4957d7">
            <text:p>0.0</text:p>
          </table:table-cell>
          <table:table-cell office:string-value="" office:value-type="string" table:style-name="aff96c0">
            <text:p/>
          </table:table-cell>
          <table:table-cell office:string-value="D.A COMERCIO E REPRESENTACOES COMERCIAIS LTDA" office:value-type="string" table:style-name="ac8524b">
            <text:p>D.A COMERCIO E REPRESENTACOES COMERCIAIS LTDA</text:p>
          </table:table-cell>
          <table:table-cell office:string-value="" office:value-type="string" table:style-name="afcc2ff">
            <text:p/>
          </table:table-cell>
          <table:table-cell office:string-value="" office:value-type="string" table:style-name="a3a497e">
            <text:p/>
          </table:table-cell>
          <table:table-cell office:string-value="" office:value-type="string" table:style-name="a1c4615">
            <text:p/>
          </table:table-cell>
          <table:table-cell office:string-value="" office:value-type="string" table:style-name="aca0415">
            <text:p/>
          </table:table-cell>
          <table:table-cell office:string-value="" office:value-type="string" table:style-name="a36aa42">
            <text:p/>
          </table:table-cell>
          <table:table-cell office:string-value="" office:value-type="string" table:style-name="a24ce5f">
            <text:p/>
          </table:table-cell>
          <table:table-cell office:string-value="" office:value-type="string" table:style-name="ae59a52">
            <text:p/>
          </table:table-cell>
          <table:table-cell office:string-value="MATERIAL HOSPITALAR" office:value-type="string" table:style-name="a2067eb">
            <text:p>MATERIAL HOSPITALAR</text:p>
          </table:table-cell>
          <table:table-cell office:string-value="" office:value-type="string" table:style-name="ae23313">
            <text:p/>
          </table:table-cell>
          <table:table-cell office:string-value="" office:value-type="string" table:style-name="aac9044">
            <text:p/>
          </table:table-cell>
          <table:table-cell office:string-value="" office:value-type="string" table:style-name="a9668ff">
            <text:p/>
          </table:table-cell>
          <table:table-cell office:string-value="" office:value-type="string" table:style-name="a3a06d9">
            <text:p/>
          </table:table-cell>
          <table:table-cell table:style-name="ad24658">
            <text:p/>
          </table:table-cell>
          <table:table-cell office:string-value="10" office:value-type="string" table:style-name="a817f4e">
            <text:p>10</text:p>
          </table:table-cell>
          <table:table-cell office:value="0.0" office:value-type="float" table:style-name="a615522">
            <text:p>0.0</text:p>
          </table:table-cell>
          <table:table-cell office:string-value="" office:value-type="string" table:style-name="aab4cf9">
            <text:p/>
          </table:table-cell>
          <table:table-cell office:string-value="" office:value-type="string" table:style-name="ae9cbab">
            <text:p/>
          </table:table-cell>
          <table:table-cell office:string-value="LDPT" office:value-type="string" table:style-name="a899d2d">
            <text:p>LDPT</text:p>
          </table:table-cell>
          <table:table-cell office:value="1.0" office:value-type="float" table:style-name="af549a1">
            <text:p>1.0</text:p>
          </table:table-cell>
          <table:table-cell office:string-value="" office:value-type="string" table:style-name="a3c418d">
            <text:p/>
          </table:table-cell>
          <table:table-cell office:string-value="" office:value-type="string" table:style-name="a5d5edf">
            <text:p/>
          </table:table-cell>
          <table:table-cell office:value="2002.5" office:value-type="float" table:style-name="adb88a5">
            <text:p>2002.5</text:p>
          </table:table-cell>
          <table:table-cell office:value="0.0" office:value-type="float" table:style-name="a23f469">
            <text:p>0.0</text:p>
          </table:table-cell>
          <table:table-cell office:value="0.0" office:value-type="float" table:style-name="af0b46a">
            <text:p>0.0</text:p>
          </table:table-cell>
          <table:table-cell office:string-value="01" office:value-type="string" table:style-name="a444350">
            <text:p>01</text:p>
          </table:table-cell>
          <table:table-cell office:value="0.0" office:value-type="float" table:style-name="aa38368">
            <text:p>0.0</text:p>
          </table:table-cell>
          <table:table-cell office:value="0.0" office:value-type="float" table:style-name="a7b8c68">
            <text:p>0.0</text:p>
          </table:table-cell>
        </table:table-row>
        <table:table-row>
          <table:table-cell table:style-name="addb483">
            <text:p/>
          </table:table-cell>
          <table:table-cell office:string-value="202008" office:value-type="string" table:style-name="a27fe95">
            <text:p>202008</text:p>
          </table:table-cell>
          <table:table-cell office:value="0.0" office:value-type="float" table:style-name="a60a238">
            <text:p>0.0</text:p>
          </table:table-cell>
          <table:table-cell office:string-value="" office:value-type="string" table:style-name="a49f82a">
            <text:p/>
          </table:table-cell>
          <table:table-cell office:string-value="" office:value-type="string" table:style-name="afbfee8">
            <text:p/>
          </table:table-cell>
          <table:table-cell office:string-value="3.3.90.32.99.00.00.00" office:value-type="string" table:style-name="a0f6249">
            <text:p>3.3.90.32.99.00.00.00</text:p>
          </table:table-cell>
          <table:table-cell office:string-value="" office:value-type="string" table:style-name="a6ac55f">
            <text:p/>
          </table:table-cell>
          <table:table-cell office:string-value="33903200000000" office:value-type="string" table:style-name="af61c46">
            <text:p>33903200000000</text:p>
          </table:table-cell>
          <table:table-cell office:string-value="" office:value-type="string" table:style-name="a8e3a3c">
            <text:p/>
          </table:table-cell>
          <table:table-cell office:string-value="" office:value-type="string" table:style-name="a58e8e6">
            <text:p/>
          </table:table-cell>
          <table:table-cell office:string-value="" office:value-type="string" table:style-name="abffef7">
            <text:p/>
          </table:table-cell>
          <table:table-cell table:style-name="a02ae68"/>
          <table:table-cell office:string-value="" office:value-type="string" table:style-name="a8fe156">
            <text:p/>
          </table:table-cell>
          <table:table-cell office:string-value="" office:value-type="string" table:style-name="a86d5bc">
            <text:p/>
          </table:table-cell>
          <table:table-cell office:string-value="" office:value-type="string" table:style-name="a89ebd8">
            <text:p/>
          </table:table-cell>
          <table:table-cell office:string-value="" office:value-type="string" table:style-name="a3da445">
            <text:p/>
          </table:table-cell>
          <table:table-cell office:string-value="" office:value-type="string" table:style-name="a808ec3">
            <text:p/>
          </table:table-cell>
          <table:table-cell office:string-value="" office:value-type="string" table:style-name="a9d1115">
            <text:p/>
          </table:table-cell>
          <table:table-cell office:string-value="" office:value-type="string" table:style-name="a9000c7">
            <text:p/>
          </table:table-cell>
          <table:table-cell office:string-value="04.497.941/0001-33" office:value-type="string" table:style-name="a6d4fb8">
            <text:p>04.497.941/0001-33</text:p>
          </table:table-cell>
          <table:table-cell table:style-name="ace716b">
            <text:p/>
          </table:table-cell>
          <table:table-cell office:value="0.0" office:value-type="float" table:style-name="a4957d7">
            <text:p>0.0</text:p>
          </table:table-cell>
          <table:table-cell office:string-value="" office:value-type="string" table:style-name="aff96c0">
            <text:p/>
          </table:table-cell>
          <table:table-cell office:string-value="DALMEDSUL  MEDICAMENTOS LTDA" office:value-type="string" table:style-name="ac8524b">
            <text:p>DALMEDSUL <text:s text:c="1"/>MEDICAMENTOS LTDA</text:p>
          </table:table-cell>
          <table:table-cell office:string-value="" office:value-type="string" table:style-name="afcc2ff">
            <text:p/>
          </table:table-cell>
          <table:table-cell office:string-value="" office:value-type="string" table:style-name="a3a497e">
            <text:p/>
          </table:table-cell>
          <table:table-cell office:string-value="" office:value-type="string" table:style-name="a1c4615">
            <text:p/>
          </table:table-cell>
          <table:table-cell office:string-value="" office:value-type="string" table:style-name="aca0415">
            <text:p/>
          </table:table-cell>
          <table:table-cell office:string-value="" office:value-type="string" table:style-name="a36aa42">
            <text:p/>
          </table:table-cell>
          <table:table-cell office:string-value="" office:value-type="string" table:style-name="a24ce5f">
            <text:p/>
          </table:table-cell>
          <table:table-cell office:string-value="" office:value-type="string" table:style-name="ae59a52">
            <text:p/>
          </table:table-cell>
          <table:table-cell office:string-value="OUTROS MATERIAIS DE DISTRIBUICAO GRATUITA" office:value-type="string" table:style-name="a2067eb">
            <text:p>OUTROS MATERIAIS DE DISTRIBUICAO GRATUITA</text:p>
          </table:table-cell>
          <table:table-cell office:string-value="" office:value-type="string" table:style-name="ae23313">
            <text:p/>
          </table:table-cell>
          <table:table-cell office:string-value="" office:value-type="string" table:style-name="aac9044">
            <text:p/>
          </table:table-cell>
          <table:table-cell office:string-value="" office:value-type="string" table:style-name="a9668ff">
            <text:p/>
          </table:table-cell>
          <table:table-cell office:string-value="" office:value-type="string" table:style-name="a3a06d9">
            <text:p/>
          </table:table-cell>
          <table:table-cell table:style-name="ad24658">
            <text:p/>
          </table:table-cell>
          <table:table-cell office:string-value="10" office:value-type="string" table:style-name="a817f4e">
            <text:p>10</text:p>
          </table:table-cell>
          <table:table-cell office:value="0.0" office:value-type="float" table:style-name="a615522">
            <text:p>0.0</text:p>
          </table:table-cell>
          <table:table-cell office:string-value="" office:value-type="string" table:style-name="aab4cf9">
            <text:p/>
          </table:table-cell>
          <table:table-cell office:string-value="" office:value-type="string" table:style-name="ae9cbab">
            <text:p/>
          </table:table-cell>
          <table:table-cell office:string-value="LDPT" office:value-type="string" table:style-name="a899d2d">
            <text:p>LDPT</text:p>
          </table:table-cell>
          <table:table-cell office:value="1.0" office:value-type="float" table:style-name="af549a1">
            <text:p>1.0</text:p>
          </table:table-cell>
          <table:table-cell office:string-value="" office:value-type="string" table:style-name="a3c418d">
            <text:p/>
          </table:table-cell>
          <table:table-cell office:string-value="" office:value-type="string" table:style-name="a5d5edf">
            <text:p/>
          </table:table-cell>
          <table:table-cell office:value="33390.0" office:value-type="float" table:style-name="adb88a5">
            <text:p>33390.0</text:p>
          </table:table-cell>
          <table:table-cell office:value="0.0" office:value-type="float" table:style-name="a23f469">
            <text:p>0.0</text:p>
          </table:table-cell>
          <table:table-cell office:value="0.0" office:value-type="float" table:style-name="af0b46a">
            <text:p>0.0</text:p>
          </table:table-cell>
          <table:table-cell office:string-value="01" office:value-type="string" table:style-name="a444350">
            <text:p>01</text:p>
          </table:table-cell>
          <table:table-cell office:value="0.0" office:value-type="float" table:style-name="aa38368">
            <text:p>0.0</text:p>
          </table:table-cell>
          <table:table-cell office:value="0.0" office:value-type="float" table:style-name="a7b8c68">
            <text:p>0.0</text:p>
          </table:table-cell>
        </table:table-row>
        <table:table-row>
          <table:table-cell table:style-name="addb483">
            <text:p/>
          </table:table-cell>
          <table:table-cell office:string-value="202008" office:value-type="string" table:style-name="a27fe95">
            <text:p>202008</text:p>
          </table:table-cell>
          <table:table-cell office:value="0.0" office:value-type="float" table:style-name="a60a238">
            <text:p>0.0</text:p>
          </table:table-cell>
          <table:table-cell office:string-value="" office:value-type="string" table:style-name="a49f82a">
            <text:p/>
          </table:table-cell>
          <table:table-cell office:string-value="" office:value-type="string" table:style-name="afbfee8">
            <text:p/>
          </table:table-cell>
          <table:table-cell office:string-value="3.3.90.30.36.00.00.00" office:value-type="string" table:style-name="a0f6249">
            <text:p>3.3.90.30.36.00.00.00</text:p>
          </table:table-cell>
          <table:table-cell office:string-value="" office:value-type="string" table:style-name="a6ac55f">
            <text:p/>
          </table:table-cell>
          <table:table-cell office:string-value="33903000000000" office:value-type="string" table:style-name="af61c46">
            <text:p>33903000000000</text:p>
          </table:table-cell>
          <table:table-cell office:string-value="" office:value-type="string" table:style-name="a8e3a3c">
            <text:p/>
          </table:table-cell>
          <table:table-cell office:string-value="" office:value-type="string" table:style-name="a58e8e6">
            <text:p/>
          </table:table-cell>
          <table:table-cell office:string-value="" office:value-type="string" table:style-name="abffef7">
            <text:p/>
          </table:table-cell>
          <table:table-cell table:style-name="a02ae68"/>
          <table:table-cell office:string-value="" office:value-type="string" table:style-name="a8fe156">
            <text:p/>
          </table:table-cell>
          <table:table-cell office:string-value="" office:value-type="string" table:style-name="a86d5bc">
            <text:p/>
          </table:table-cell>
          <table:table-cell office:string-value="" office:value-type="string" table:style-name="a89ebd8">
            <text:p/>
          </table:table-cell>
          <table:table-cell office:string-value="" office:value-type="string" table:style-name="a3da445">
            <text:p/>
          </table:table-cell>
          <table:table-cell office:string-value="" office:value-type="string" table:style-name="a808ec3">
            <text:p/>
          </table:table-cell>
          <table:table-cell office:string-value="" office:value-type="string" table:style-name="a9d1115">
            <text:p/>
          </table:table-cell>
          <table:table-cell office:string-value="" office:value-type="string" table:style-name="a9000c7">
            <text:p/>
          </table:table-cell>
          <table:table-cell office:string-value="74.127.473/0001-90" office:value-type="string" table:style-name="a6d4fb8">
            <text:p>74.127.473/0001-90</text:p>
          </table:table-cell>
          <table:table-cell table:style-name="ace716b">
            <text:p/>
          </table:table-cell>
          <table:table-cell office:value="0.0" office:value-type="float" table:style-name="a4957d7">
            <text:p>0.0</text:p>
          </table:table-cell>
          <table:table-cell office:string-value="" office:value-type="string" table:style-name="aff96c0">
            <text:p/>
          </table:table-cell>
          <table:table-cell office:string-value="DIMERIOS COMERCIO DE MATERIAS CIRURGICOS EIRELI" office:value-type="string" table:style-name="ac8524b">
            <text:p>DIMERIOS COMERCIO DE MATERIAS CIRURGICOS EIRELI</text:p>
          </table:table-cell>
          <table:table-cell office:string-value="" office:value-type="string" table:style-name="afcc2ff">
            <text:p/>
          </table:table-cell>
          <table:table-cell office:string-value="" office:value-type="string" table:style-name="a3a497e">
            <text:p/>
          </table:table-cell>
          <table:table-cell office:string-value="" office:value-type="string" table:style-name="a1c4615">
            <text:p/>
          </table:table-cell>
          <table:table-cell office:string-value="" office:value-type="string" table:style-name="aca0415">
            <text:p/>
          </table:table-cell>
          <table:table-cell office:string-value="" office:value-type="string" table:style-name="a36aa42">
            <text:p/>
          </table:table-cell>
          <table:table-cell office:string-value="" office:value-type="string" table:style-name="a24ce5f">
            <text:p/>
          </table:table-cell>
          <table:table-cell office:string-value="" office:value-type="string" table:style-name="ae59a52">
            <text:p/>
          </table:table-cell>
          <table:table-cell office:string-value="MATERIAL HOSPITALAR" office:value-type="string" table:style-name="a2067eb">
            <text:p>MATERIAL HOSPITALAR</text:p>
          </table:table-cell>
          <table:table-cell office:string-value="" office:value-type="string" table:style-name="ae23313">
            <text:p/>
          </table:table-cell>
          <table:table-cell office:string-value="" office:value-type="string" table:style-name="aac9044">
            <text:p/>
          </table:table-cell>
          <table:table-cell office:string-value="" office:value-type="string" table:style-name="a9668ff">
            <text:p/>
          </table:table-cell>
          <table:table-cell office:string-value="" office:value-type="string" table:style-name="a3a06d9">
            <text:p/>
          </table:table-cell>
          <table:table-cell table:style-name="ad24658">
            <text:p/>
          </table:table-cell>
          <table:table-cell office:string-value="10" office:value-type="string" table:style-name="a817f4e">
            <text:p>10</text:p>
          </table:table-cell>
          <table:table-cell office:value="0.0" office:value-type="float" table:style-name="a615522">
            <text:p>0.0</text:p>
          </table:table-cell>
          <table:table-cell office:string-value="" office:value-type="string" table:style-name="aab4cf9">
            <text:p/>
          </table:table-cell>
          <table:table-cell office:string-value="" office:value-type="string" table:style-name="ae9cbab">
            <text:p/>
          </table:table-cell>
          <table:table-cell office:string-value="LDPT" office:value-type="string" table:style-name="a899d2d">
            <text:p>LDPT</text:p>
          </table:table-cell>
          <table:table-cell office:value="1.0" office:value-type="float" table:style-name="af549a1">
            <text:p>1.0</text:p>
          </table:table-cell>
          <table:table-cell office:string-value="" office:value-type="string" table:style-name="a3c418d">
            <text:p/>
          </table:table-cell>
          <table:table-cell office:string-value="" office:value-type="string" table:style-name="a5d5edf">
            <text:p/>
          </table:table-cell>
          <table:table-cell office:value="465847.5" office:value-type="float" table:style-name="adb88a5">
            <text:p>465847.5</text:p>
          </table:table-cell>
          <table:table-cell office:value="4080.0" office:value-type="float" table:style-name="a23f469">
            <text:p>4080.0</text:p>
          </table:table-cell>
          <table:table-cell office:value="4080.0" office:value-type="float" table:style-name="af0b46a">
            <text:p>4080.0</text:p>
          </table:table-cell>
          <table:table-cell office:string-value="01" office:value-type="string" table:style-name="a444350">
            <text:p>01</text:p>
          </table:table-cell>
          <table:table-cell office:value="0.0" office:value-type="float" table:style-name="aa38368">
            <text:p>0.0</text:p>
          </table:table-cell>
          <table:table-cell office:value="0.0" office:value-type="float" table:style-name="a7b8c68">
            <text:p>0.0</text:p>
          </table:table-cell>
        </table:table-row>
        <table:table-row>
          <table:table-cell table:style-name="addb483">
            <text:p/>
          </table:table-cell>
          <table:table-cell office:string-value="202008" office:value-type="string" table:style-name="a27fe95">
            <text:p>202008</text:p>
          </table:table-cell>
          <table:table-cell office:value="0.0" office:value-type="float" table:style-name="a60a238">
            <text:p>0.0</text:p>
          </table:table-cell>
          <table:table-cell office:string-value="" office:value-type="string" table:style-name="a49f82a">
            <text:p/>
          </table:table-cell>
          <table:table-cell office:string-value="" office:value-type="string" table:style-name="afbfee8">
            <text:p/>
          </table:table-cell>
          <table:table-cell office:string-value="3.3.90.30.35.00.00.00" office:value-type="string" table:style-name="a0f6249">
            <text:p>3.3.90.30.35.00.00.00</text:p>
          </table:table-cell>
          <table:table-cell office:string-value="" office:value-type="string" table:style-name="a6ac55f">
            <text:p/>
          </table:table-cell>
          <table:table-cell office:string-value="33903000000000" office:value-type="string" table:style-name="af61c46">
            <text:p>33903000000000</text:p>
          </table:table-cell>
          <table:table-cell office:string-value="" office:value-type="string" table:style-name="a8e3a3c">
            <text:p/>
          </table:table-cell>
          <table:table-cell office:string-value="" office:value-type="string" table:style-name="a58e8e6">
            <text:p/>
          </table:table-cell>
          <table:table-cell office:string-value="" office:value-type="string" table:style-name="abffef7">
            <text:p/>
          </table:table-cell>
          <table:table-cell table:style-name="a02ae68"/>
          <table:table-cell office:string-value="" office:value-type="string" table:style-name="a8fe156">
            <text:p/>
          </table:table-cell>
          <table:table-cell office:string-value="" office:value-type="string" table:style-name="a86d5bc">
            <text:p/>
          </table:table-cell>
          <table:table-cell office:string-value="" office:value-type="string" table:style-name="a89ebd8">
            <text:p/>
          </table:table-cell>
          <table:table-cell office:string-value="" office:value-type="string" table:style-name="a3da445">
            <text:p/>
          </table:table-cell>
          <table:table-cell office:string-value="" office:value-type="string" table:style-name="a808ec3">
            <text:p/>
          </table:table-cell>
          <table:table-cell office:string-value="" office:value-type="string" table:style-name="a9d1115">
            <text:p/>
          </table:table-cell>
          <table:table-cell office:string-value="" office:value-type="string" table:style-name="a9000c7">
            <text:p/>
          </table:table-cell>
          <table:table-cell office:string-value="31.556.536/0001-11" office:value-type="string" table:style-name="a6d4fb8">
            <text:p>31.556.536/0001-11</text:p>
          </table:table-cell>
          <table:table-cell table:style-name="ace716b">
            <text:p/>
          </table:table-cell>
          <table:table-cell office:value="0.0" office:value-type="float" table:style-name="a4957d7">
            <text:p>0.0</text:p>
          </table:table-cell>
          <table:table-cell office:string-value="" office:value-type="string" table:style-name="aff96c0">
            <text:p/>
          </table:table-cell>
          <table:table-cell office:string-value="DL DISTRIBUIDORA DE MEDICAMENTOS EIRELI" office:value-type="string" table:style-name="ac8524b">
            <text:p>DL DISTRIBUIDORA DE MEDICAMENTOS EIRELI</text:p>
          </table:table-cell>
          <table:table-cell office:string-value="" office:value-type="string" table:style-name="afcc2ff">
            <text:p/>
          </table:table-cell>
          <table:table-cell office:string-value="" office:value-type="string" table:style-name="a3a497e">
            <text:p/>
          </table:table-cell>
          <table:table-cell office:string-value="" office:value-type="string" table:style-name="a1c4615">
            <text:p/>
          </table:table-cell>
          <table:table-cell office:string-value="" office:value-type="string" table:style-name="aca0415">
            <text:p/>
          </table:table-cell>
          <table:table-cell office:string-value="" office:value-type="string" table:style-name="a36aa42">
            <text:p/>
          </table:table-cell>
          <table:table-cell office:string-value="" office:value-type="string" table:style-name="a24ce5f">
            <text:p/>
          </table:table-cell>
          <table:table-cell office:string-value="" office:value-type="string" table:style-name="ae59a52">
            <text:p/>
          </table:table-cell>
          <table:table-cell office:string-value="MATERIAL LABORATORIAL" office:value-type="string" table:style-name="a2067eb">
            <text:p>MATERIAL LABORATORIAL</text:p>
          </table:table-cell>
          <table:table-cell office:string-value="" office:value-type="string" table:style-name="ae23313">
            <text:p/>
          </table:table-cell>
          <table:table-cell office:string-value="" office:value-type="string" table:style-name="aac9044">
            <text:p/>
          </table:table-cell>
          <table:table-cell office:string-value="" office:value-type="string" table:style-name="a9668ff">
            <text:p/>
          </table:table-cell>
          <table:table-cell office:string-value="" office:value-type="string" table:style-name="a3a06d9">
            <text:p/>
          </table:table-cell>
          <table:table-cell table:style-name="ad24658">
            <text:p/>
          </table:table-cell>
          <table:table-cell office:string-value="10" office:value-type="string" table:style-name="a817f4e">
            <text:p>10</text:p>
          </table:table-cell>
          <table:table-cell office:value="0.0" office:value-type="float" table:style-name="a615522">
            <text:p>0.0</text:p>
          </table:table-cell>
          <table:table-cell office:string-value="" office:value-type="string" table:style-name="aab4cf9">
            <text:p/>
          </table:table-cell>
          <table:table-cell office:string-value="" office:value-type="string" table:style-name="ae9cbab">
            <text:p/>
          </table:table-cell>
          <table:table-cell office:string-value="LDPT" office:value-type="string" table:style-name="a899d2d">
            <text:p>LDPT</text:p>
          </table:table-cell>
          <table:table-cell office:value="1.0" office:value-type="float" table:style-name="af549a1">
            <text:p>1.0</text:p>
          </table:table-cell>
          <table:table-cell office:string-value="" office:value-type="string" table:style-name="a3c418d">
            <text:p/>
          </table:table-cell>
          <table:table-cell office:string-value="" office:value-type="string" table:style-name="a5d5edf">
            <text:p/>
          </table:table-cell>
          <table:table-cell office:value="211200.0" office:value-type="float" table:style-name="adb88a5">
            <text:p>211200.0</text:p>
          </table:table-cell>
          <table:table-cell office:value="210000.0" office:value-type="float" table:style-name="a23f469">
            <text:p>210000.0</text:p>
          </table:table-cell>
          <table:table-cell office:value="210000.0" office:value-type="float" table:style-name="af0b46a">
            <text:p>210000.0</text:p>
          </table:table-cell>
          <table:table-cell office:string-value="01" office:value-type="string" table:style-name="a444350">
            <text:p>01</text:p>
          </table:table-cell>
          <table:table-cell office:value="0.0" office:value-type="float" table:style-name="aa38368">
            <text:p>0.0</text:p>
          </table:table-cell>
          <table:table-cell office:value="0.0" office:value-type="float" table:style-name="a7b8c68">
            <text:p>0.0</text:p>
          </table:table-cell>
        </table:table-row>
        <table:table-row>
          <table:table-cell table:style-name="addb483">
            <text:p/>
          </table:table-cell>
          <table:table-cell office:string-value="202008" office:value-type="string" table:style-name="a27fe95">
            <text:p>202008</text:p>
          </table:table-cell>
          <table:table-cell office:value="0.0" office:value-type="float" table:style-name="a60a238">
            <text:p>0.0</text:p>
          </table:table-cell>
          <table:table-cell office:string-value="" office:value-type="string" table:style-name="a49f82a">
            <text:p/>
          </table:table-cell>
          <table:table-cell office:string-value="" office:value-type="string" table:style-name="afbfee8">
            <text:p/>
          </table:table-cell>
          <table:table-cell office:string-value="3.3.90.39.50.00.00.00" office:value-type="string" table:style-name="a0f6249">
            <text:p>3.3.90.39.50.00.00.00</text:p>
          </table:table-cell>
          <table:table-cell office:string-value="" office:value-type="string" table:style-name="a6ac55f">
            <text:p/>
          </table:table-cell>
          <table:table-cell office:string-value="33903900000000" office:value-type="string" table:style-name="af61c46">
            <text:p>33903900000000</text:p>
          </table:table-cell>
          <table:table-cell office:string-value="" office:value-type="string" table:style-name="a8e3a3c">
            <text:p/>
          </table:table-cell>
          <table:table-cell office:string-value="" office:value-type="string" table:style-name="a58e8e6">
            <text:p/>
          </table:table-cell>
          <table:table-cell office:string-value="" office:value-type="string" table:style-name="abffef7">
            <text:p/>
          </table:table-cell>
          <table:table-cell table:style-name="a02ae68"/>
          <table:table-cell office:string-value="" office:value-type="string" table:style-name="a8fe156">
            <text:p/>
          </table:table-cell>
          <table:table-cell office:string-value="" office:value-type="string" table:style-name="a86d5bc">
            <text:p/>
          </table:table-cell>
          <table:table-cell office:string-value="" office:value-type="string" table:style-name="a89ebd8">
            <text:p/>
          </table:table-cell>
          <table:table-cell office:string-value="" office:value-type="string" table:style-name="a3da445">
            <text:p/>
          </table:table-cell>
          <table:table-cell office:string-value="" office:value-type="string" table:style-name="a808ec3">
            <text:p/>
          </table:table-cell>
          <table:table-cell office:string-value="" office:value-type="string" table:style-name="a9d1115">
            <text:p/>
          </table:table-cell>
          <table:table-cell office:string-value="" office:value-type="string" table:style-name="a9000c7">
            <text:p/>
          </table:table-cell>
          <table:table-cell office:string-value="92.034.891/0002-04" office:value-type="string" table:style-name="a6d4fb8">
            <text:p>92.034.891/0002-04</text:p>
          </table:table-cell>
          <table:table-cell table:style-name="ace716b">
            <text:p/>
          </table:table-cell>
          <table:table-cell office:value="0.0" office:value-type="float" table:style-name="a4957d7">
            <text:p>0.0</text:p>
          </table:table-cell>
          <table:table-cell office:string-value="" office:value-type="string" table:style-name="aff96c0">
            <text:p/>
          </table:table-cell>
          <table:table-cell office:string-value="DURO MIRANDA E CIA LTDA" office:value-type="string" table:style-name="ac8524b">
            <text:p>DURO MIRANDA E CIA LTDA</text:p>
          </table:table-cell>
          <table:table-cell office:string-value="" office:value-type="string" table:style-name="afcc2ff">
            <text:p/>
          </table:table-cell>
          <table:table-cell office:string-value="" office:value-type="string" table:style-name="a3a497e">
            <text:p/>
          </table:table-cell>
          <table:table-cell office:string-value="" office:value-type="string" table:style-name="a1c4615">
            <text:p/>
          </table:table-cell>
          <table:table-cell office:string-value="" office:value-type="string" table:style-name="aca0415">
            <text:p/>
          </table:table-cell>
          <table:table-cell office:string-value="" office:value-type="string" table:style-name="a36aa42">
            <text:p/>
          </table:table-cell>
          <table:table-cell office:string-value="" office:value-type="string" table:style-name="a24ce5f">
            <text:p/>
          </table:table-cell>
          <table:table-cell office:string-value="" office:value-type="string" table:style-name="ae59a52">
            <text:p/>
          </table:table-cell>
          <table:table-cell office:string-value="SERVICOS MEDICO-HOSPITALAR, ODONTOLOGICOS  E LABORATORIAIS" office:value-type="string" table:style-name="a2067eb">
            <text:p>SERVICOS MEDICO-HOSPITALAR, ODONTOLOGICOS <text:s text:c="1"/>E LABORATORIAIS</text:p>
          </table:table-cell>
          <table:table-cell office:string-value="" office:value-type="string" table:style-name="ae23313">
            <text:p/>
          </table:table-cell>
          <table:table-cell office:string-value="" office:value-type="string" table:style-name="aac9044">
            <text:p/>
          </table:table-cell>
          <table:table-cell office:string-value="" office:value-type="string" table:style-name="a9668ff">
            <text:p/>
          </table:table-cell>
          <table:table-cell office:string-value="" office:value-type="string" table:style-name="a3a06d9">
            <text:p/>
          </table:table-cell>
          <table:table-cell table:style-name="ad24658">
            <text:p/>
          </table:table-cell>
          <table:table-cell office:string-value="10" office:value-type="string" table:style-name="a817f4e">
            <text:p>10</text:p>
          </table:table-cell>
          <table:table-cell office:value="0.0" office:value-type="float" table:style-name="a615522">
            <text:p>0.0</text:p>
          </table:table-cell>
          <table:table-cell office:string-value="" office:value-type="string" table:style-name="aab4cf9">
            <text:p/>
          </table:table-cell>
          <table:table-cell office:string-value="" office:value-type="string" table:style-name="ae9cbab">
            <text:p/>
          </table:table-cell>
          <table:table-cell office:string-value="LDPT" office:value-type="string" table:style-name="a899d2d">
            <text:p>LDPT</text:p>
          </table:table-cell>
          <table:table-cell office:value="1.0" office:value-type="float" table:style-name="af549a1">
            <text:p>1.0</text:p>
          </table:table-cell>
          <table:table-cell office:string-value="" office:value-type="string" table:style-name="a3c418d">
            <text:p/>
          </table:table-cell>
          <table:table-cell office:string-value="" office:value-type="string" table:style-name="a5d5edf">
            <text:p/>
          </table:table-cell>
          <table:table-cell office:value="960.0" office:value-type="float" table:style-name="adb88a5">
            <text:p>960.0</text:p>
          </table:table-cell>
          <table:table-cell office:value="960.0" office:value-type="float" table:style-name="a23f469">
            <text:p>960.0</text:p>
          </table:table-cell>
          <table:table-cell office:value="960.0" office:value-type="float" table:style-name="af0b46a">
            <text:p>960.0</text:p>
          </table:table-cell>
          <table:table-cell office:string-value="01" office:value-type="string" table:style-name="a444350">
            <text:p>01</text:p>
          </table:table-cell>
          <table:table-cell office:value="0.0" office:value-type="float" table:style-name="aa38368">
            <text:p>0.0</text:p>
          </table:table-cell>
          <table:table-cell office:value="0.0" office:value-type="float" table:style-name="a7b8c68">
            <text:p>0.0</text:p>
          </table:table-cell>
        </table:table-row>
        <table:table-row>
          <table:table-cell table:style-name="addb483">
            <text:p/>
          </table:table-cell>
          <table:table-cell office:string-value="202008" office:value-type="string" table:style-name="a27fe95">
            <text:p>202008</text:p>
          </table:table-cell>
          <table:table-cell office:value="0.0" office:value-type="float" table:style-name="a60a238">
            <text:p>0.0</text:p>
          </table:table-cell>
          <table:table-cell office:string-value="" office:value-type="string" table:style-name="a49f82a">
            <text:p/>
          </table:table-cell>
          <table:table-cell office:string-value="" office:value-type="string" table:style-name="afbfee8">
            <text:p/>
          </table:table-cell>
          <table:table-cell office:string-value="3.3.90.30.36.00.00.00" office:value-type="string" table:style-name="a0f6249">
            <text:p>3.3.90.30.36.00.00.00</text:p>
          </table:table-cell>
          <table:table-cell office:string-value="" office:value-type="string" table:style-name="a6ac55f">
            <text:p/>
          </table:table-cell>
          <table:table-cell office:string-value="33903000000000" office:value-type="string" table:style-name="af61c46">
            <text:p>33903000000000</text:p>
          </table:table-cell>
          <table:table-cell office:string-value="" office:value-type="string" table:style-name="a8e3a3c">
            <text:p/>
          </table:table-cell>
          <table:table-cell office:string-value="" office:value-type="string" table:style-name="a58e8e6">
            <text:p/>
          </table:table-cell>
          <table:table-cell office:string-value="" office:value-type="string" table:style-name="abffef7">
            <text:p/>
          </table:table-cell>
          <table:table-cell table:style-name="a02ae68"/>
          <table:table-cell office:string-value="" office:value-type="string" table:style-name="a8fe156">
            <text:p/>
          </table:table-cell>
          <table:table-cell office:string-value="" office:value-type="string" table:style-name="a86d5bc">
            <text:p/>
          </table:table-cell>
          <table:table-cell office:string-value="" office:value-type="string" table:style-name="a89ebd8">
            <text:p/>
          </table:table-cell>
          <table:table-cell office:string-value="" office:value-type="string" table:style-name="a3da445">
            <text:p/>
          </table:table-cell>
          <table:table-cell office:string-value="" office:value-type="string" table:style-name="a808ec3">
            <text:p/>
          </table:table-cell>
          <table:table-cell office:string-value="" office:value-type="string" table:style-name="a9d1115">
            <text:p/>
          </table:table-cell>
          <table:table-cell office:string-value="" office:value-type="string" table:style-name="a9000c7">
            <text:p/>
          </table:table-cell>
          <table:table-cell office:string-value="17.605.216/0001-83" office:value-type="string" table:style-name="a6d4fb8">
            <text:p>17.605.216/0001-83</text:p>
          </table:table-cell>
          <table:table-cell table:style-name="ace716b">
            <text:p/>
          </table:table-cell>
          <table:table-cell office:value="0.0" office:value-type="float" table:style-name="a4957d7">
            <text:p>0.0</text:p>
          </table:table-cell>
          <table:table-cell office:string-value="" office:value-type="string" table:style-name="aff96c0">
            <text:p/>
          </table:table-cell>
          <table:table-cell office:string-value="EFICAZ MED COMÉRCIO DE PRODUTOS HOSPITALARES LTDA" office:value-type="string" table:style-name="ac8524b">
            <text:p>EFICAZ MED COMÉRCIO DE PRODUTOS HOSPITALARES LTDA</text:p>
          </table:table-cell>
          <table:table-cell office:string-value="" office:value-type="string" table:style-name="afcc2ff">
            <text:p/>
          </table:table-cell>
          <table:table-cell office:string-value="" office:value-type="string" table:style-name="a3a497e">
            <text:p/>
          </table:table-cell>
          <table:table-cell office:string-value="" office:value-type="string" table:style-name="a1c4615">
            <text:p/>
          </table:table-cell>
          <table:table-cell office:string-value="" office:value-type="string" table:style-name="aca0415">
            <text:p/>
          </table:table-cell>
          <table:table-cell office:string-value="" office:value-type="string" table:style-name="a36aa42">
            <text:p/>
          </table:table-cell>
          <table:table-cell office:string-value="" office:value-type="string" table:style-name="a24ce5f">
            <text:p/>
          </table:table-cell>
          <table:table-cell office:string-value="" office:value-type="string" table:style-name="ae59a52">
            <text:p/>
          </table:table-cell>
          <table:table-cell office:string-value="MATERIAL HOSPITALAR" office:value-type="string" table:style-name="a2067eb">
            <text:p>MATERIAL HOSPITALAR</text:p>
          </table:table-cell>
          <table:table-cell office:string-value="" office:value-type="string" table:style-name="ae23313">
            <text:p/>
          </table:table-cell>
          <table:table-cell office:string-value="" office:value-type="string" table:style-name="aac9044">
            <text:p/>
          </table:table-cell>
          <table:table-cell office:string-value="" office:value-type="string" table:style-name="a9668ff">
            <text:p/>
          </table:table-cell>
          <table:table-cell office:string-value="" office:value-type="string" table:style-name="a3a06d9">
            <text:p/>
          </table:table-cell>
          <table:table-cell table:style-name="ad24658">
            <text:p/>
          </table:table-cell>
          <table:table-cell office:string-value="10" office:value-type="string" table:style-name="a817f4e">
            <text:p>10</text:p>
          </table:table-cell>
          <table:table-cell office:value="0.0" office:value-type="float" table:style-name="a615522">
            <text:p>0.0</text:p>
          </table:table-cell>
          <table:table-cell office:string-value="" office:value-type="string" table:style-name="aab4cf9">
            <text:p/>
          </table:table-cell>
          <table:table-cell office:string-value="" office:value-type="string" table:style-name="ae9cbab">
            <text:p/>
          </table:table-cell>
          <table:table-cell office:string-value="LDPT" office:value-type="string" table:style-name="a899d2d">
            <text:p>LDPT</text:p>
          </table:table-cell>
          <table:table-cell office:value="1.0" office:value-type="float" table:style-name="af549a1">
            <text:p>1.0</text:p>
          </table:table-cell>
          <table:table-cell office:string-value="" office:value-type="string" table:style-name="a3c418d">
            <text:p/>
          </table:table-cell>
          <table:table-cell office:string-value="" office:value-type="string" table:style-name="a5d5edf">
            <text:p/>
          </table:table-cell>
          <table:table-cell office:value="2079.0" office:value-type="float" table:style-name="adb88a5">
            <text:p>2079.0</text:p>
          </table:table-cell>
          <table:table-cell office:value="0.0" office:value-type="float" table:style-name="a23f469">
            <text:p>0.0</text:p>
          </table:table-cell>
          <table:table-cell office:value="0.0" office:value-type="float" table:style-name="af0b46a">
            <text:p>0.0</text:p>
          </table:table-cell>
          <table:table-cell office:string-value="01" office:value-type="string" table:style-name="a444350">
            <text:p>01</text:p>
          </table:table-cell>
          <table:table-cell office:value="0.0" office:value-type="float" table:style-name="aa38368">
            <text:p>0.0</text:p>
          </table:table-cell>
          <table:table-cell office:value="0.0" office:value-type="float" table:style-name="a7b8c68">
            <text:p>0.0</text:p>
          </table:table-cell>
        </table:table-row>
        <table:table-row>
          <table:table-cell table:style-name="addb483">
            <text:p/>
          </table:table-cell>
          <table:table-cell office:string-value="202008" office:value-type="string" table:style-name="a27fe95">
            <text:p>202008</text:p>
          </table:table-cell>
          <table:table-cell office:value="0.0" office:value-type="float" table:style-name="a60a238">
            <text:p>0.0</text:p>
          </table:table-cell>
          <table:table-cell office:string-value="" office:value-type="string" table:style-name="a49f82a">
            <text:p/>
          </table:table-cell>
          <table:table-cell office:string-value="" office:value-type="string" table:style-name="afbfee8">
            <text:p/>
          </table:table-cell>
          <table:table-cell office:string-value="3.3.90.30.22.00.00.00" office:value-type="string" table:style-name="a0f6249">
            <text:p>3.3.90.30.22.00.00.00</text:p>
          </table:table-cell>
          <table:table-cell office:string-value="" office:value-type="string" table:style-name="a6ac55f">
            <text:p/>
          </table:table-cell>
          <table:table-cell office:string-value="33903000000000" office:value-type="string" table:style-name="af61c46">
            <text:p>33903000000000</text:p>
          </table:table-cell>
          <table:table-cell office:string-value="" office:value-type="string" table:style-name="a8e3a3c">
            <text:p/>
          </table:table-cell>
          <table:table-cell office:string-value="" office:value-type="string" table:style-name="a58e8e6">
            <text:p/>
          </table:table-cell>
          <table:table-cell office:string-value="" office:value-type="string" table:style-name="abffef7">
            <text:p/>
          </table:table-cell>
          <table:table-cell table:style-name="a02ae68"/>
          <table:table-cell office:string-value="" office:value-type="string" table:style-name="a8fe156">
            <text:p/>
          </table:table-cell>
          <table:table-cell office:string-value="" office:value-type="string" table:style-name="a86d5bc">
            <text:p/>
          </table:table-cell>
          <table:table-cell office:string-value="" office:value-type="string" table:style-name="a89ebd8">
            <text:p/>
          </table:table-cell>
          <table:table-cell office:string-value="" office:value-type="string" table:style-name="a3da445">
            <text:p/>
          </table:table-cell>
          <table:table-cell office:string-value="" office:value-type="string" table:style-name="a808ec3">
            <text:p/>
          </table:table-cell>
          <table:table-cell office:string-value="" office:value-type="string" table:style-name="a9d1115">
            <text:p/>
          </table:table-cell>
          <table:table-cell office:string-value="" office:value-type="string" table:style-name="a9000c7">
            <text:p/>
          </table:table-cell>
          <table:table-cell office:string-value="33.765.783/0001-53" office:value-type="string" table:style-name="a6d4fb8">
            <text:p>33.765.783/0001-53</text:p>
          </table:table-cell>
          <table:table-cell table:style-name="ace716b">
            <text:p/>
          </table:table-cell>
          <table:table-cell office:value="0.0" office:value-type="float" table:style-name="a4957d7">
            <text:p>0.0</text:p>
          </table:table-cell>
          <table:table-cell office:string-value="" office:value-type="string" table:style-name="aff96c0">
            <text:p/>
          </table:table-cell>
          <table:table-cell office:string-value="EG COMERCIO DE MATERIAL DE HIGIENE E LIMPEZA EIRELI" office:value-type="string" table:style-name="ac8524b">
            <text:p>EG COMERCIO DE MATERIAL DE HIGIENE E LIMPEZA EIRELI</text:p>
          </table:table-cell>
          <table:table-cell office:string-value="" office:value-type="string" table:style-name="afcc2ff">
            <text:p/>
          </table:table-cell>
          <table:table-cell office:string-value="" office:value-type="string" table:style-name="a3a497e">
            <text:p/>
          </table:table-cell>
          <table:table-cell office:string-value="" office:value-type="string" table:style-name="a1c4615">
            <text:p/>
          </table:table-cell>
          <table:table-cell office:string-value="" office:value-type="string" table:style-name="aca0415">
            <text:p/>
          </table:table-cell>
          <table:table-cell office:string-value="" office:value-type="string" table:style-name="a36aa42">
            <text:p/>
          </table:table-cell>
          <table:table-cell office:string-value="" office:value-type="string" table:style-name="a24ce5f">
            <text:p/>
          </table:table-cell>
          <table:table-cell office:string-value="" office:value-type="string" table:style-name="ae59a52">
            <text:p/>
          </table:table-cell>
          <table:table-cell office:string-value="MATERIAL DE LIMPEZA E PRODUTOS  DE HIGIENIZACAO" office:value-type="string" table:style-name="a2067eb">
            <text:p>MATERIAL DE LIMPEZA E PRODUTOS <text:s text:c="1"/>DE HIGIENIZACAO</text:p>
          </table:table-cell>
          <table:table-cell office:string-value="" office:value-type="string" table:style-name="ae23313">
            <text:p/>
          </table:table-cell>
          <table:table-cell office:string-value="" office:value-type="string" table:style-name="aac9044">
            <text:p/>
          </table:table-cell>
          <table:table-cell office:string-value="" office:value-type="string" table:style-name="a9668ff">
            <text:p/>
          </table:table-cell>
          <table:table-cell office:string-value="" office:value-type="string" table:style-name="a3a06d9">
            <text:p/>
          </table:table-cell>
          <table:table-cell table:style-name="ad24658">
            <text:p/>
          </table:table-cell>
          <table:table-cell office:string-value="10" office:value-type="string" table:style-name="a817f4e">
            <text:p>10</text:p>
          </table:table-cell>
          <table:table-cell office:value="0.0" office:value-type="float" table:style-name="a615522">
            <text:p>0.0</text:p>
          </table:table-cell>
          <table:table-cell office:string-value="" office:value-type="string" table:style-name="aab4cf9">
            <text:p/>
          </table:table-cell>
          <table:table-cell office:string-value="" office:value-type="string" table:style-name="ae9cbab">
            <text:p/>
          </table:table-cell>
          <table:table-cell office:string-value="LDPT" office:value-type="string" table:style-name="a899d2d">
            <text:p>LDPT</text:p>
          </table:table-cell>
          <table:table-cell office:value="1.0" office:value-type="float" table:style-name="af549a1">
            <text:p>1.0</text:p>
          </table:table-cell>
          <table:table-cell office:string-value="" office:value-type="string" table:style-name="a3c418d">
            <text:p/>
          </table:table-cell>
          <table:table-cell office:string-value="" office:value-type="string" table:style-name="a5d5edf">
            <text:p/>
          </table:table-cell>
          <table:table-cell office:value="5960.0" office:value-type="float" table:style-name="adb88a5">
            <text:p>5960.0</text:p>
          </table:table-cell>
          <table:table-cell office:value="5960.0" office:value-type="float" table:style-name="a23f469">
            <text:p>5960.0</text:p>
          </table:table-cell>
          <table:table-cell office:value="5960.0" office:value-type="float" table:style-name="af0b46a">
            <text:p>5960.0</text:p>
          </table:table-cell>
          <table:table-cell office:string-value="01" office:value-type="string" table:style-name="a444350">
            <text:p>01</text:p>
          </table:table-cell>
          <table:table-cell office:value="0.0" office:value-type="float" table:style-name="aa38368">
            <text:p>0.0</text:p>
          </table:table-cell>
          <table:table-cell office:value="0.0" office:value-type="float" table:style-name="a7b8c68">
            <text:p>0.0</text:p>
          </table:table-cell>
        </table:table-row>
        <table:table-row>
          <table:table-cell table:style-name="addb483">
            <text:p/>
          </table:table-cell>
          <table:table-cell office:string-value="202008" office:value-type="string" table:style-name="a27fe95">
            <text:p>202008</text:p>
          </table:table-cell>
          <table:table-cell office:value="0.0" office:value-type="float" table:style-name="a60a238">
            <text:p>0.0</text:p>
          </table:table-cell>
          <table:table-cell office:string-value="" office:value-type="string" table:style-name="a49f82a">
            <text:p/>
          </table:table-cell>
          <table:table-cell office:string-value="" office:value-type="string" table:style-name="afbfee8">
            <text:p/>
          </table:table-cell>
          <table:table-cell office:string-value="3.3.90.30.99.00.00.00" office:value-type="string" table:style-name="a0f6249">
            <text:p>3.3.90.30.99.00.00.00</text:p>
          </table:table-cell>
          <table:table-cell office:string-value="" office:value-type="string" table:style-name="a6ac55f">
            <text:p/>
          </table:table-cell>
          <table:table-cell office:string-value="33903000000000" office:value-type="string" table:style-name="af61c46">
            <text:p>33903000000000</text:p>
          </table:table-cell>
          <table:table-cell office:string-value="" office:value-type="string" table:style-name="a8e3a3c">
            <text:p/>
          </table:table-cell>
          <table:table-cell office:string-value="" office:value-type="string" table:style-name="a58e8e6">
            <text:p/>
          </table:table-cell>
          <table:table-cell office:string-value="" office:value-type="string" table:style-name="abffef7">
            <text:p/>
          </table:table-cell>
          <table:table-cell table:style-name="a02ae68"/>
          <table:table-cell office:string-value="" office:value-type="string" table:style-name="a8fe156">
            <text:p/>
          </table:table-cell>
          <table:table-cell office:string-value="" office:value-type="string" table:style-name="a86d5bc">
            <text:p/>
          </table:table-cell>
          <table:table-cell office:string-value="" office:value-type="string" table:style-name="a89ebd8">
            <text:p/>
          </table:table-cell>
          <table:table-cell office:string-value="" office:value-type="string" table:style-name="a3da445">
            <text:p/>
          </table:table-cell>
          <table:table-cell office:string-value="" office:value-type="string" table:style-name="a808ec3">
            <text:p/>
          </table:table-cell>
          <table:table-cell office:string-value="" office:value-type="string" table:style-name="a9d1115">
            <text:p/>
          </table:table-cell>
          <table:table-cell office:string-value="" office:value-type="string" table:style-name="a9000c7">
            <text:p/>
          </table:table-cell>
          <table:table-cell office:string-value="426.970.930-87" office:value-type="string" table:style-name="a6d4fb8">
            <text:p>426.970.930-87</text:p>
          </table:table-cell>
          <table:table-cell table:style-name="ace716b">
            <text:p/>
          </table:table-cell>
          <table:table-cell office:value="0.0" office:value-type="float" table:style-name="a4957d7">
            <text:p>0.0</text:p>
          </table:table-cell>
          <table:table-cell office:string-value="" office:value-type="string" table:style-name="aff96c0">
            <text:p/>
          </table:table-cell>
          <table:table-cell office:string-value="ELENIR CHAPUIS" office:value-type="string" table:style-name="ac8524b">
            <text:p>ELENIR CHAPUIS</text:p>
          </table:table-cell>
          <table:table-cell office:string-value="" office:value-type="string" table:style-name="afcc2ff">
            <text:p/>
          </table:table-cell>
          <table:table-cell office:string-value="" office:value-type="string" table:style-name="a3a497e">
            <text:p/>
          </table:table-cell>
          <table:table-cell office:string-value="" office:value-type="string" table:style-name="a1c4615">
            <text:p/>
          </table:table-cell>
          <table:table-cell office:string-value="" office:value-type="string" table:style-name="aca0415">
            <text:p/>
          </table:table-cell>
          <table:table-cell office:string-value="" office:value-type="string" table:style-name="a36aa42">
            <text:p/>
          </table:table-cell>
          <table:table-cell office:string-value="" office:value-type="string" table:style-name="a24ce5f">
            <text:p/>
          </table:table-cell>
          <table:table-cell office:string-value="" office:value-type="string" table:style-name="ae59a52">
            <text:p/>
          </table:table-cell>
          <table:table-cell office:string-value="OUTROS MATERIAIS DE CONSUMO" office:value-type="string" table:style-name="a2067eb">
            <text:p>OUTROS MATERIAIS DE CONSUMO</text:p>
          </table:table-cell>
          <table:table-cell office:string-value="" office:value-type="string" table:style-name="ae23313">
            <text:p/>
          </table:table-cell>
          <table:table-cell office:string-value="" office:value-type="string" table:style-name="aac9044">
            <text:p/>
          </table:table-cell>
          <table:table-cell office:string-value="" office:value-type="string" table:style-name="a9668ff">
            <text:p/>
          </table:table-cell>
          <table:table-cell office:string-value="" office:value-type="string" table:style-name="a3a06d9">
            <text:p/>
          </table:table-cell>
          <table:table-cell table:style-name="ad24658">
            <text:p/>
          </table:table-cell>
          <table:table-cell office:string-value="12" office:value-type="string" table:style-name="a817f4e">
            <text:p>12</text:p>
          </table:table-cell>
          <table:table-cell office:value="0.0" office:value-type="float" table:style-name="a615522">
            <text:p>0.0</text:p>
          </table:table-cell>
          <table:table-cell office:string-value="" office:value-type="string" table:style-name="aab4cf9">
            <text:p/>
          </table:table-cell>
          <table:table-cell office:string-value="" office:value-type="string" table:style-name="ae9cbab">
            <text:p/>
          </table:table-cell>
          <table:table-cell office:string-value="LDPT" office:value-type="string" table:style-name="a899d2d">
            <text:p>LDPT</text:p>
          </table:table-cell>
          <table:table-cell office:value="1.0" office:value-type="float" table:style-name="af549a1">
            <text:p>1.0</text:p>
          </table:table-cell>
          <table:table-cell office:string-value="" office:value-type="string" table:style-name="a3c418d">
            <text:p/>
          </table:table-cell>
          <table:table-cell office:string-value="" office:value-type="string" table:style-name="a5d5edf">
            <text:p/>
          </table:table-cell>
          <table:table-cell office:value="750.0" office:value-type="float" table:style-name="adb88a5">
            <text:p>750.0</text:p>
          </table:table-cell>
          <table:table-cell office:value="750.0" office:value-type="float" table:style-name="a23f469">
            <text:p>750.0</text:p>
          </table:table-cell>
          <table:table-cell office:value="750.0" office:value-type="float" table:style-name="af0b46a">
            <text:p>750.0</text:p>
          </table:table-cell>
          <table:table-cell office:string-value="02" office:value-type="string" table:style-name="a444350">
            <text:p>02</text:p>
          </table:table-cell>
          <table:table-cell office:value="0.0" office:value-type="float" table:style-name="aa38368">
            <text:p>0.0</text:p>
          </table:table-cell>
          <table:table-cell office:value="0.0" office:value-type="float" table:style-name="a7b8c68">
            <text:p>0.0</text:p>
          </table:table-cell>
        </table:table-row>
        <table:table-row>
          <table:table-cell table:style-name="addb483">
            <text:p/>
          </table:table-cell>
          <table:table-cell office:string-value="202008" office:value-type="string" table:style-name="a27fe95">
            <text:p>202008</text:p>
          </table:table-cell>
          <table:table-cell office:value="0.0" office:value-type="float" table:style-name="a60a238">
            <text:p>0.0</text:p>
          </table:table-cell>
          <table:table-cell office:string-value="" office:value-type="string" table:style-name="a49f82a">
            <text:p/>
          </table:table-cell>
          <table:table-cell office:string-value="" office:value-type="string" table:style-name="afbfee8">
            <text:p/>
          </table:table-cell>
          <table:table-cell office:string-value="3.3.90.30.36.00.00.00" office:value-type="string" table:style-name="a0f6249">
            <text:p>3.3.90.30.36.00.00.00</text:p>
          </table:table-cell>
          <table:table-cell office:string-value="" office:value-type="string" table:style-name="a6ac55f">
            <text:p/>
          </table:table-cell>
          <table:table-cell office:string-value="33903000000000" office:value-type="string" table:style-name="af61c46">
            <text:p>33903000000000</text:p>
          </table:table-cell>
          <table:table-cell office:string-value="" office:value-type="string" table:style-name="a8e3a3c">
            <text:p/>
          </table:table-cell>
          <table:table-cell office:string-value="" office:value-type="string" table:style-name="a58e8e6">
            <text:p/>
          </table:table-cell>
          <table:table-cell office:string-value="" office:value-type="string" table:style-name="abffef7">
            <text:p/>
          </table:table-cell>
          <table:table-cell table:style-name="a02ae68"/>
          <table:table-cell office:string-value="" office:value-type="string" table:style-name="a8fe156">
            <text:p/>
          </table:table-cell>
          <table:table-cell office:string-value="" office:value-type="string" table:style-name="a86d5bc">
            <text:p/>
          </table:table-cell>
          <table:table-cell office:string-value="" office:value-type="string" table:style-name="a89ebd8">
            <text:p/>
          </table:table-cell>
          <table:table-cell office:string-value="" office:value-type="string" table:style-name="a3da445">
            <text:p/>
          </table:table-cell>
          <table:table-cell office:string-value="" office:value-type="string" table:style-name="a808ec3">
            <text:p/>
          </table:table-cell>
          <table:table-cell office:string-value="" office:value-type="string" table:style-name="a9d1115">
            <text:p/>
          </table:table-cell>
          <table:table-cell office:string-value="" office:value-type="string" table:style-name="a9000c7">
            <text:p/>
          </table:table-cell>
          <table:table-cell office:string-value="22.094.397/0001-60" office:value-type="string" table:style-name="a6d4fb8">
            <text:p>22.094.397/0001-60</text:p>
          </table:table-cell>
          <table:table-cell table:style-name="ace716b">
            <text:p/>
          </table:table-cell>
          <table:table-cell office:value="0.0" office:value-type="float" table:style-name="a4957d7">
            <text:p>0.0</text:p>
          </table:table-cell>
          <table:table-cell office:string-value="" office:value-type="string" table:style-name="aff96c0">
            <text:p/>
          </table:table-cell>
          <table:table-cell office:string-value="FARMABEM - COMERCIO E DISTRIBUIDOR DE EQUIPAMENTOS MEDICO HOSPITALARES LTDA" office:value-type="string" table:style-name="ac8524b">
            <text:p>FARMABEM - COMERCIO E DISTRIBUIDOR DE EQUIPAMENTOS MEDICO HOSPITALARES LTDA</text:p>
          </table:table-cell>
          <table:table-cell office:string-value="" office:value-type="string" table:style-name="afcc2ff">
            <text:p/>
          </table:table-cell>
          <table:table-cell office:string-value="" office:value-type="string" table:style-name="a3a497e">
            <text:p/>
          </table:table-cell>
          <table:table-cell office:string-value="" office:value-type="string" table:style-name="a1c4615">
            <text:p/>
          </table:table-cell>
          <table:table-cell office:string-value="" office:value-type="string" table:style-name="aca0415">
            <text:p/>
          </table:table-cell>
          <table:table-cell office:string-value="" office:value-type="string" table:style-name="a36aa42">
            <text:p/>
          </table:table-cell>
          <table:table-cell office:string-value="" office:value-type="string" table:style-name="a24ce5f">
            <text:p/>
          </table:table-cell>
          <table:table-cell office:string-value="" office:value-type="string" table:style-name="ae59a52">
            <text:p/>
          </table:table-cell>
          <table:table-cell office:string-value="MATERIAL HOSPITALAR" office:value-type="string" table:style-name="a2067eb">
            <text:p>MATERIAL HOSPITALAR</text:p>
          </table:table-cell>
          <table:table-cell office:string-value="" office:value-type="string" table:style-name="ae23313">
            <text:p/>
          </table:table-cell>
          <table:table-cell office:string-value="" office:value-type="string" table:style-name="aac9044">
            <text:p/>
          </table:table-cell>
          <table:table-cell office:string-value="" office:value-type="string" table:style-name="a9668ff">
            <text:p/>
          </table:table-cell>
          <table:table-cell office:string-value="" office:value-type="string" table:style-name="a3a06d9">
            <text:p/>
          </table:table-cell>
          <table:table-cell table:style-name="ad24658">
            <text:p/>
          </table:table-cell>
          <table:table-cell office:string-value="10" office:value-type="string" table:style-name="a817f4e">
            <text:p>10</text:p>
          </table:table-cell>
          <table:table-cell office:value="0.0" office:value-type="float" table:style-name="a615522">
            <text:p>0.0</text:p>
          </table:table-cell>
          <table:table-cell office:string-value="" office:value-type="string" table:style-name="aab4cf9">
            <text:p/>
          </table:table-cell>
          <table:table-cell office:string-value="" office:value-type="string" table:style-name="ae9cbab">
            <text:p/>
          </table:table-cell>
          <table:table-cell office:string-value="LDPT" office:value-type="string" table:style-name="a899d2d">
            <text:p>LDPT</text:p>
          </table:table-cell>
          <table:table-cell office:value="1.0" office:value-type="float" table:style-name="af549a1">
            <text:p>1.0</text:p>
          </table:table-cell>
          <table:table-cell office:string-value="" office:value-type="string" table:style-name="a3c418d">
            <text:p/>
          </table:table-cell>
          <table:table-cell office:string-value="" office:value-type="string" table:style-name="a5d5edf">
            <text:p/>
          </table:table-cell>
          <table:table-cell office:value="34230.0" office:value-type="float" table:style-name="adb88a5">
            <text:p>34230.0</text:p>
          </table:table-cell>
          <table:table-cell office:value="34230.0" office:value-type="float" table:style-name="a23f469">
            <text:p>34230.0</text:p>
          </table:table-cell>
          <table:table-cell office:value="34230.0" office:value-type="float" table:style-name="af0b46a">
            <text:p>34230.0</text:p>
          </table:table-cell>
          <table:table-cell office:string-value="01" office:value-type="string" table:style-name="a444350">
            <text:p>01</text:p>
          </table:table-cell>
          <table:table-cell office:value="0.0" office:value-type="float" table:style-name="aa38368">
            <text:p>0.0</text:p>
          </table:table-cell>
          <table:table-cell office:value="0.0" office:value-type="float" table:style-name="a7b8c68">
            <text:p>0.0</text:p>
          </table:table-cell>
        </table:table-row>
        <table:table-row>
          <table:table-cell table:style-name="addb483">
            <text:p/>
          </table:table-cell>
          <table:table-cell office:string-value="202008" office:value-type="string" table:style-name="a27fe95">
            <text:p>202008</text:p>
          </table:table-cell>
          <table:table-cell office:value="0.0" office:value-type="float" table:style-name="a60a238">
            <text:p>0.0</text:p>
          </table:table-cell>
          <table:table-cell office:string-value="" office:value-type="string" table:style-name="a49f82a">
            <text:p/>
          </table:table-cell>
          <table:table-cell office:string-value="" office:value-type="string" table:style-name="afbfee8">
            <text:p/>
          </table:table-cell>
          <table:table-cell office:string-value="3.3.90.30.36.00.00.00" office:value-type="string" table:style-name="a0f6249">
            <text:p>3.3.90.30.36.00.00.00</text:p>
          </table:table-cell>
          <table:table-cell office:string-value="" office:value-type="string" table:style-name="a6ac55f">
            <text:p/>
          </table:table-cell>
          <table:table-cell office:string-value="33903000000000" office:value-type="string" table:style-name="af61c46">
            <text:p>33903000000000</text:p>
          </table:table-cell>
          <table:table-cell office:string-value="" office:value-type="string" table:style-name="a8e3a3c">
            <text:p/>
          </table:table-cell>
          <table:table-cell office:string-value="" office:value-type="string" table:style-name="a58e8e6">
            <text:p/>
          </table:table-cell>
          <table:table-cell office:string-value="" office:value-type="string" table:style-name="abffef7">
            <text:p/>
          </table:table-cell>
          <table:table-cell table:style-name="a02ae68"/>
          <table:table-cell office:string-value="" office:value-type="string" table:style-name="a8fe156">
            <text:p/>
          </table:table-cell>
          <table:table-cell office:string-value="" office:value-type="string" table:style-name="a86d5bc">
            <text:p/>
          </table:table-cell>
          <table:table-cell office:string-value="" office:value-type="string" table:style-name="a89ebd8">
            <text:p/>
          </table:table-cell>
          <table:table-cell office:string-value="" office:value-type="string" table:style-name="a3da445">
            <text:p/>
          </table:table-cell>
          <table:table-cell office:string-value="" office:value-type="string" table:style-name="a808ec3">
            <text:p/>
          </table:table-cell>
          <table:table-cell office:string-value="" office:value-type="string" table:style-name="a9d1115">
            <text:p/>
          </table:table-cell>
          <table:table-cell office:string-value="" office:value-type="string" table:style-name="a9000c7">
            <text:p/>
          </table:table-cell>
          <table:table-cell office:string-value="92.037.480/0001-83" office:value-type="string" table:style-name="a6d4fb8">
            <text:p>92.037.480/0001-83</text:p>
          </table:table-cell>
          <table:table-cell table:style-name="ace716b">
            <text:p/>
          </table:table-cell>
          <table:table-cell office:value="0.0" office:value-type="float" table:style-name="a4957d7">
            <text:p>0.0</text:p>
          </table:table-cell>
          <table:table-cell office:string-value="" office:value-type="string" table:style-name="aff96c0">
            <text:p/>
          </table:table-cell>
          <table:table-cell office:string-value="FARMAMED PRODUTOS HOSPITALARES LTDA" office:value-type="string" table:style-name="ac8524b">
            <text:p>FARMAMED PRODUTOS HOSPITALARES LTDA</text:p>
          </table:table-cell>
          <table:table-cell office:string-value="" office:value-type="string" table:style-name="afcc2ff">
            <text:p/>
          </table:table-cell>
          <table:table-cell office:string-value="" office:value-type="string" table:style-name="a3a497e">
            <text:p/>
          </table:table-cell>
          <table:table-cell office:string-value="" office:value-type="string" table:style-name="a1c4615">
            <text:p/>
          </table:table-cell>
          <table:table-cell office:string-value="" office:value-type="string" table:style-name="aca0415">
            <text:p/>
          </table:table-cell>
          <table:table-cell office:string-value="" office:value-type="string" table:style-name="a36aa42">
            <text:p/>
          </table:table-cell>
          <table:table-cell office:string-value="" office:value-type="string" table:style-name="a24ce5f">
            <text:p/>
          </table:table-cell>
          <table:table-cell office:string-value="" office:value-type="string" table:style-name="ae59a52">
            <text:p/>
          </table:table-cell>
          <table:table-cell office:string-value="MATERIAL HOSPITALAR" office:value-type="string" table:style-name="a2067eb">
            <text:p>MATERIAL HOSPITALAR</text:p>
          </table:table-cell>
          <table:table-cell office:string-value="" office:value-type="string" table:style-name="ae23313">
            <text:p/>
          </table:table-cell>
          <table:table-cell office:string-value="" office:value-type="string" table:style-name="aac9044">
            <text:p/>
          </table:table-cell>
          <table:table-cell office:string-value="" office:value-type="string" table:style-name="a9668ff">
            <text:p/>
          </table:table-cell>
          <table:table-cell office:string-value="" office:value-type="string" table:style-name="a3a06d9">
            <text:p/>
          </table:table-cell>
          <table:table-cell table:style-name="ad24658">
            <text:p/>
          </table:table-cell>
          <table:table-cell office:string-value="10" office:value-type="string" table:style-name="a817f4e">
            <text:p>10</text:p>
          </table:table-cell>
          <table:table-cell office:value="0.0" office:value-type="float" table:style-name="a615522">
            <text:p>0.0</text:p>
          </table:table-cell>
          <table:table-cell office:string-value="" office:value-type="string" table:style-name="aab4cf9">
            <text:p/>
          </table:table-cell>
          <table:table-cell office:string-value="" office:value-type="string" table:style-name="ae9cbab">
            <text:p/>
          </table:table-cell>
          <table:table-cell office:string-value="LDPT" office:value-type="string" table:style-name="a899d2d">
            <text:p>LDPT</text:p>
          </table:table-cell>
          <table:table-cell office:value="1.0" office:value-type="float" table:style-name="af549a1">
            <text:p>1.0</text:p>
          </table:table-cell>
          <table:table-cell office:string-value="" office:value-type="string" table:style-name="a3c418d">
            <text:p/>
          </table:table-cell>
          <table:table-cell office:string-value="" office:value-type="string" table:style-name="a5d5edf">
            <text:p/>
          </table:table-cell>
          <table:table-cell office:value="0.0" office:value-type="float" table:style-name="adb88a5">
            <text:p>0.0</text:p>
          </table:table-cell>
          <table:table-cell office:value="0.0" office:value-type="float" table:style-name="a23f469">
            <text:p>0.0</text:p>
          </table:table-cell>
          <table:table-cell office:value="0.0" office:value-type="float" table:style-name="af0b46a">
            <text:p>0.0</text:p>
          </table:table-cell>
          <table:table-cell office:string-value="01" office:value-type="string" table:style-name="a444350">
            <text:p>01</text:p>
          </table:table-cell>
          <table:table-cell office:value="0.0" office:value-type="float" table:style-name="aa38368">
            <text:p>0.0</text:p>
          </table:table-cell>
          <table:table-cell office:value="0.0" office:value-type="float" table:style-name="a7b8c68">
            <text:p>0.0</text:p>
          </table:table-cell>
        </table:table-row>
        <table:table-row>
          <table:table-cell table:style-name="addb483">
            <text:p/>
          </table:table-cell>
          <table:table-cell office:string-value="202008" office:value-type="string" table:style-name="a27fe95">
            <text:p>202008</text:p>
          </table:table-cell>
          <table:table-cell office:value="0.0" office:value-type="float" table:style-name="a60a238">
            <text:p>0.0</text:p>
          </table:table-cell>
          <table:table-cell office:string-value="" office:value-type="string" table:style-name="a49f82a">
            <text:p/>
          </table:table-cell>
          <table:table-cell office:string-value="" office:value-type="string" table:style-name="afbfee8">
            <text:p/>
          </table:table-cell>
          <table:table-cell office:string-value="3.1.90.05.00.02.05.00" office:value-type="string" table:style-name="a0f6249">
            <text:p>3.1.90.05.00.02.05.00</text:p>
          </table:table-cell>
          <table:table-cell office:string-value="" office:value-type="string" table:style-name="a6ac55f">
            <text:p/>
          </table:table-cell>
          <table:table-cell office:string-value="31900500000000" office:value-type="string" table:style-name="af61c46">
            <text:p>31900500000000</text:p>
          </table:table-cell>
          <table:table-cell office:string-value="" office:value-type="string" table:style-name="a8e3a3c">
            <text:p/>
          </table:table-cell>
          <table:table-cell office:string-value="" office:value-type="string" table:style-name="a58e8e6">
            <text:p/>
          </table:table-cell>
          <table:table-cell office:string-value="" office:value-type="string" table:style-name="abffef7">
            <text:p/>
          </table:table-cell>
          <table:table-cell table:style-name="a02ae68"/>
          <table:table-cell office:string-value="" office:value-type="string" table:style-name="a8fe156">
            <text:p/>
          </table:table-cell>
          <table:table-cell office:string-value="" office:value-type="string" table:style-name="a86d5bc">
            <text:p/>
          </table:table-cell>
          <table:table-cell office:string-value="" office:value-type="string" table:style-name="a89ebd8">
            <text:p/>
          </table:table-cell>
          <table:table-cell office:string-value="" office:value-type="string" table:style-name="a3da445">
            <text:p/>
          </table:table-cell>
          <table:table-cell office:string-value="" office:value-type="string" table:style-name="a808ec3">
            <text:p/>
          </table:table-cell>
          <table:table-cell office:string-value="" office:value-type="string" table:style-name="a9d1115">
            <text:p/>
          </table:table-cell>
          <table:table-cell office:string-value="" office:value-type="string" table:style-name="a9000c7">
            <text:p/>
          </table:table-cell>
          <table:table-cell office:string-value="87.612.537/0001-90" office:value-type="string" table:style-name="a6d4fb8">
            <text:p>87.612.537/0001-90</text:p>
          </table:table-cell>
          <table:table-cell table:style-name="ace716b">
            <text:p/>
          </table:table-cell>
          <table:table-cell office:value="0.0" office:value-type="float" table:style-name="a4957d7">
            <text:p>0.0</text:p>
          </table:table-cell>
          <table:table-cell office:string-value="" office:value-type="string" table:style-name="aff96c0">
            <text:p/>
          </table:table-cell>
          <table:table-cell office:string-value="FOLHA DE PAGTO" office:value-type="string" table:style-name="ac8524b">
            <text:p>FOLHA DE PAGTO</text:p>
          </table:table-cell>
          <table:table-cell office:string-value="" office:value-type="string" table:style-name="afcc2ff">
            <text:p/>
          </table:table-cell>
          <table:table-cell office:string-value="" office:value-type="string" table:style-name="a3a497e">
            <text:p/>
          </table:table-cell>
          <table:table-cell office:string-value="" office:value-type="string" table:style-name="a1c4615">
            <text:p/>
          </table:table-cell>
          <table:table-cell office:string-value="" office:value-type="string" table:style-name="aca0415">
            <text:p/>
          </table:table-cell>
          <table:table-cell office:string-value="" office:value-type="string" table:style-name="a36aa42">
            <text:p/>
          </table:table-cell>
          <table:table-cell office:string-value="" office:value-type="string" table:style-name="a24ce5f">
            <text:p/>
          </table:table-cell>
          <table:table-cell office:string-value="" office:value-type="string" table:style-name="ae59a52">
            <text:p/>
          </table:table-cell>
          <table:table-cell office:string-value="ABONO DE PERMANENCIA" office:value-type="string" table:style-name="a2067eb">
            <text:p>ABONO DE PERMANENCIA</text:p>
          </table:table-cell>
          <table:table-cell office:string-value="" office:value-type="string" table:style-name="ae23313">
            <text:p/>
          </table:table-cell>
          <table:table-cell office:string-value="" office:value-type="string" table:style-name="aac9044">
            <text:p/>
          </table:table-cell>
          <table:table-cell office:string-value="" office:value-type="string" table:style-name="a9668ff">
            <text:p/>
          </table:table-cell>
          <table:table-cell office:string-value="" office:value-type="string" table:style-name="a3a06d9">
            <text:p/>
          </table:table-cell>
          <table:table-cell table:style-name="ad24658">
            <text:p/>
          </table:table-cell>
          <table:table-cell office:string-value="10" office:value-type="string" table:style-name="a817f4e">
            <text:p>10</text:p>
          </table:table-cell>
          <table:table-cell office:value="0.0" office:value-type="float" table:style-name="a615522">
            <text:p>0.0</text:p>
          </table:table-cell>
          <table:table-cell office:string-value="" office:value-type="string" table:style-name="aab4cf9">
            <text:p/>
          </table:table-cell>
          <table:table-cell office:string-value="" office:value-type="string" table:style-name="ae9cbab">
            <text:p/>
          </table:table-cell>
          <table:table-cell office:string-value="LDPT" office:value-type="string" table:style-name="a899d2d">
            <text:p>LDPT</text:p>
          </table:table-cell>
          <table:table-cell office:value="1.0" office:value-type="float" table:style-name="af549a1">
            <text:p>1.0</text:p>
          </table:table-cell>
          <table:table-cell office:string-value="" office:value-type="string" table:style-name="a3c418d">
            <text:p/>
          </table:table-cell>
          <table:table-cell office:string-value="" office:value-type="string" table:style-name="a5d5edf">
            <text:p/>
          </table:table-cell>
          <table:table-cell office:value="1111702.11" office:value-type="float" table:style-name="adb88a5">
            <text:p>1111702.11</text:p>
          </table:table-cell>
          <table:table-cell office:value="1042751.92" office:value-type="float" table:style-name="a23f469">
            <text:p>1042751.92</text:p>
          </table:table-cell>
          <table:table-cell office:value="1030233.56" office:value-type="float" table:style-name="af0b46a">
            <text:p>1030233.56</text:p>
          </table:table-cell>
          <table:table-cell office:string-value="01" office:value-type="string" table:style-name="a444350">
            <text:p>01</text:p>
          </table:table-cell>
          <table:table-cell office:value="0.0" office:value-type="float" table:style-name="aa38368">
            <text:p>0.0</text:p>
          </table:table-cell>
          <table:table-cell office:value="0.0" office:value-type="float" table:style-name="a7b8c68">
            <text:p>0.0</text:p>
          </table:table-cell>
        </table:table-row>
        <table:table-row>
          <table:table-cell table:style-name="addb483">
            <text:p/>
          </table:table-cell>
          <table:table-cell office:string-value="202008" office:value-type="string" table:style-name="a27fe95">
            <text:p>202008</text:p>
          </table:table-cell>
          <table:table-cell office:value="0.0" office:value-type="float" table:style-name="a60a238">
            <text:p>0.0</text:p>
          </table:table-cell>
          <table:table-cell office:string-value="" office:value-type="string" table:style-name="a49f82a">
            <text:p/>
          </table:table-cell>
          <table:table-cell office:string-value="" office:value-type="string" table:style-name="afbfee8">
            <text:p/>
          </table:table-cell>
          <table:table-cell office:string-value="3.3.90.39.53.00.00.00" office:value-type="string" table:style-name="a0f6249">
            <text:p>3.3.90.39.53.00.00.00</text:p>
          </table:table-cell>
          <table:table-cell office:string-value="" office:value-type="string" table:style-name="a6ac55f">
            <text:p/>
          </table:table-cell>
          <table:table-cell office:string-value="33903900000000" office:value-type="string" table:style-name="af61c46">
            <text:p>33903900000000</text:p>
          </table:table-cell>
          <table:table-cell office:string-value="" office:value-type="string" table:style-name="a8e3a3c">
            <text:p/>
          </table:table-cell>
          <table:table-cell office:string-value="" office:value-type="string" table:style-name="a58e8e6">
            <text:p/>
          </table:table-cell>
          <table:table-cell office:string-value="" office:value-type="string" table:style-name="abffef7">
            <text:p/>
          </table:table-cell>
          <table:table-cell table:style-name="a02ae68"/>
          <table:table-cell office:string-value="" office:value-type="string" table:style-name="a8fe156">
            <text:p/>
          </table:table-cell>
          <table:table-cell office:string-value="" office:value-type="string" table:style-name="a86d5bc">
            <text:p/>
          </table:table-cell>
          <table:table-cell office:string-value="" office:value-type="string" table:style-name="a89ebd8">
            <text:p/>
          </table:table-cell>
          <table:table-cell office:string-value="" office:value-type="string" table:style-name="a3da445">
            <text:p/>
          </table:table-cell>
          <table:table-cell office:string-value="" office:value-type="string" table:style-name="a808ec3">
            <text:p/>
          </table:table-cell>
          <table:table-cell office:string-value="" office:value-type="string" table:style-name="a9d1115">
            <text:p/>
          </table:table-cell>
          <table:table-cell office:string-value="" office:value-type="string" table:style-name="a9000c7">
            <text:p/>
          </table:table-cell>
          <table:table-cell office:string-value="92.034.156/0001-01" office:value-type="string" table:style-name="a6d4fb8">
            <text:p>92.034.156/0001-01</text:p>
          </table:table-cell>
          <table:table-cell table:style-name="ace716b">
            <text:p/>
          </table:table-cell>
          <table:table-cell office:value="0.0" office:value-type="float" table:style-name="a4957d7">
            <text:p>0.0</text:p>
          </table:table-cell>
          <table:table-cell office:string-value="" office:value-type="string" table:style-name="aff96c0">
            <text:p/>
          </table:table-cell>
          <table:table-cell office:string-value="FUNDACAO BENEFICENTE LUCAS ARAUJO" office:value-type="string" table:style-name="ac8524b">
            <text:p>FUNDACAO BENEFICENTE LUCAS ARAUJO</text:p>
          </table:table-cell>
          <table:table-cell office:string-value="" office:value-type="string" table:style-name="afcc2ff">
            <text:p/>
          </table:table-cell>
          <table:table-cell office:string-value="" office:value-type="string" table:style-name="a3a497e">
            <text:p/>
          </table:table-cell>
          <table:table-cell office:string-value="" office:value-type="string" table:style-name="a1c4615">
            <text:p/>
          </table:table-cell>
          <table:table-cell office:string-value="" office:value-type="string" table:style-name="aca0415">
            <text:p/>
          </table:table-cell>
          <table:table-cell office:string-value="" office:value-type="string" table:style-name="a36aa42">
            <text:p/>
          </table:table-cell>
          <table:table-cell office:string-value="" office:value-type="string" table:style-name="a24ce5f">
            <text:p/>
          </table:table-cell>
          <table:table-cell office:string-value="" office:value-type="string" table:style-name="ae59a52">
            <text:p/>
          </table:table-cell>
          <table:table-cell office:string-value="SERVICOS DE ASSISTENCIA SOCIAL" office:value-type="string" table:style-name="a2067eb">
            <text:p>SERVICOS DE ASSISTENCIA SOCIAL</text:p>
          </table:table-cell>
          <table:table-cell office:string-value="" office:value-type="string" table:style-name="ae23313">
            <text:p/>
          </table:table-cell>
          <table:table-cell office:string-value="" office:value-type="string" table:style-name="aac9044">
            <text:p/>
          </table:table-cell>
          <table:table-cell office:string-value="" office:value-type="string" table:style-name="a9668ff">
            <text:p/>
          </table:table-cell>
          <table:table-cell office:string-value="" office:value-type="string" table:style-name="a3a06d9">
            <text:p/>
          </table:table-cell>
          <table:table-cell table:style-name="ad24658">
            <text:p/>
          </table:table-cell>
          <table:table-cell office:string-value="12" office:value-type="string" table:style-name="a817f4e">
            <text:p>12</text:p>
          </table:table-cell>
          <table:table-cell office:value="0.0" office:value-type="float" table:style-name="a615522">
            <text:p>0.0</text:p>
          </table:table-cell>
          <table:table-cell office:string-value="" office:value-type="string" table:style-name="aab4cf9">
            <text:p/>
          </table:table-cell>
          <table:table-cell office:string-value="" office:value-type="string" table:style-name="ae9cbab">
            <text:p/>
          </table:table-cell>
          <table:table-cell office:string-value="LDPT" office:value-type="string" table:style-name="a899d2d">
            <text:p>LDPT</text:p>
          </table:table-cell>
          <table:table-cell office:value="1.0" office:value-type="float" table:style-name="af549a1">
            <text:p>1.0</text:p>
          </table:table-cell>
          <table:table-cell office:string-value="" office:value-type="string" table:style-name="a3c418d">
            <text:p/>
          </table:table-cell>
          <table:table-cell office:string-value="" office:value-type="string" table:style-name="a5d5edf">
            <text:p/>
          </table:table-cell>
          <table:table-cell office:value="15000.0" office:value-type="float" table:style-name="adb88a5">
            <text:p>15000.0</text:p>
          </table:table-cell>
          <table:table-cell office:value="15000.0" office:value-type="float" table:style-name="a23f469">
            <text:p>15000.0</text:p>
          </table:table-cell>
          <table:table-cell office:value="0.0" office:value-type="float" table:style-name="af0b46a">
            <text:p>0.0</text:p>
          </table:table-cell>
          <table:table-cell office:string-value="02" office:value-type="string" table:style-name="a444350">
            <text:p>02</text:p>
          </table:table-cell>
          <table:table-cell office:value="0.0" office:value-type="float" table:style-name="aa38368">
            <text:p>0.0</text:p>
          </table:table-cell>
          <table:table-cell office:value="0.0" office:value-type="float" table:style-name="a7b8c68">
            <text:p>0.0</text:p>
          </table:table-cell>
        </table:table-row>
        <table:table-row>
          <table:table-cell table:style-name="addb483">
            <text:p/>
          </table:table-cell>
          <table:table-cell office:string-value="202008" office:value-type="string" table:style-name="a27fe95">
            <text:p>202008</text:p>
          </table:table-cell>
          <table:table-cell office:value="0.0" office:value-type="float" table:style-name="a60a238">
            <text:p>0.0</text:p>
          </table:table-cell>
          <table:table-cell office:string-value="" office:value-type="string" table:style-name="a49f82a">
            <text:p/>
          </table:table-cell>
          <table:table-cell office:string-value="" office:value-type="string" table:style-name="afbfee8">
            <text:p/>
          </table:table-cell>
          <table:table-cell office:string-value="3.3.90.39.05.00.00.00" office:value-type="string" table:style-name="a0f6249">
            <text:p>3.3.90.39.05.00.00.00</text:p>
          </table:table-cell>
          <table:table-cell office:string-value="" office:value-type="string" table:style-name="a6ac55f">
            <text:p/>
          </table:table-cell>
          <table:table-cell office:string-value="33903900000000" office:value-type="string" table:style-name="af61c46">
            <text:p>33903900000000</text:p>
          </table:table-cell>
          <table:table-cell office:string-value="" office:value-type="string" table:style-name="a8e3a3c">
            <text:p/>
          </table:table-cell>
          <table:table-cell office:string-value="" office:value-type="string" table:style-name="a58e8e6">
            <text:p/>
          </table:table-cell>
          <table:table-cell office:string-value="" office:value-type="string" table:style-name="abffef7">
            <text:p/>
          </table:table-cell>
          <table:table-cell table:style-name="a02ae68"/>
          <table:table-cell office:string-value="" office:value-type="string" table:style-name="a8fe156">
            <text:p/>
          </table:table-cell>
          <table:table-cell office:string-value="" office:value-type="string" table:style-name="a86d5bc">
            <text:p/>
          </table:table-cell>
          <table:table-cell office:string-value="" office:value-type="string" table:style-name="a89ebd8">
            <text:p/>
          </table:table-cell>
          <table:table-cell office:string-value="" office:value-type="string" table:style-name="a3da445">
            <text:p/>
          </table:table-cell>
          <table:table-cell office:string-value="" office:value-type="string" table:style-name="a808ec3">
            <text:p/>
          </table:table-cell>
          <table:table-cell office:string-value="" office:value-type="string" table:style-name="a9d1115">
            <text:p/>
          </table:table-cell>
          <table:table-cell office:string-value="" office:value-type="string" table:style-name="a9000c7">
            <text:p/>
          </table:table-cell>
          <table:table-cell office:string-value="92.034.321/0001-25" office:value-type="string" table:style-name="a6d4fb8">
            <text:p>92.034.321/0001-25</text:p>
          </table:table-cell>
          <table:table-cell table:style-name="ace716b">
            <text:p/>
          </table:table-cell>
          <table:table-cell office:value="0.0" office:value-type="float" table:style-name="a4957d7">
            <text:p>0.0</text:p>
          </table:table-cell>
          <table:table-cell office:string-value="" office:value-type="string" table:style-name="aff96c0">
            <text:p/>
          </table:table-cell>
          <table:table-cell office:string-value="FUNDAÇÃO UNIVERSIDADE DE PASSO FUNDO" office:value-type="string" table:style-name="ac8524b">
            <text:p>FUNDAÇÃO UNIVERSIDADE DE PASSO FUNDO</text:p>
          </table:table-cell>
          <table:table-cell office:string-value="" office:value-type="string" table:style-name="afcc2ff">
            <text:p/>
          </table:table-cell>
          <table:table-cell office:string-value="" office:value-type="string" table:style-name="a3a497e">
            <text:p/>
          </table:table-cell>
          <table:table-cell office:string-value="" office:value-type="string" table:style-name="a1c4615">
            <text:p/>
          </table:table-cell>
          <table:table-cell office:string-value="" office:value-type="string" table:style-name="aca0415">
            <text:p/>
          </table:table-cell>
          <table:table-cell office:string-value="" office:value-type="string" table:style-name="a36aa42">
            <text:p/>
          </table:table-cell>
          <table:table-cell office:string-value="" office:value-type="string" table:style-name="a24ce5f">
            <text:p/>
          </table:table-cell>
          <table:table-cell office:string-value="" office:value-type="string" table:style-name="ae59a52">
            <text:p/>
          </table:table-cell>
          <table:table-cell office:string-value="SERVICOS TECNICOS PROFISSIONAIS" office:value-type="string" table:style-name="a2067eb">
            <text:p>SERVICOS TECNICOS PROFISSIONAIS</text:p>
          </table:table-cell>
          <table:table-cell office:string-value="" office:value-type="string" table:style-name="ae23313">
            <text:p/>
          </table:table-cell>
          <table:table-cell office:string-value="" office:value-type="string" table:style-name="aac9044">
            <text:p/>
          </table:table-cell>
          <table:table-cell office:string-value="" office:value-type="string" table:style-name="a9668ff">
            <text:p/>
          </table:table-cell>
          <table:table-cell office:string-value="" office:value-type="string" table:style-name="a3a06d9">
            <text:p/>
          </table:table-cell>
          <table:table-cell table:style-name="ad24658">
            <text:p/>
          </table:table-cell>
          <table:table-cell office:string-value="10" office:value-type="string" table:style-name="a817f4e">
            <text:p>10</text:p>
          </table:table-cell>
          <table:table-cell office:value="0.0" office:value-type="float" table:style-name="a615522">
            <text:p>0.0</text:p>
          </table:table-cell>
          <table:table-cell office:string-value="" office:value-type="string" table:style-name="aab4cf9">
            <text:p/>
          </table:table-cell>
          <table:table-cell office:string-value="" office:value-type="string" table:style-name="ae9cbab">
            <text:p/>
          </table:table-cell>
          <table:table-cell office:string-value="LDPT" office:value-type="string" table:style-name="a899d2d">
            <text:p>LDPT</text:p>
          </table:table-cell>
          <table:table-cell office:value="1.0" office:value-type="float" table:style-name="af549a1">
            <text:p>1.0</text:p>
          </table:table-cell>
          <table:table-cell office:string-value="" office:value-type="string" table:style-name="a3c418d">
            <text:p/>
          </table:table-cell>
          <table:table-cell office:string-value="" office:value-type="string" table:style-name="a5d5edf">
            <text:p/>
          </table:table-cell>
          <table:table-cell office:value="383000.0" office:value-type="float" table:style-name="adb88a5">
            <text:p>383000.0</text:p>
          </table:table-cell>
          <table:table-cell office:value="0.0" office:value-type="float" table:style-name="a23f469">
            <text:p>0.0</text:p>
          </table:table-cell>
          <table:table-cell office:value="0.0" office:value-type="float" table:style-name="af0b46a">
            <text:p>0.0</text:p>
          </table:table-cell>
          <table:table-cell office:string-value="01" office:value-type="string" table:style-name="a444350">
            <text:p>01</text:p>
          </table:table-cell>
          <table:table-cell office:value="0.0" office:value-type="float" table:style-name="aa38368">
            <text:p>0.0</text:p>
          </table:table-cell>
          <table:table-cell office:value="0.0" office:value-type="float" table:style-name="a7b8c68">
            <text:p>0.0</text:p>
          </table:table-cell>
        </table:table-row>
        <table:table-row>
          <table:table-cell table:style-name="addb483">
            <text:p/>
          </table:table-cell>
          <table:table-cell office:string-value="202008" office:value-type="string" table:style-name="a27fe95">
            <text:p>202008</text:p>
          </table:table-cell>
          <table:table-cell office:value="0.0" office:value-type="float" table:style-name="a60a238">
            <text:p>0.0</text:p>
          </table:table-cell>
          <table:table-cell office:string-value="" office:value-type="string" table:style-name="a49f82a">
            <text:p/>
          </table:table-cell>
          <table:table-cell office:string-value="" office:value-type="string" table:style-name="afbfee8">
            <text:p/>
          </table:table-cell>
          <table:table-cell office:string-value="3.3.50.41.99.00.00.00" office:value-type="string" table:style-name="a0f6249">
            <text:p>3.3.50.41.99.00.00.00</text:p>
          </table:table-cell>
          <table:table-cell office:string-value="" office:value-type="string" table:style-name="a6ac55f">
            <text:p/>
          </table:table-cell>
          <table:table-cell office:string-value="33504100000000" office:value-type="string" table:style-name="af61c46">
            <text:p>33504100000000</text:p>
          </table:table-cell>
          <table:table-cell office:string-value="" office:value-type="string" table:style-name="a8e3a3c">
            <text:p/>
          </table:table-cell>
          <table:table-cell office:string-value="" office:value-type="string" table:style-name="a58e8e6">
            <text:p/>
          </table:table-cell>
          <table:table-cell office:string-value="" office:value-type="string" table:style-name="abffef7">
            <text:p/>
          </table:table-cell>
          <table:table-cell table:style-name="a02ae68"/>
          <table:table-cell office:string-value="" office:value-type="string" table:style-name="a8fe156">
            <text:p/>
          </table:table-cell>
          <table:table-cell office:string-value="" office:value-type="string" table:style-name="a86d5bc">
            <text:p/>
          </table:table-cell>
          <table:table-cell office:string-value="" office:value-type="string" table:style-name="a89ebd8">
            <text:p/>
          </table:table-cell>
          <table:table-cell office:string-value="" office:value-type="string" table:style-name="a3da445">
            <text:p/>
          </table:table-cell>
          <table:table-cell office:string-value="" office:value-type="string" table:style-name="a808ec3">
            <text:p/>
          </table:table-cell>
          <table:table-cell office:string-value="" office:value-type="string" table:style-name="a9d1115">
            <text:p/>
          </table:table-cell>
          <table:table-cell office:string-value="" office:value-type="string" table:style-name="a9000c7">
            <text:p/>
          </table:table-cell>
          <table:table-cell office:string-value="92.030.543/0001-70" office:value-type="string" table:style-name="a6d4fb8">
            <text:p>92.030.543/0001-70</text:p>
          </table:table-cell>
          <table:table-cell table:style-name="ace716b">
            <text:p/>
          </table:table-cell>
          <table:table-cell office:value="0.0" office:value-type="float" table:style-name="a4957d7">
            <text:p>0.0</text:p>
          </table:table-cell>
          <table:table-cell office:string-value="" office:value-type="string" table:style-name="aff96c0">
            <text:p/>
          </table:table-cell>
          <table:table-cell office:string-value="HOSPITAL DE CLINICAS DE PASSO FUNDO" office:value-type="string" table:style-name="ac8524b">
            <text:p>HOSPITAL DE CLINICAS DE PASSO FUNDO</text:p>
          </table:table-cell>
          <table:table-cell office:string-value="" office:value-type="string" table:style-name="afcc2ff">
            <text:p/>
          </table:table-cell>
          <table:table-cell office:string-value="" office:value-type="string" table:style-name="a3a497e">
            <text:p/>
          </table:table-cell>
          <table:table-cell office:string-value="" office:value-type="string" table:style-name="a1c4615">
            <text:p/>
          </table:table-cell>
          <table:table-cell office:string-value="" office:value-type="string" table:style-name="aca0415">
            <text:p/>
          </table:table-cell>
          <table:table-cell office:string-value="" office:value-type="string" table:style-name="a36aa42">
            <text:p/>
          </table:table-cell>
          <table:table-cell office:string-value="" office:value-type="string" table:style-name="a24ce5f">
            <text:p/>
          </table:table-cell>
          <table:table-cell office:string-value="" office:value-type="string" table:style-name="ae59a52">
            <text:p/>
          </table:table-cell>
          <table:table-cell office:string-value="OUTRAS INSTITUICOES PRIVADAS" office:value-type="string" table:style-name="a2067eb">
            <text:p>OUTRAS INSTITUICOES PRIVADAS</text:p>
          </table:table-cell>
          <table:table-cell office:string-value="" office:value-type="string" table:style-name="ae23313">
            <text:p/>
          </table:table-cell>
          <table:table-cell office:string-value="" office:value-type="string" table:style-name="aac9044">
            <text:p/>
          </table:table-cell>
          <table:table-cell office:string-value="" office:value-type="string" table:style-name="a9668ff">
            <text:p/>
          </table:table-cell>
          <table:table-cell office:string-value="" office:value-type="string" table:style-name="a3a06d9">
            <text:p/>
          </table:table-cell>
          <table:table-cell table:style-name="ad24658">
            <text:p/>
          </table:table-cell>
          <table:table-cell office:string-value="10" office:value-type="string" table:style-name="a817f4e">
            <text:p>10</text:p>
          </table:table-cell>
          <table:table-cell office:value="0.0" office:value-type="float" table:style-name="a615522">
            <text:p>0.0</text:p>
          </table:table-cell>
          <table:table-cell office:string-value="" office:value-type="string" table:style-name="aab4cf9">
            <text:p/>
          </table:table-cell>
          <table:table-cell office:string-value="" office:value-type="string" table:style-name="ae9cbab">
            <text:p/>
          </table:table-cell>
          <table:table-cell office:string-value="LDPT" office:value-type="string" table:style-name="a899d2d">
            <text:p>LDPT</text:p>
          </table:table-cell>
          <table:table-cell office:value="1.0" office:value-type="float" table:style-name="af549a1">
            <text:p>1.0</text:p>
          </table:table-cell>
          <table:table-cell office:string-value="" office:value-type="string" table:style-name="a3c418d">
            <text:p/>
          </table:table-cell>
          <table:table-cell office:string-value="" office:value-type="string" table:style-name="a5d5edf">
            <text:p/>
          </table:table-cell>
          <table:table-cell office:value="525000.0" office:value-type="float" table:style-name="adb88a5">
            <text:p>525000.0</text:p>
          </table:table-cell>
          <table:table-cell office:value="525000.0" office:value-type="float" table:style-name="a23f469">
            <text:p>525000.0</text:p>
          </table:table-cell>
          <table:table-cell office:value="525000.0" office:value-type="float" table:style-name="af0b46a">
            <text:p>525000.0</text:p>
          </table:table-cell>
          <table:table-cell office:string-value="01" office:value-type="string" table:style-name="a444350">
            <text:p>01</text:p>
          </table:table-cell>
          <table:table-cell office:value="0.0" office:value-type="float" table:style-name="aa38368">
            <text:p>0.0</text:p>
          </table:table-cell>
          <table:table-cell office:value="0.0" office:value-type="float" table:style-name="a7b8c68">
            <text:p>0.0</text:p>
          </table:table-cell>
        </table:table-row>
        <table:table-row>
          <table:table-cell table:style-name="addb483">
            <text:p/>
          </table:table-cell>
          <table:table-cell office:string-value="202008" office:value-type="string" table:style-name="a27fe95">
            <text:p>202008</text:p>
          </table:table-cell>
          <table:table-cell office:value="0.0" office:value-type="float" table:style-name="a60a238">
            <text:p>0.0</text:p>
          </table:table-cell>
          <table:table-cell office:string-value="" office:value-type="string" table:style-name="a49f82a">
            <text:p/>
          </table:table-cell>
          <table:table-cell office:string-value="" office:value-type="string" table:style-name="afbfee8">
            <text:p/>
          </table:table-cell>
          <table:table-cell office:string-value="3.1.90.13.02.01.00.00" office:value-type="string" table:style-name="a0f6249">
            <text:p>3.1.90.13.02.01.00.00</text:p>
          </table:table-cell>
          <table:table-cell office:string-value="" office:value-type="string" table:style-name="a6ac55f">
            <text:p/>
          </table:table-cell>
          <table:table-cell office:string-value="31901300000000" office:value-type="string" table:style-name="af61c46">
            <text:p>31901300000000</text:p>
          </table:table-cell>
          <table:table-cell office:string-value="" office:value-type="string" table:style-name="a8e3a3c">
            <text:p/>
          </table:table-cell>
          <table:table-cell office:string-value="" office:value-type="string" table:style-name="a58e8e6">
            <text:p/>
          </table:table-cell>
          <table:table-cell office:string-value="" office:value-type="string" table:style-name="abffef7">
            <text:p/>
          </table:table-cell>
          <table:table-cell table:style-name="a02ae68"/>
          <table:table-cell office:string-value="" office:value-type="string" table:style-name="a8fe156">
            <text:p/>
          </table:table-cell>
          <table:table-cell office:string-value="" office:value-type="string" table:style-name="a86d5bc">
            <text:p/>
          </table:table-cell>
          <table:table-cell office:string-value="" office:value-type="string" table:style-name="a89ebd8">
            <text:p/>
          </table:table-cell>
          <table:table-cell office:string-value="" office:value-type="string" table:style-name="a3da445">
            <text:p/>
          </table:table-cell>
          <table:table-cell office:string-value="" office:value-type="string" table:style-name="a808ec3">
            <text:p/>
          </table:table-cell>
          <table:table-cell office:string-value="" office:value-type="string" table:style-name="a9d1115">
            <text:p/>
          </table:table-cell>
          <table:table-cell office:string-value="" office:value-type="string" table:style-name="a9000c7">
            <text:p/>
          </table:table-cell>
          <table:table-cell office:string-value="29.979.036/0272-60" office:value-type="string" table:style-name="a6d4fb8">
            <text:p>29.979.036/0272-60</text:p>
          </table:table-cell>
          <table:table-cell table:style-name="ace716b">
            <text:p/>
          </table:table-cell>
          <table:table-cell office:value="0.0" office:value-type="float" table:style-name="a4957d7">
            <text:p>0.0</text:p>
          </table:table-cell>
          <table:table-cell office:string-value="" office:value-type="string" table:style-name="aff96c0">
            <text:p/>
          </table:table-cell>
          <table:table-cell office:string-value="INSTITUTO NACIONAL DO SEGURO SOCIAL" office:value-type="string" table:style-name="ac8524b">
            <text:p>INSTITUTO NACIONAL DO SEGURO SOCIAL</text:p>
          </table:table-cell>
          <table:table-cell office:string-value="" office:value-type="string" table:style-name="afcc2ff">
            <text:p/>
          </table:table-cell>
          <table:table-cell office:string-value="" office:value-type="string" table:style-name="a3a497e">
            <text:p/>
          </table:table-cell>
          <table:table-cell office:string-value="" office:value-type="string" table:style-name="a1c4615">
            <text:p/>
          </table:table-cell>
          <table:table-cell office:string-value="" office:value-type="string" table:style-name="aca0415">
            <text:p/>
          </table:table-cell>
          <table:table-cell office:string-value="" office:value-type="string" table:style-name="a36aa42">
            <text:p/>
          </table:table-cell>
          <table:table-cell office:string-value="" office:value-type="string" table:style-name="a24ce5f">
            <text:p/>
          </table:table-cell>
          <table:table-cell office:string-value="" office:value-type="string" table:style-name="ae59a52">
            <text:p/>
          </table:table-cell>
          <table:table-cell office:string-value="INSS - SERVIDORES" office:value-type="string" table:style-name="a2067eb">
            <text:p>INSS - SERVIDORES</text:p>
          </table:table-cell>
          <table:table-cell office:string-value="" office:value-type="string" table:style-name="ae23313">
            <text:p/>
          </table:table-cell>
          <table:table-cell office:string-value="" office:value-type="string" table:style-name="aac9044">
            <text:p/>
          </table:table-cell>
          <table:table-cell office:string-value="" office:value-type="string" table:style-name="a9668ff">
            <text:p/>
          </table:table-cell>
          <table:table-cell office:string-value="" office:value-type="string" table:style-name="a3a06d9">
            <text:p/>
          </table:table-cell>
          <table:table-cell table:style-name="ad24658">
            <text:p/>
          </table:table-cell>
          <table:table-cell office:string-value="10" office:value-type="string" table:style-name="a817f4e">
            <text:p>10</text:p>
          </table:table-cell>
          <table:table-cell office:value="0.0" office:value-type="float" table:style-name="a615522">
            <text:p>0.0</text:p>
          </table:table-cell>
          <table:table-cell office:string-value="" office:value-type="string" table:style-name="aab4cf9">
            <text:p/>
          </table:table-cell>
          <table:table-cell office:string-value="" office:value-type="string" table:style-name="ae9cbab">
            <text:p/>
          </table:table-cell>
          <table:table-cell office:string-value="LDPT" office:value-type="string" table:style-name="a899d2d">
            <text:p>LDPT</text:p>
          </table:table-cell>
          <table:table-cell office:value="1.0" office:value-type="float" table:style-name="af549a1">
            <text:p>1.0</text:p>
          </table:table-cell>
          <table:table-cell office:string-value="" office:value-type="string" table:style-name="a3c418d">
            <text:p/>
          </table:table-cell>
          <table:table-cell office:string-value="" office:value-type="string" table:style-name="a5d5edf">
            <text:p/>
          </table:table-cell>
          <table:table-cell office:value="98172.85" office:value-type="float" table:style-name="adb88a5">
            <text:p>98172.85</text:p>
          </table:table-cell>
          <table:table-cell office:value="98172.85" office:value-type="float" table:style-name="a23f469">
            <text:p>98172.85</text:p>
          </table:table-cell>
          <table:table-cell office:value="47342.76" office:value-type="float" table:style-name="af0b46a">
            <text:p>47342.76</text:p>
          </table:table-cell>
          <table:table-cell office:string-value="01" office:value-type="string" table:style-name="a444350">
            <text:p>01</text:p>
          </table:table-cell>
          <table:table-cell office:value="0.0" office:value-type="float" table:style-name="aa38368">
            <text:p>0.0</text:p>
          </table:table-cell>
          <table:table-cell office:value="0.0" office:value-type="float" table:style-name="a7b8c68">
            <text:p>0.0</text:p>
          </table:table-cell>
        </table:table-row>
        <table:table-row>
          <table:table-cell table:style-name="addb483">
            <text:p/>
          </table:table-cell>
          <table:table-cell office:string-value="202008" office:value-type="string" table:style-name="a27fe95">
            <text:p>202008</text:p>
          </table:table-cell>
          <table:table-cell office:value="0.0" office:value-type="float" table:style-name="a60a238">
            <text:p>0.0</text:p>
          </table:table-cell>
          <table:table-cell office:string-value="" office:value-type="string" table:style-name="a49f82a">
            <text:p/>
          </table:table-cell>
          <table:table-cell office:string-value="" office:value-type="string" table:style-name="afbfee8">
            <text:p/>
          </table:table-cell>
          <table:table-cell office:string-value="3.1.91.13.03.01.02.00" office:value-type="string" table:style-name="a0f6249">
            <text:p>3.1.91.13.03.01.02.00</text:p>
          </table:table-cell>
          <table:table-cell office:string-value="" office:value-type="string" table:style-name="a6ac55f">
            <text:p/>
          </table:table-cell>
          <table:table-cell office:string-value="31911300000000" office:value-type="string" table:style-name="af61c46">
            <text:p>31911300000000</text:p>
          </table:table-cell>
          <table:table-cell office:string-value="" office:value-type="string" table:style-name="a8e3a3c">
            <text:p/>
          </table:table-cell>
          <table:table-cell office:string-value="" office:value-type="string" table:style-name="a58e8e6">
            <text:p/>
          </table:table-cell>
          <table:table-cell office:string-value="" office:value-type="string" table:style-name="abffef7">
            <text:p/>
          </table:table-cell>
          <table:table-cell table:style-name="a02ae68"/>
          <table:table-cell office:string-value="" office:value-type="string" table:style-name="a8fe156">
            <text:p/>
          </table:table-cell>
          <table:table-cell office:string-value="" office:value-type="string" table:style-name="a86d5bc">
            <text:p/>
          </table:table-cell>
          <table:table-cell office:string-value="" office:value-type="string" table:style-name="a89ebd8">
            <text:p/>
          </table:table-cell>
          <table:table-cell office:string-value="" office:value-type="string" table:style-name="a3da445">
            <text:p/>
          </table:table-cell>
          <table:table-cell office:string-value="" office:value-type="string" table:style-name="a808ec3">
            <text:p/>
          </table:table-cell>
          <table:table-cell office:string-value="" office:value-type="string" table:style-name="a9d1115">
            <text:p/>
          </table:table-cell>
          <table:table-cell office:string-value="" office:value-type="string" table:style-name="a9000c7">
            <text:p/>
          </table:table-cell>
          <table:table-cell office:string-value="04.903.989/0001-02" office:value-type="string" table:style-name="a6d4fb8">
            <text:p>04.903.989/0001-02</text:p>
          </table:table-cell>
          <table:table-cell table:style-name="ace716b">
            <text:p/>
          </table:table-cell>
          <table:table-cell office:value="0.0" office:value-type="float" table:style-name="a4957d7">
            <text:p>0.0</text:p>
          </table:table-cell>
          <table:table-cell office:string-value="" office:value-type="string" table:style-name="aff96c0">
            <text:p/>
          </table:table-cell>
          <table:table-cell office:string-value="IPPASSO - INST PREVID SOCIAL SERV MUNICIPAIS DE PF" office:value-type="string" table:style-name="ac8524b">
            <text:p>IPPASSO - INST PREVID SOCIAL SERV MUNICIPAIS DE PF</text:p>
          </table:table-cell>
          <table:table-cell office:string-value="" office:value-type="string" table:style-name="afcc2ff">
            <text:p/>
          </table:table-cell>
          <table:table-cell office:string-value="" office:value-type="string" table:style-name="a3a497e">
            <text:p/>
          </table:table-cell>
          <table:table-cell office:string-value="" office:value-type="string" table:style-name="a1c4615">
            <text:p/>
          </table:table-cell>
          <table:table-cell office:string-value="" office:value-type="string" table:style-name="aca0415">
            <text:p/>
          </table:table-cell>
          <table:table-cell office:string-value="" office:value-type="string" table:style-name="a36aa42">
            <text:p/>
          </table:table-cell>
          <table:table-cell office:string-value="" office:value-type="string" table:style-name="a24ce5f">
            <text:p/>
          </table:table-cell>
          <table:table-cell office:string-value="" office:value-type="string" table:style-name="ae59a52">
            <text:p/>
          </table:table-cell>
          <table:table-cell office:string-value="AMORTIZAÇÃO DO PASSIVO ATUARIAL COM O RPPS - ALÍQUOTA SUPLEMENTAR" office:value-type="string" table:style-name="a2067eb">
            <text:p>AMORTIZAÇÃO DO PASSIVO ATUARIAL COM O RPPS - ALÍQUOTA SUPLEMENTAR</text:p>
          </table:table-cell>
          <table:table-cell office:string-value="" office:value-type="string" table:style-name="ae23313">
            <text:p/>
          </table:table-cell>
          <table:table-cell office:string-value="" office:value-type="string" table:style-name="aac9044">
            <text:p/>
          </table:table-cell>
          <table:table-cell office:string-value="" office:value-type="string" table:style-name="a9668ff">
            <text:p/>
          </table:table-cell>
          <table:table-cell office:string-value="" office:value-type="string" table:style-name="a3a06d9">
            <text:p/>
          </table:table-cell>
          <table:table-cell table:style-name="ad24658">
            <text:p/>
          </table:table-cell>
          <table:table-cell office:string-value="10" office:value-type="string" table:style-name="a817f4e">
            <text:p>10</text:p>
          </table:table-cell>
          <table:table-cell office:value="0.0" office:value-type="float" table:style-name="a615522">
            <text:p>0.0</text:p>
          </table:table-cell>
          <table:table-cell office:string-value="" office:value-type="string" table:style-name="aab4cf9">
            <text:p/>
          </table:table-cell>
          <table:table-cell office:string-value="" office:value-type="string" table:style-name="ae9cbab">
            <text:p/>
          </table:table-cell>
          <table:table-cell office:string-value="LDPT" office:value-type="string" table:style-name="a899d2d">
            <text:p>LDPT</text:p>
          </table:table-cell>
          <table:table-cell office:value="1.0" office:value-type="float" table:style-name="af549a1">
            <text:p>1.0</text:p>
          </table:table-cell>
          <table:table-cell office:string-value="" office:value-type="string" table:style-name="a3c418d">
            <text:p/>
          </table:table-cell>
          <table:table-cell office:string-value="" office:value-type="string" table:style-name="a5d5edf">
            <text:p/>
          </table:table-cell>
          <table:table-cell office:value="26941.43" office:value-type="float" table:style-name="adb88a5">
            <text:p>26941.43</text:p>
          </table:table-cell>
          <table:table-cell office:value="26941.43" office:value-type="float" table:style-name="a23f469">
            <text:p>26941.43</text:p>
          </table:table-cell>
          <table:table-cell office:value="24688.02" office:value-type="float" table:style-name="af0b46a">
            <text:p>24688.02</text:p>
          </table:table-cell>
          <table:table-cell office:string-value="01" office:value-type="string" table:style-name="a444350">
            <text:p>01</text:p>
          </table:table-cell>
          <table:table-cell office:value="0.0" office:value-type="float" table:style-name="aa38368">
            <text:p>0.0</text:p>
          </table:table-cell>
          <table:table-cell office:value="0.0" office:value-type="float" table:style-name="a7b8c68">
            <text:p>0.0</text:p>
          </table:table-cell>
        </table:table-row>
        <table:table-row>
          <table:table-cell table:style-name="addb483">
            <text:p/>
          </table:table-cell>
          <table:table-cell office:string-value="202008" office:value-type="string" table:style-name="a27fe95">
            <text:p>202008</text:p>
          </table:table-cell>
          <table:table-cell office:value="0.0" office:value-type="float" table:style-name="a60a238">
            <text:p>0.0</text:p>
          </table:table-cell>
          <table:table-cell office:string-value="" office:value-type="string" table:style-name="a49f82a">
            <text:p/>
          </table:table-cell>
          <table:table-cell office:string-value="" office:value-type="string" table:style-name="afbfee8">
            <text:p/>
          </table:table-cell>
          <table:table-cell office:string-value="3.3.90.39.14.00.00.00" office:value-type="string" table:style-name="a0f6249">
            <text:p>3.3.90.39.14.00.00.00</text:p>
          </table:table-cell>
          <table:table-cell office:string-value="" office:value-type="string" table:style-name="a6ac55f">
            <text:p/>
          </table:table-cell>
          <table:table-cell office:string-value="33903900000000" office:value-type="string" table:style-name="af61c46">
            <text:p>33903900000000</text:p>
          </table:table-cell>
          <table:table-cell office:string-value="" office:value-type="string" table:style-name="a8e3a3c">
            <text:p/>
          </table:table-cell>
          <table:table-cell office:string-value="" office:value-type="string" table:style-name="a58e8e6">
            <text:p/>
          </table:table-cell>
          <table:table-cell office:string-value="" office:value-type="string" table:style-name="abffef7">
            <text:p/>
          </table:table-cell>
          <table:table-cell table:style-name="a02ae68"/>
          <table:table-cell office:string-value="" office:value-type="string" table:style-name="a8fe156">
            <text:p/>
          </table:table-cell>
          <table:table-cell office:string-value="" office:value-type="string" table:style-name="a86d5bc">
            <text:p/>
          </table:table-cell>
          <table:table-cell office:string-value="" office:value-type="string" table:style-name="a89ebd8">
            <text:p/>
          </table:table-cell>
          <table:table-cell office:string-value="" office:value-type="string" table:style-name="a3da445">
            <text:p/>
          </table:table-cell>
          <table:table-cell office:string-value="" office:value-type="string" table:style-name="a808ec3">
            <text:p/>
          </table:table-cell>
          <table:table-cell office:string-value="" office:value-type="string" table:style-name="a9d1115">
            <text:p/>
          </table:table-cell>
          <table:table-cell office:string-value="" office:value-type="string" table:style-name="a9000c7">
            <text:p/>
          </table:table-cell>
          <table:table-cell office:string-value="06.210.852/0001-90" office:value-type="string" table:style-name="a6d4fb8">
            <text:p>06.210.852/0001-90</text:p>
          </table:table-cell>
          <table:table-cell table:style-name="ace716b">
            <text:p/>
          </table:table-cell>
          <table:table-cell office:value="0.0" office:value-type="float" table:style-name="a4957d7">
            <text:p>0.0</text:p>
          </table:table-cell>
          <table:table-cell office:string-value="" office:value-type="string" table:style-name="aff96c0">
            <text:p/>
          </table:table-cell>
          <table:table-cell office:string-value="LB FEIRAS E EVENTOS EIRELI" office:value-type="string" table:style-name="ac8524b">
            <text:p>LB FEIRAS E EVENTOS EIRELI</text:p>
          </table:table-cell>
          <table:table-cell office:string-value="" office:value-type="string" table:style-name="afcc2ff">
            <text:p/>
          </table:table-cell>
          <table:table-cell office:string-value="" office:value-type="string" table:style-name="a3a497e">
            <text:p/>
          </table:table-cell>
          <table:table-cell office:string-value="" office:value-type="string" table:style-name="a1c4615">
            <text:p/>
          </table:table-cell>
          <table:table-cell office:string-value="" office:value-type="string" table:style-name="aca0415">
            <text:p/>
          </table:table-cell>
          <table:table-cell office:string-value="" office:value-type="string" table:style-name="a36aa42">
            <text:p/>
          </table:table-cell>
          <table:table-cell office:string-value="" office:value-type="string" table:style-name="a24ce5f">
            <text:p/>
          </table:table-cell>
          <table:table-cell office:string-value="" office:value-type="string" table:style-name="ae59a52">
            <text:p/>
          </table:table-cell>
          <table:table-cell office:string-value="LOCACAO BENS MOVEIS, OUTRAS NATUREZAS E INTANGIVEIS" office:value-type="string" table:style-name="a2067eb">
            <text:p>LOCACAO BENS MOVEIS, OUTRAS NATUREZAS E INTANGIVEIS</text:p>
          </table:table-cell>
          <table:table-cell office:string-value="" office:value-type="string" table:style-name="ae23313">
            <text:p/>
          </table:table-cell>
          <table:table-cell office:string-value="" office:value-type="string" table:style-name="aac9044">
            <text:p/>
          </table:table-cell>
          <table:table-cell office:string-value="" office:value-type="string" table:style-name="a9668ff">
            <text:p/>
          </table:table-cell>
          <table:table-cell office:string-value="" office:value-type="string" table:style-name="a3a06d9">
            <text:p/>
          </table:table-cell>
          <table:table-cell table:style-name="ad24658">
            <text:p/>
          </table:table-cell>
          <table:table-cell office:string-value="10" office:value-type="string" table:style-name="a817f4e">
            <text:p>10</text:p>
          </table:table-cell>
          <table:table-cell office:value="0.0" office:value-type="float" table:style-name="a615522">
            <text:p>0.0</text:p>
          </table:table-cell>
          <table:table-cell office:string-value="" office:value-type="string" table:style-name="aab4cf9">
            <text:p/>
          </table:table-cell>
          <table:table-cell office:string-value="" office:value-type="string" table:style-name="ae9cbab">
            <text:p/>
          </table:table-cell>
          <table:table-cell office:string-value="LDPT" office:value-type="string" table:style-name="a899d2d">
            <text:p>LDPT</text:p>
          </table:table-cell>
          <table:table-cell office:value="1.0" office:value-type="float" table:style-name="af549a1">
            <text:p>1.0</text:p>
          </table:table-cell>
          <table:table-cell office:string-value="" office:value-type="string" table:style-name="a3c418d">
            <text:p/>
          </table:table-cell>
          <table:table-cell office:string-value="" office:value-type="string" table:style-name="a5d5edf">
            <text:p/>
          </table:table-cell>
          <table:table-cell office:value="20160.0" office:value-type="float" table:style-name="adb88a5">
            <text:p>20160.0</text:p>
          </table:table-cell>
          <table:table-cell office:value="0.0" office:value-type="float" table:style-name="a23f469">
            <text:p>0.0</text:p>
          </table:table-cell>
          <table:table-cell office:value="0.0" office:value-type="float" table:style-name="af0b46a">
            <text:p>0.0</text:p>
          </table:table-cell>
          <table:table-cell office:string-value="01" office:value-type="string" table:style-name="a444350">
            <text:p>01</text:p>
          </table:table-cell>
          <table:table-cell office:value="0.0" office:value-type="float" table:style-name="aa38368">
            <text:p>0.0</text:p>
          </table:table-cell>
          <table:table-cell office:value="0.0" office:value-type="float" table:style-name="a7b8c68">
            <text:p>0.0</text:p>
          </table:table-cell>
        </table:table-row>
        <table:table-row>
          <table:table-cell table:style-name="addb483">
            <text:p/>
          </table:table-cell>
          <table:table-cell office:string-value="202008" office:value-type="string" table:style-name="a27fe95">
            <text:p>202008</text:p>
          </table:table-cell>
          <table:table-cell office:value="0.0" office:value-type="float" table:style-name="a60a238">
            <text:p>0.0</text:p>
          </table:table-cell>
          <table:table-cell office:string-value="" office:value-type="string" table:style-name="a49f82a">
            <text:p/>
          </table:table-cell>
          <table:table-cell office:string-value="" office:value-type="string" table:style-name="afbfee8">
            <text:p/>
          </table:table-cell>
          <table:table-cell office:string-value="3.3.90.30.36.00.00.00" office:value-type="string" table:style-name="a0f6249">
            <text:p>3.3.90.30.36.00.00.00</text:p>
          </table:table-cell>
          <table:table-cell office:string-value="" office:value-type="string" table:style-name="a6ac55f">
            <text:p/>
          </table:table-cell>
          <table:table-cell office:string-value="33903000000000" office:value-type="string" table:style-name="af61c46">
            <text:p>33903000000000</text:p>
          </table:table-cell>
          <table:table-cell office:string-value="" office:value-type="string" table:style-name="a8e3a3c">
            <text:p/>
          </table:table-cell>
          <table:table-cell office:string-value="" office:value-type="string" table:style-name="a58e8e6">
            <text:p/>
          </table:table-cell>
          <table:table-cell office:string-value="" office:value-type="string" table:style-name="abffef7">
            <text:p/>
          </table:table-cell>
          <table:table-cell table:style-name="a02ae68"/>
          <table:table-cell office:string-value="" office:value-type="string" table:style-name="a8fe156">
            <text:p/>
          </table:table-cell>
          <table:table-cell office:string-value="" office:value-type="string" table:style-name="a86d5bc">
            <text:p/>
          </table:table-cell>
          <table:table-cell office:string-value="" office:value-type="string" table:style-name="a89ebd8">
            <text:p/>
          </table:table-cell>
          <table:table-cell office:string-value="" office:value-type="string" table:style-name="a3da445">
            <text:p/>
          </table:table-cell>
          <table:table-cell office:string-value="" office:value-type="string" table:style-name="a808ec3">
            <text:p/>
          </table:table-cell>
          <table:table-cell office:string-value="" office:value-type="string" table:style-name="a9d1115">
            <text:p/>
          </table:table-cell>
          <table:table-cell office:string-value="" office:value-type="string" table:style-name="a9000c7">
            <text:p/>
          </table:table-cell>
          <table:table-cell office:string-value="17.463.880/0001-35" office:value-type="string" table:style-name="a6d4fb8">
            <text:p>17.463.880/0001-35</text:p>
          </table:table-cell>
          <table:table-cell table:style-name="ace716b">
            <text:p/>
          </table:table-cell>
          <table:table-cell office:value="0.0" office:value-type="float" table:style-name="a4957d7">
            <text:p>0.0</text:p>
          </table:table-cell>
          <table:table-cell office:string-value="" office:value-type="string" table:style-name="aff96c0">
            <text:p/>
          </table:table-cell>
          <table:table-cell office:string-value="M F MALACRIDA DISTRIBUIDOR DE MATERIAIS HOSPITALARES" office:value-type="string" table:style-name="ac8524b">
            <text:p>M F MALACRIDA DISTRIBUIDOR DE MATERIAIS HOSPITALARES</text:p>
          </table:table-cell>
          <table:table-cell office:string-value="" office:value-type="string" table:style-name="afcc2ff">
            <text:p/>
          </table:table-cell>
          <table:table-cell office:string-value="" office:value-type="string" table:style-name="a3a497e">
            <text:p/>
          </table:table-cell>
          <table:table-cell office:string-value="" office:value-type="string" table:style-name="a1c4615">
            <text:p/>
          </table:table-cell>
          <table:table-cell office:string-value="" office:value-type="string" table:style-name="aca0415">
            <text:p/>
          </table:table-cell>
          <table:table-cell office:string-value="" office:value-type="string" table:style-name="a36aa42">
            <text:p/>
          </table:table-cell>
          <table:table-cell office:string-value="" office:value-type="string" table:style-name="a24ce5f">
            <text:p/>
          </table:table-cell>
          <table:table-cell office:string-value="" office:value-type="string" table:style-name="ae59a52">
            <text:p/>
          </table:table-cell>
          <table:table-cell office:string-value="MATERIAL HOSPITALAR" office:value-type="string" table:style-name="a2067eb">
            <text:p>MATERIAL HOSPITALAR</text:p>
          </table:table-cell>
          <table:table-cell office:string-value="" office:value-type="string" table:style-name="ae23313">
            <text:p/>
          </table:table-cell>
          <table:table-cell office:string-value="" office:value-type="string" table:style-name="aac9044">
            <text:p/>
          </table:table-cell>
          <table:table-cell office:string-value="" office:value-type="string" table:style-name="a9668ff">
            <text:p/>
          </table:table-cell>
          <table:table-cell office:string-value="" office:value-type="string" table:style-name="a3a06d9">
            <text:p/>
          </table:table-cell>
          <table:table-cell table:style-name="ad24658">
            <text:p/>
          </table:table-cell>
          <table:table-cell office:string-value="10" office:value-type="string" table:style-name="a817f4e">
            <text:p>10</text:p>
          </table:table-cell>
          <table:table-cell office:value="0.0" office:value-type="float" table:style-name="a615522">
            <text:p>0.0</text:p>
          </table:table-cell>
          <table:table-cell office:string-value="" office:value-type="string" table:style-name="aab4cf9">
            <text:p/>
          </table:table-cell>
          <table:table-cell office:string-value="" office:value-type="string" table:style-name="ae9cbab">
            <text:p/>
          </table:table-cell>
          <table:table-cell office:string-value="LDPT" office:value-type="string" table:style-name="a899d2d">
            <text:p>LDPT</text:p>
          </table:table-cell>
          <table:table-cell office:value="1.0" office:value-type="float" table:style-name="af549a1">
            <text:p>1.0</text:p>
          </table:table-cell>
          <table:table-cell office:string-value="" office:value-type="string" table:style-name="a3c418d">
            <text:p/>
          </table:table-cell>
          <table:table-cell office:string-value="" office:value-type="string" table:style-name="a5d5edf">
            <text:p/>
          </table:table-cell>
          <table:table-cell office:value="23100.0" office:value-type="float" table:style-name="adb88a5">
            <text:p>23100.0</text:p>
          </table:table-cell>
          <table:table-cell office:value="0.0" office:value-type="float" table:style-name="a23f469">
            <text:p>0.0</text:p>
          </table:table-cell>
          <table:table-cell office:value="0.0" office:value-type="float" table:style-name="af0b46a">
            <text:p>0.0</text:p>
          </table:table-cell>
          <table:table-cell office:string-value="01" office:value-type="string" table:style-name="a444350">
            <text:p>01</text:p>
          </table:table-cell>
          <table:table-cell office:value="0.0" office:value-type="float" table:style-name="aa38368">
            <text:p>0.0</text:p>
          </table:table-cell>
          <table:table-cell office:value="0.0" office:value-type="float" table:style-name="a7b8c68">
            <text:p>0.0</text:p>
          </table:table-cell>
        </table:table-row>
        <table:table-row>
          <table:table-cell table:style-name="addb483">
            <text:p/>
          </table:table-cell>
          <table:table-cell office:string-value="202008" office:value-type="string" table:style-name="a27fe95">
            <text:p>202008</text:p>
          </table:table-cell>
          <table:table-cell office:value="0.0" office:value-type="float" table:style-name="a60a238">
            <text:p>0.0</text:p>
          </table:table-cell>
          <table:table-cell office:string-value="" office:value-type="string" table:style-name="a49f82a">
            <text:p/>
          </table:table-cell>
          <table:table-cell office:string-value="" office:value-type="string" table:style-name="afbfee8">
            <text:p/>
          </table:table-cell>
          <table:table-cell office:string-value="3.3.90.30.22.00.00.00" office:value-type="string" table:style-name="a0f6249">
            <text:p>3.3.90.30.22.00.00.00</text:p>
          </table:table-cell>
          <table:table-cell office:string-value="" office:value-type="string" table:style-name="a6ac55f">
            <text:p/>
          </table:table-cell>
          <table:table-cell office:string-value="33903000000000" office:value-type="string" table:style-name="af61c46">
            <text:p>33903000000000</text:p>
          </table:table-cell>
          <table:table-cell office:string-value="" office:value-type="string" table:style-name="a8e3a3c">
            <text:p/>
          </table:table-cell>
          <table:table-cell office:string-value="" office:value-type="string" table:style-name="a58e8e6">
            <text:p/>
          </table:table-cell>
          <table:table-cell office:string-value="" office:value-type="string" table:style-name="abffef7">
            <text:p/>
          </table:table-cell>
          <table:table-cell table:style-name="a02ae68"/>
          <table:table-cell office:string-value="" office:value-type="string" table:style-name="a8fe156">
            <text:p/>
          </table:table-cell>
          <table:table-cell office:string-value="" office:value-type="string" table:style-name="a86d5bc">
            <text:p/>
          </table:table-cell>
          <table:table-cell office:string-value="" office:value-type="string" table:style-name="a89ebd8">
            <text:p/>
          </table:table-cell>
          <table:table-cell office:string-value="" office:value-type="string" table:style-name="a3da445">
            <text:p/>
          </table:table-cell>
          <table:table-cell office:string-value="" office:value-type="string" table:style-name="a808ec3">
            <text:p/>
          </table:table-cell>
          <table:table-cell office:string-value="" office:value-type="string" table:style-name="a9d1115">
            <text:p/>
          </table:table-cell>
          <table:table-cell office:string-value="" office:value-type="string" table:style-name="a9000c7">
            <text:p/>
          </table:table-cell>
          <table:table-cell office:string-value="23.874.152/0001-19" office:value-type="string" table:style-name="a6d4fb8">
            <text:p>23.874.152/0001-19</text:p>
          </table:table-cell>
          <table:table-cell table:style-name="ace716b">
            <text:p/>
          </table:table-cell>
          <table:table-cell office:value="0.0" office:value-type="float" table:style-name="a4957d7">
            <text:p>0.0</text:p>
          </table:table-cell>
          <table:table-cell office:string-value="" office:value-type="string" table:style-name="aff96c0">
            <text:p/>
          </table:table-cell>
          <table:table-cell office:string-value="MARCELA MARTINS DOS SANTOS" office:value-type="string" table:style-name="ac8524b">
            <text:p>MARCELA MARTINS DOS SANTOS</text:p>
          </table:table-cell>
          <table:table-cell office:string-value="" office:value-type="string" table:style-name="afcc2ff">
            <text:p/>
          </table:table-cell>
          <table:table-cell office:string-value="" office:value-type="string" table:style-name="a3a497e">
            <text:p/>
          </table:table-cell>
          <table:table-cell office:string-value="" office:value-type="string" table:style-name="a1c4615">
            <text:p/>
          </table:table-cell>
          <table:table-cell office:string-value="" office:value-type="string" table:style-name="aca0415">
            <text:p/>
          </table:table-cell>
          <table:table-cell office:string-value="" office:value-type="string" table:style-name="a36aa42">
            <text:p/>
          </table:table-cell>
          <table:table-cell office:string-value="" office:value-type="string" table:style-name="a24ce5f">
            <text:p/>
          </table:table-cell>
          <table:table-cell office:string-value="" office:value-type="string" table:style-name="ae59a52">
            <text:p/>
          </table:table-cell>
          <table:table-cell office:string-value="MATERIAL DE LIMPEZA E PRODUTOS  DE HIGIENIZACAO" office:value-type="string" table:style-name="a2067eb">
            <text:p>MATERIAL DE LIMPEZA E PRODUTOS <text:s text:c="1"/>DE HIGIENIZACAO</text:p>
          </table:table-cell>
          <table:table-cell office:string-value="" office:value-type="string" table:style-name="ae23313">
            <text:p/>
          </table:table-cell>
          <table:table-cell office:string-value="" office:value-type="string" table:style-name="aac9044">
            <text:p/>
          </table:table-cell>
          <table:table-cell office:string-value="" office:value-type="string" table:style-name="a9668ff">
            <text:p/>
          </table:table-cell>
          <table:table-cell office:string-value="" office:value-type="string" table:style-name="a3a06d9">
            <text:p/>
          </table:table-cell>
          <table:table-cell table:style-name="ad24658">
            <text:p/>
          </table:table-cell>
          <table:table-cell office:string-value="12" office:value-type="string" table:style-name="a817f4e">
            <text:p>12</text:p>
          </table:table-cell>
          <table:table-cell office:value="0.0" office:value-type="float" table:style-name="a615522">
            <text:p>0.0</text:p>
          </table:table-cell>
          <table:table-cell office:string-value="" office:value-type="string" table:style-name="aab4cf9">
            <text:p/>
          </table:table-cell>
          <table:table-cell office:string-value="" office:value-type="string" table:style-name="ae9cbab">
            <text:p/>
          </table:table-cell>
          <table:table-cell office:string-value="LDPT" office:value-type="string" table:style-name="a899d2d">
            <text:p>LDPT</text:p>
          </table:table-cell>
          <table:table-cell office:value="1.0" office:value-type="float" table:style-name="af549a1">
            <text:p>1.0</text:p>
          </table:table-cell>
          <table:table-cell office:string-value="" office:value-type="string" table:style-name="a3c418d">
            <text:p/>
          </table:table-cell>
          <table:table-cell office:string-value="" office:value-type="string" table:style-name="a5d5edf">
            <text:p/>
          </table:table-cell>
          <table:table-cell office:value="393.35" office:value-type="float" table:style-name="adb88a5">
            <text:p>393.35</text:p>
          </table:table-cell>
          <table:table-cell office:value="0.0" office:value-type="float" table:style-name="a23f469">
            <text:p>0.0</text:p>
          </table:table-cell>
          <table:table-cell office:value="0.0" office:value-type="float" table:style-name="af0b46a">
            <text:p>0.0</text:p>
          </table:table-cell>
          <table:table-cell office:string-value="02" office:value-type="string" table:style-name="a444350">
            <text:p>02</text:p>
          </table:table-cell>
          <table:table-cell office:value="0.0" office:value-type="float" table:style-name="aa38368">
            <text:p>0.0</text:p>
          </table:table-cell>
          <table:table-cell office:value="0.0" office:value-type="float" table:style-name="a7b8c68">
            <text:p>0.0</text:p>
          </table:table-cell>
        </table:table-row>
        <table:table-row>
          <table:table-cell table:style-name="addb483">
            <text:p/>
          </table:table-cell>
          <table:table-cell office:string-value="202008" office:value-type="string" table:style-name="a27fe95">
            <text:p>202008</text:p>
          </table:table-cell>
          <table:table-cell office:value="0.0" office:value-type="float" table:style-name="a60a238">
            <text:p>0.0</text:p>
          </table:table-cell>
          <table:table-cell office:string-value="" office:value-type="string" table:style-name="a49f82a">
            <text:p/>
          </table:table-cell>
          <table:table-cell office:string-value="" office:value-type="string" table:style-name="afbfee8">
            <text:p/>
          </table:table-cell>
          <table:table-cell office:string-value="3.3.90.32.99.00.00.00" office:value-type="string" table:style-name="a0f6249">
            <text:p>3.3.90.32.99.00.00.00</text:p>
          </table:table-cell>
          <table:table-cell office:string-value="" office:value-type="string" table:style-name="a6ac55f">
            <text:p/>
          </table:table-cell>
          <table:table-cell office:string-value="33903200000000" office:value-type="string" table:style-name="af61c46">
            <text:p>33903200000000</text:p>
          </table:table-cell>
          <table:table-cell office:string-value="" office:value-type="string" table:style-name="a8e3a3c">
            <text:p/>
          </table:table-cell>
          <table:table-cell office:string-value="" office:value-type="string" table:style-name="a58e8e6">
            <text:p/>
          </table:table-cell>
          <table:table-cell office:string-value="" office:value-type="string" table:style-name="abffef7">
            <text:p/>
          </table:table-cell>
          <table:table-cell table:style-name="a02ae68"/>
          <table:table-cell office:string-value="" office:value-type="string" table:style-name="a8fe156">
            <text:p/>
          </table:table-cell>
          <table:table-cell office:string-value="" office:value-type="string" table:style-name="a86d5bc">
            <text:p/>
          </table:table-cell>
          <table:table-cell office:string-value="" office:value-type="string" table:style-name="a89ebd8">
            <text:p/>
          </table:table-cell>
          <table:table-cell office:string-value="" office:value-type="string" table:style-name="a3da445">
            <text:p/>
          </table:table-cell>
          <table:table-cell office:string-value="" office:value-type="string" table:style-name="a808ec3">
            <text:p/>
          </table:table-cell>
          <table:table-cell office:string-value="" office:value-type="string" table:style-name="a9d1115">
            <text:p/>
          </table:table-cell>
          <table:table-cell office:string-value="" office:value-type="string" table:style-name="a9000c7">
            <text:p/>
          </table:table-cell>
          <table:table-cell office:string-value="06.197.089/0001-04" office:value-type="string" table:style-name="a6d4fb8">
            <text:p>06.197.089/0001-04</text:p>
          </table:table-cell>
          <table:table-cell table:style-name="ace716b">
            <text:p/>
          </table:table-cell>
          <table:table-cell office:value="0.0" office:value-type="float" table:style-name="a4957d7">
            <text:p>0.0</text:p>
          </table:table-cell>
          <table:table-cell office:string-value="" office:value-type="string" table:style-name="aff96c0">
            <text:p/>
          </table:table-cell>
          <table:table-cell office:string-value="MEDCALL COMÉRCIO DE MEDICAMENTOS LTDA" office:value-type="string" table:style-name="ac8524b">
            <text:p>MEDCALL COMÉRCIO DE MEDICAMENTOS LTDA</text:p>
          </table:table-cell>
          <table:table-cell office:string-value="" office:value-type="string" table:style-name="afcc2ff">
            <text:p/>
          </table:table-cell>
          <table:table-cell office:string-value="" office:value-type="string" table:style-name="a3a497e">
            <text:p/>
          </table:table-cell>
          <table:table-cell office:string-value="" office:value-type="string" table:style-name="a1c4615">
            <text:p/>
          </table:table-cell>
          <table:table-cell office:string-value="" office:value-type="string" table:style-name="aca0415">
            <text:p/>
          </table:table-cell>
          <table:table-cell office:string-value="" office:value-type="string" table:style-name="a36aa42">
            <text:p/>
          </table:table-cell>
          <table:table-cell office:string-value="" office:value-type="string" table:style-name="a24ce5f">
            <text:p/>
          </table:table-cell>
          <table:table-cell office:string-value="" office:value-type="string" table:style-name="ae59a52">
            <text:p/>
          </table:table-cell>
          <table:table-cell office:string-value="OUTROS MATERIAIS DE DISTRIBUICAO GRATUITA" office:value-type="string" table:style-name="a2067eb">
            <text:p>OUTROS MATERIAIS DE DISTRIBUICAO GRATUITA</text:p>
          </table:table-cell>
          <table:table-cell office:string-value="" office:value-type="string" table:style-name="ae23313">
            <text:p/>
          </table:table-cell>
          <table:table-cell office:string-value="" office:value-type="string" table:style-name="aac9044">
            <text:p/>
          </table:table-cell>
          <table:table-cell office:string-value="" office:value-type="string" table:style-name="a9668ff">
            <text:p/>
          </table:table-cell>
          <table:table-cell office:string-value="" office:value-type="string" table:style-name="a3a06d9">
            <text:p/>
          </table:table-cell>
          <table:table-cell table:style-name="ad24658">
            <text:p/>
          </table:table-cell>
          <table:table-cell office:string-value="10" office:value-type="string" table:style-name="a817f4e">
            <text:p>10</text:p>
          </table:table-cell>
          <table:table-cell office:value="0.0" office:value-type="float" table:style-name="a615522">
            <text:p>0.0</text:p>
          </table:table-cell>
          <table:table-cell office:string-value="" office:value-type="string" table:style-name="aab4cf9">
            <text:p/>
          </table:table-cell>
          <table:table-cell office:string-value="" office:value-type="string" table:style-name="ae9cbab">
            <text:p/>
          </table:table-cell>
          <table:table-cell office:string-value="LDPT" office:value-type="string" table:style-name="a899d2d">
            <text:p>LDPT</text:p>
          </table:table-cell>
          <table:table-cell office:value="1.0" office:value-type="float" table:style-name="af549a1">
            <text:p>1.0</text:p>
          </table:table-cell>
          <table:table-cell office:string-value="" office:value-type="string" table:style-name="a3c418d">
            <text:p/>
          </table:table-cell>
          <table:table-cell office:string-value="" office:value-type="string" table:style-name="a5d5edf">
            <text:p/>
          </table:table-cell>
          <table:table-cell office:value="0.0" office:value-type="float" table:style-name="adb88a5">
            <text:p>0.0</text:p>
          </table:table-cell>
          <table:table-cell office:value="0.0" office:value-type="float" table:style-name="a23f469">
            <text:p>0.0</text:p>
          </table:table-cell>
          <table:table-cell office:value="0.0" office:value-type="float" table:style-name="af0b46a">
            <text:p>0.0</text:p>
          </table:table-cell>
          <table:table-cell office:string-value="01" office:value-type="string" table:style-name="a444350">
            <text:p>01</text:p>
          </table:table-cell>
          <table:table-cell office:value="0.0" office:value-type="float" table:style-name="aa38368">
            <text:p>0.0</text:p>
          </table:table-cell>
          <table:table-cell office:value="0.0" office:value-type="float" table:style-name="a7b8c68">
            <text:p>0.0</text:p>
          </table:table-cell>
        </table:table-row>
        <table:table-row>
          <table:table-cell table:style-name="addb483">
            <text:p/>
          </table:table-cell>
          <table:table-cell office:string-value="202008" office:value-type="string" table:style-name="a27fe95">
            <text:p>202008</text:p>
          </table:table-cell>
          <table:table-cell office:value="0.0" office:value-type="float" table:style-name="a60a238">
            <text:p>0.0</text:p>
          </table:table-cell>
          <table:table-cell office:string-value="" office:value-type="string" table:style-name="a49f82a">
            <text:p/>
          </table:table-cell>
          <table:table-cell office:string-value="" office:value-type="string" table:style-name="afbfee8">
            <text:p/>
          </table:table-cell>
          <table:table-cell office:string-value="3.3.90.30.36.00.00.00" office:value-type="string" table:style-name="a0f6249">
            <text:p>3.3.90.30.36.00.00.00</text:p>
          </table:table-cell>
          <table:table-cell office:string-value="" office:value-type="string" table:style-name="a6ac55f">
            <text:p/>
          </table:table-cell>
          <table:table-cell office:string-value="33903000000000" office:value-type="string" table:style-name="af61c46">
            <text:p>33903000000000</text:p>
          </table:table-cell>
          <table:table-cell office:string-value="" office:value-type="string" table:style-name="a8e3a3c">
            <text:p/>
          </table:table-cell>
          <table:table-cell office:string-value="" office:value-type="string" table:style-name="a58e8e6">
            <text:p/>
          </table:table-cell>
          <table:table-cell office:string-value="" office:value-type="string" table:style-name="abffef7">
            <text:p/>
          </table:table-cell>
          <table:table-cell table:style-name="a02ae68"/>
          <table:table-cell office:string-value="" office:value-type="string" table:style-name="a8fe156">
            <text:p/>
          </table:table-cell>
          <table:table-cell office:string-value="" office:value-type="string" table:style-name="a86d5bc">
            <text:p/>
          </table:table-cell>
          <table:table-cell office:string-value="" office:value-type="string" table:style-name="a89ebd8">
            <text:p/>
          </table:table-cell>
          <table:table-cell office:string-value="" office:value-type="string" table:style-name="a3da445">
            <text:p/>
          </table:table-cell>
          <table:table-cell office:string-value="" office:value-type="string" table:style-name="a808ec3">
            <text:p/>
          </table:table-cell>
          <table:table-cell office:string-value="" office:value-type="string" table:style-name="a9d1115">
            <text:p/>
          </table:table-cell>
          <table:table-cell office:string-value="" office:value-type="string" table:style-name="a9000c7">
            <text:p/>
          </table:table-cell>
          <table:table-cell office:string-value="10.807.173/0001-70" office:value-type="string" table:style-name="a6d4fb8">
            <text:p>10.807.173/0001-70</text:p>
          </table:table-cell>
          <table:table-cell table:style-name="ace716b">
            <text:p/>
          </table:table-cell>
          <table:table-cell office:value="0.0" office:value-type="float" table:style-name="a4957d7">
            <text:p>0.0</text:p>
          </table:table-cell>
          <table:table-cell office:string-value="" office:value-type="string" table:style-name="aff96c0">
            <text:p/>
          </table:table-cell>
          <table:table-cell office:string-value="MEDPOA COMÉRCIO DE MATERIAL HOSPITALAR LTDA - ME" office:value-type="string" table:style-name="ac8524b">
            <text:p>MEDPOA COMÉRCIO DE MATERIAL HOSPITALAR LTDA - ME</text:p>
          </table:table-cell>
          <table:table-cell office:string-value="" office:value-type="string" table:style-name="afcc2ff">
            <text:p/>
          </table:table-cell>
          <table:table-cell office:string-value="" office:value-type="string" table:style-name="a3a497e">
            <text:p/>
          </table:table-cell>
          <table:table-cell office:string-value="" office:value-type="string" table:style-name="a1c4615">
            <text:p/>
          </table:table-cell>
          <table:table-cell office:string-value="" office:value-type="string" table:style-name="aca0415">
            <text:p/>
          </table:table-cell>
          <table:table-cell office:string-value="" office:value-type="string" table:style-name="a36aa42">
            <text:p/>
          </table:table-cell>
          <table:table-cell office:string-value="" office:value-type="string" table:style-name="a24ce5f">
            <text:p/>
          </table:table-cell>
          <table:table-cell office:string-value="" office:value-type="string" table:style-name="ae59a52">
            <text:p/>
          </table:table-cell>
          <table:table-cell office:string-value="MATERIAL HOSPITALAR" office:value-type="string" table:style-name="a2067eb">
            <text:p>MATERIAL HOSPITALAR</text:p>
          </table:table-cell>
          <table:table-cell office:string-value="" office:value-type="string" table:style-name="ae23313">
            <text:p/>
          </table:table-cell>
          <table:table-cell office:string-value="" office:value-type="string" table:style-name="aac9044">
            <text:p/>
          </table:table-cell>
          <table:table-cell office:string-value="" office:value-type="string" table:style-name="a9668ff">
            <text:p/>
          </table:table-cell>
          <table:table-cell office:string-value="" office:value-type="string" table:style-name="a3a06d9">
            <text:p/>
          </table:table-cell>
          <table:table-cell table:style-name="ad24658">
            <text:p/>
          </table:table-cell>
          <table:table-cell office:string-value="10" office:value-type="string" table:style-name="a817f4e">
            <text:p>10</text:p>
          </table:table-cell>
          <table:table-cell office:value="0.0" office:value-type="float" table:style-name="a615522">
            <text:p>0.0</text:p>
          </table:table-cell>
          <table:table-cell office:string-value="" office:value-type="string" table:style-name="aab4cf9">
            <text:p/>
          </table:table-cell>
          <table:table-cell office:string-value="" office:value-type="string" table:style-name="ae9cbab">
            <text:p/>
          </table:table-cell>
          <table:table-cell office:string-value="LDPT" office:value-type="string" table:style-name="a899d2d">
            <text:p>LDPT</text:p>
          </table:table-cell>
          <table:table-cell office:value="1.0" office:value-type="float" table:style-name="af549a1">
            <text:p>1.0</text:p>
          </table:table-cell>
          <table:table-cell office:string-value="" office:value-type="string" table:style-name="a3c418d">
            <text:p/>
          </table:table-cell>
          <table:table-cell office:string-value="" office:value-type="string" table:style-name="a5d5edf">
            <text:p/>
          </table:table-cell>
          <table:table-cell office:value="37310.0" office:value-type="float" table:style-name="adb88a5">
            <text:p>37310.0</text:p>
          </table:table-cell>
          <table:table-cell office:value="37310.0" office:value-type="float" table:style-name="a23f469">
            <text:p>37310.0</text:p>
          </table:table-cell>
          <table:table-cell office:value="37310.0" office:value-type="float" table:style-name="af0b46a">
            <text:p>37310.0</text:p>
          </table:table-cell>
          <table:table-cell office:string-value="01" office:value-type="string" table:style-name="a444350">
            <text:p>01</text:p>
          </table:table-cell>
          <table:table-cell office:value="0.0" office:value-type="float" table:style-name="aa38368">
            <text:p>0.0</text:p>
          </table:table-cell>
          <table:table-cell office:value="0.0" office:value-type="float" table:style-name="a7b8c68">
            <text:p>0.0</text:p>
          </table:table-cell>
        </table:table-row>
        <table:table-row>
          <table:table-cell table:style-name="addb483">
            <text:p/>
          </table:table-cell>
          <table:table-cell office:string-value="202008" office:value-type="string" table:style-name="a27fe95">
            <text:p>202008</text:p>
          </table:table-cell>
          <table:table-cell office:value="0.0" office:value-type="float" table:style-name="a60a238">
            <text:p>0.0</text:p>
          </table:table-cell>
          <table:table-cell office:string-value="" office:value-type="string" table:style-name="a49f82a">
            <text:p/>
          </table:table-cell>
          <table:table-cell office:string-value="" office:value-type="string" table:style-name="afbfee8">
            <text:p/>
          </table:table-cell>
          <table:table-cell office:string-value="3.3.90.30.07.00.00.00" office:value-type="string" table:style-name="a0f6249">
            <text:p>3.3.90.30.07.00.00.00</text:p>
          </table:table-cell>
          <table:table-cell office:string-value="" office:value-type="string" table:style-name="a6ac55f">
            <text:p/>
          </table:table-cell>
          <table:table-cell office:string-value="33903000000000" office:value-type="string" table:style-name="af61c46">
            <text:p>33903000000000</text:p>
          </table:table-cell>
          <table:table-cell office:string-value="" office:value-type="string" table:style-name="a8e3a3c">
            <text:p/>
          </table:table-cell>
          <table:table-cell office:string-value="" office:value-type="string" table:style-name="a58e8e6">
            <text:p/>
          </table:table-cell>
          <table:table-cell office:string-value="" office:value-type="string" table:style-name="abffef7">
            <text:p/>
          </table:table-cell>
          <table:table-cell table:style-name="a02ae68"/>
          <table:table-cell office:string-value="" office:value-type="string" table:style-name="a8fe156">
            <text:p/>
          </table:table-cell>
          <table:table-cell office:string-value="" office:value-type="string" table:style-name="a86d5bc">
            <text:p/>
          </table:table-cell>
          <table:table-cell office:string-value="" office:value-type="string" table:style-name="a89ebd8">
            <text:p/>
          </table:table-cell>
          <table:table-cell office:string-value="" office:value-type="string" table:style-name="a3da445">
            <text:p/>
          </table:table-cell>
          <table:table-cell office:string-value="" office:value-type="string" table:style-name="a808ec3">
            <text:p/>
          </table:table-cell>
          <table:table-cell office:string-value="" office:value-type="string" table:style-name="a9d1115">
            <text:p/>
          </table:table-cell>
          <table:table-cell office:string-value="" office:value-type="string" table:style-name="a9000c7">
            <text:p/>
          </table:table-cell>
          <table:table-cell office:string-value="33.842.718/0001-84" office:value-type="string" table:style-name="a6d4fb8">
            <text:p>33.842.718/0001-84</text:p>
          </table:table-cell>
          <table:table-cell table:style-name="ace716b">
            <text:p/>
          </table:table-cell>
          <table:table-cell office:value="0.0" office:value-type="float" table:style-name="a4957d7">
            <text:p>0.0</text:p>
          </table:table-cell>
          <table:table-cell office:string-value="" office:value-type="string" table:style-name="aff96c0">
            <text:p/>
          </table:table-cell>
          <table:table-cell office:string-value="NSC COMERCIO DE ALIMENTOS EIRELI" office:value-type="string" table:style-name="ac8524b">
            <text:p>NSC COMERCIO DE ALIMENTOS EIRELI</text:p>
          </table:table-cell>
          <table:table-cell office:string-value="" office:value-type="string" table:style-name="afcc2ff">
            <text:p/>
          </table:table-cell>
          <table:table-cell office:string-value="" office:value-type="string" table:style-name="a3a497e">
            <text:p/>
          </table:table-cell>
          <table:table-cell office:string-value="" office:value-type="string" table:style-name="a1c4615">
            <text:p/>
          </table:table-cell>
          <table:table-cell office:string-value="" office:value-type="string" table:style-name="aca0415">
            <text:p/>
          </table:table-cell>
          <table:table-cell office:string-value="" office:value-type="string" table:style-name="a36aa42">
            <text:p/>
          </table:table-cell>
          <table:table-cell office:string-value="" office:value-type="string" table:style-name="a24ce5f">
            <text:p/>
          </table:table-cell>
          <table:table-cell office:string-value="" office:value-type="string" table:style-name="ae59a52">
            <text:p/>
          </table:table-cell>
          <table:table-cell office:string-value="GENEROS DE ALIMENTACAO" office:value-type="string" table:style-name="a2067eb">
            <text:p>GENEROS DE ALIMENTACAO</text:p>
          </table:table-cell>
          <table:table-cell office:string-value="" office:value-type="string" table:style-name="ae23313">
            <text:p/>
          </table:table-cell>
          <table:table-cell office:string-value="" office:value-type="string" table:style-name="aac9044">
            <text:p/>
          </table:table-cell>
          <table:table-cell office:string-value="" office:value-type="string" table:style-name="a9668ff">
            <text:p/>
          </table:table-cell>
          <table:table-cell office:string-value="" office:value-type="string" table:style-name="a3a06d9">
            <text:p/>
          </table:table-cell>
          <table:table-cell table:style-name="ad24658">
            <text:p/>
          </table:table-cell>
          <table:table-cell office:string-value="12" office:value-type="string" table:style-name="a817f4e">
            <text:p>12</text:p>
          </table:table-cell>
          <table:table-cell office:value="0.0" office:value-type="float" table:style-name="a615522">
            <text:p>0.0</text:p>
          </table:table-cell>
          <table:table-cell office:string-value="" office:value-type="string" table:style-name="aab4cf9">
            <text:p/>
          </table:table-cell>
          <table:table-cell office:string-value="" office:value-type="string" table:style-name="ae9cbab">
            <text:p/>
          </table:table-cell>
          <table:table-cell office:string-value="LDPT" office:value-type="string" table:style-name="a899d2d">
            <text:p>LDPT</text:p>
          </table:table-cell>
          <table:table-cell office:value="1.0" office:value-type="float" table:style-name="af549a1">
            <text:p>1.0</text:p>
          </table:table-cell>
          <table:table-cell office:string-value="" office:value-type="string" table:style-name="a3c418d">
            <text:p/>
          </table:table-cell>
          <table:table-cell office:string-value="" office:value-type="string" table:style-name="a5d5edf">
            <text:p/>
          </table:table-cell>
          <table:table-cell office:value="3762.9" office:value-type="float" table:style-name="adb88a5">
            <text:p>3762.9</text:p>
          </table:table-cell>
          <table:table-cell office:value="0.0" office:value-type="float" table:style-name="a23f469">
            <text:p>0.0</text:p>
          </table:table-cell>
          <table:table-cell office:value="0.0" office:value-type="float" table:style-name="af0b46a">
            <text:p>0.0</text:p>
          </table:table-cell>
          <table:table-cell office:string-value="02" office:value-type="string" table:style-name="a444350">
            <text:p>02</text:p>
          </table:table-cell>
          <table:table-cell office:value="0.0" office:value-type="float" table:style-name="aa38368">
            <text:p>0.0</text:p>
          </table:table-cell>
          <table:table-cell office:value="0.0" office:value-type="float" table:style-name="a7b8c68">
            <text:p>0.0</text:p>
          </table:table-cell>
        </table:table-row>
        <table:table-row>
          <table:table-cell table:style-name="addb483">
            <text:p/>
          </table:table-cell>
          <table:table-cell office:string-value="202008" office:value-type="string" table:style-name="a27fe95">
            <text:p>202008</text:p>
          </table:table-cell>
          <table:table-cell office:value="0.0" office:value-type="float" table:style-name="a60a238">
            <text:p>0.0</text:p>
          </table:table-cell>
          <table:table-cell office:string-value="" office:value-type="string" table:style-name="a49f82a">
            <text:p/>
          </table:table-cell>
          <table:table-cell office:string-value="" office:value-type="string" table:style-name="afbfee8">
            <text:p/>
          </table:table-cell>
          <table:table-cell office:string-value="3.3.90.30.36.00.00.00" office:value-type="string" table:style-name="a0f6249">
            <text:p>3.3.90.30.36.00.00.00</text:p>
          </table:table-cell>
          <table:table-cell office:string-value="" office:value-type="string" table:style-name="a6ac55f">
            <text:p/>
          </table:table-cell>
          <table:table-cell office:string-value="33903000000000" office:value-type="string" table:style-name="af61c46">
            <text:p>33903000000000</text:p>
          </table:table-cell>
          <table:table-cell office:string-value="" office:value-type="string" table:style-name="a8e3a3c">
            <text:p/>
          </table:table-cell>
          <table:table-cell office:string-value="" office:value-type="string" table:style-name="a58e8e6">
            <text:p/>
          </table:table-cell>
          <table:table-cell office:string-value="" office:value-type="string" table:style-name="abffef7">
            <text:p/>
          </table:table-cell>
          <table:table-cell table:style-name="a02ae68"/>
          <table:table-cell office:string-value="" office:value-type="string" table:style-name="a8fe156">
            <text:p/>
          </table:table-cell>
          <table:table-cell office:string-value="" office:value-type="string" table:style-name="a86d5bc">
            <text:p/>
          </table:table-cell>
          <table:table-cell office:string-value="" office:value-type="string" table:style-name="a89ebd8">
            <text:p/>
          </table:table-cell>
          <table:table-cell office:string-value="" office:value-type="string" table:style-name="a3da445">
            <text:p/>
          </table:table-cell>
          <table:table-cell office:string-value="" office:value-type="string" table:style-name="a808ec3">
            <text:p/>
          </table:table-cell>
          <table:table-cell office:string-value="" office:value-type="string" table:style-name="a9d1115">
            <text:p/>
          </table:table-cell>
          <table:table-cell office:string-value="" office:value-type="string" table:style-name="a9000c7">
            <text:p/>
          </table:table-cell>
          <table:table-cell office:string-value="36.529.574/0001-07" office:value-type="string" table:style-name="a6d4fb8">
            <text:p>36.529.574/0001-07</text:p>
          </table:table-cell>
          <table:table-cell table:style-name="ace716b">
            <text:p/>
          </table:table-cell>
          <table:table-cell office:value="0.0" office:value-type="float" table:style-name="a4957d7">
            <text:p>0.0</text:p>
          </table:table-cell>
          <table:table-cell office:string-value="" office:value-type="string" table:style-name="aff96c0">
            <text:p/>
          </table:table-cell>
          <table:table-cell office:string-value="ODAIR JOSE FALKOSKI GOBBI 81641370068" office:value-type="string" table:style-name="ac8524b">
            <text:p>ODAIR JOSE FALKOSKI GOBBI 81641370068</text:p>
          </table:table-cell>
          <table:table-cell office:string-value="" office:value-type="string" table:style-name="afcc2ff">
            <text:p/>
          </table:table-cell>
          <table:table-cell office:string-value="" office:value-type="string" table:style-name="a3a497e">
            <text:p/>
          </table:table-cell>
          <table:table-cell office:string-value="" office:value-type="string" table:style-name="a1c4615">
            <text:p/>
          </table:table-cell>
          <table:table-cell office:string-value="" office:value-type="string" table:style-name="aca0415">
            <text:p/>
          </table:table-cell>
          <table:table-cell office:string-value="" office:value-type="string" table:style-name="a36aa42">
            <text:p/>
          </table:table-cell>
          <table:table-cell office:string-value="" office:value-type="string" table:style-name="a24ce5f">
            <text:p/>
          </table:table-cell>
          <table:table-cell office:string-value="" office:value-type="string" table:style-name="ae59a52">
            <text:p/>
          </table:table-cell>
          <table:table-cell office:string-value="MATERIAL HOSPITALAR" office:value-type="string" table:style-name="a2067eb">
            <text:p>MATERIAL HOSPITALAR</text:p>
          </table:table-cell>
          <table:table-cell office:string-value="" office:value-type="string" table:style-name="ae23313">
            <text:p/>
          </table:table-cell>
          <table:table-cell office:string-value="" office:value-type="string" table:style-name="aac9044">
            <text:p/>
          </table:table-cell>
          <table:table-cell office:string-value="" office:value-type="string" table:style-name="a9668ff">
            <text:p/>
          </table:table-cell>
          <table:table-cell office:string-value="" office:value-type="string" table:style-name="a3a06d9">
            <text:p/>
          </table:table-cell>
          <table:table-cell table:style-name="ad24658">
            <text:p/>
          </table:table-cell>
          <table:table-cell office:string-value="10" office:value-type="string" table:style-name="a817f4e">
            <text:p>10</text:p>
          </table:table-cell>
          <table:table-cell office:value="0.0" office:value-type="float" table:style-name="a615522">
            <text:p>0.0</text:p>
          </table:table-cell>
          <table:table-cell office:string-value="" office:value-type="string" table:style-name="aab4cf9">
            <text:p/>
          </table:table-cell>
          <table:table-cell office:string-value="" office:value-type="string" table:style-name="ae9cbab">
            <text:p/>
          </table:table-cell>
          <table:table-cell office:string-value="LDPT" office:value-type="string" table:style-name="a899d2d">
            <text:p>LDPT</text:p>
          </table:table-cell>
          <table:table-cell office:value="1.0" office:value-type="float" table:style-name="af549a1">
            <text:p>1.0</text:p>
          </table:table-cell>
          <table:table-cell office:string-value="" office:value-type="string" table:style-name="a3c418d">
            <text:p/>
          </table:table-cell>
          <table:table-cell office:string-value="" office:value-type="string" table:style-name="a5d5edf">
            <text:p/>
          </table:table-cell>
          <table:table-cell office:value="37500.0" office:value-type="float" table:style-name="adb88a5">
            <text:p>37500.0</text:p>
          </table:table-cell>
          <table:table-cell office:value="37500.0" office:value-type="float" table:style-name="a23f469">
            <text:p>37500.0</text:p>
          </table:table-cell>
          <table:table-cell office:value="37500.0" office:value-type="float" table:style-name="af0b46a">
            <text:p>37500.0</text:p>
          </table:table-cell>
          <table:table-cell office:string-value="01" office:value-type="string" table:style-name="a444350">
            <text:p>01</text:p>
          </table:table-cell>
          <table:table-cell office:value="0.0" office:value-type="float" table:style-name="aa38368">
            <text:p>0.0</text:p>
          </table:table-cell>
          <table:table-cell office:value="0.0" office:value-type="float" table:style-name="a7b8c68">
            <text:p>0.0</text:p>
          </table:table-cell>
        </table:table-row>
        <table:table-row>
          <table:table-cell table:style-name="addb483">
            <text:p/>
          </table:table-cell>
          <table:table-cell office:string-value="202008" office:value-type="string" table:style-name="a27fe95">
            <text:p>202008</text:p>
          </table:table-cell>
          <table:table-cell office:value="0.0" office:value-type="float" table:style-name="a60a238">
            <text:p>0.0</text:p>
          </table:table-cell>
          <table:table-cell office:string-value="" office:value-type="string" table:style-name="a49f82a">
            <text:p/>
          </table:table-cell>
          <table:table-cell office:string-value="" office:value-type="string" table:style-name="afbfee8">
            <text:p/>
          </table:table-cell>
          <table:table-cell office:string-value="3.3.90.30.01.00.00.00" office:value-type="string" table:style-name="a0f6249">
            <text:p>3.3.90.30.01.00.00.00</text:p>
          </table:table-cell>
          <table:table-cell office:string-value="" office:value-type="string" table:style-name="a6ac55f">
            <text:p/>
          </table:table-cell>
          <table:table-cell office:string-value="33903000000000" office:value-type="string" table:style-name="af61c46">
            <text:p>33903000000000</text:p>
          </table:table-cell>
          <table:table-cell office:string-value="" office:value-type="string" table:style-name="a8e3a3c">
            <text:p/>
          </table:table-cell>
          <table:table-cell office:string-value="" office:value-type="string" table:style-name="a58e8e6">
            <text:p/>
          </table:table-cell>
          <table:table-cell office:string-value="" office:value-type="string" table:style-name="abffef7">
            <text:p/>
          </table:table-cell>
          <table:table-cell table:style-name="a02ae68"/>
          <table:table-cell office:string-value="" office:value-type="string" table:style-name="a8fe156">
            <text:p/>
          </table:table-cell>
          <table:table-cell office:string-value="" office:value-type="string" table:style-name="a86d5bc">
            <text:p/>
          </table:table-cell>
          <table:table-cell office:string-value="" office:value-type="string" table:style-name="a89ebd8">
            <text:p/>
          </table:table-cell>
          <table:table-cell office:string-value="" office:value-type="string" table:style-name="a3da445">
            <text:p/>
          </table:table-cell>
          <table:table-cell office:string-value="" office:value-type="string" table:style-name="a808ec3">
            <text:p/>
          </table:table-cell>
          <table:table-cell office:string-value="" office:value-type="string" table:style-name="a9d1115">
            <text:p/>
          </table:table-cell>
          <table:table-cell office:string-value="" office:value-type="string" table:style-name="a9000c7">
            <text:p/>
          </table:table-cell>
          <table:table-cell office:string-value="34.274.233/0283-76" office:value-type="string" table:style-name="a6d4fb8">
            <text:p>34.274.233/0283-76</text:p>
          </table:table-cell>
          <table:table-cell table:style-name="ace716b">
            <text:p/>
          </table:table-cell>
          <table:table-cell office:value="0.0" office:value-type="float" table:style-name="a4957d7">
            <text:p>0.0</text:p>
          </table:table-cell>
          <table:table-cell office:string-value="" office:value-type="string" table:style-name="aff96c0">
            <text:p/>
          </table:table-cell>
          <table:table-cell office:string-value="PETROBRAS DISTRIBUIDORA SA" office:value-type="string" table:style-name="ac8524b">
            <text:p>PETROBRAS DISTRIBUIDORA SA</text:p>
          </table:table-cell>
          <table:table-cell office:string-value="" office:value-type="string" table:style-name="afcc2ff">
            <text:p/>
          </table:table-cell>
          <table:table-cell office:string-value="" office:value-type="string" table:style-name="a3a497e">
            <text:p/>
          </table:table-cell>
          <table:table-cell office:string-value="" office:value-type="string" table:style-name="a1c4615">
            <text:p/>
          </table:table-cell>
          <table:table-cell office:string-value="" office:value-type="string" table:style-name="aca0415">
            <text:p/>
          </table:table-cell>
          <table:table-cell office:string-value="" office:value-type="string" table:style-name="a36aa42">
            <text:p/>
          </table:table-cell>
          <table:table-cell office:string-value="" office:value-type="string" table:style-name="a24ce5f">
            <text:p/>
          </table:table-cell>
          <table:table-cell office:string-value="" office:value-type="string" table:style-name="ae59a52">
            <text:p/>
          </table:table-cell>
          <table:table-cell office:string-value="COMBUSTIVEIS E LUBRIFICANTES AUTOMOTIVOS" office:value-type="string" table:style-name="a2067eb">
            <text:p>COMBUSTIVEIS E LUBRIFICANTES AUTOMOTIVOS</text:p>
          </table:table-cell>
          <table:table-cell office:string-value="" office:value-type="string" table:style-name="ae23313">
            <text:p/>
          </table:table-cell>
          <table:table-cell office:string-value="" office:value-type="string" table:style-name="aac9044">
            <text:p/>
          </table:table-cell>
          <table:table-cell office:string-value="" office:value-type="string" table:style-name="a9668ff">
            <text:p/>
          </table:table-cell>
          <table:table-cell office:string-value="" office:value-type="string" table:style-name="a3a06d9">
            <text:p/>
          </table:table-cell>
          <table:table-cell table:style-name="ad24658">
            <text:p/>
          </table:table-cell>
          <table:table-cell office:string-value="12" office:value-type="string" table:style-name="a817f4e">
            <text:p>12</text:p>
          </table:table-cell>
          <table:table-cell office:value="0.0" office:value-type="float" table:style-name="a615522">
            <text:p>0.0</text:p>
          </table:table-cell>
          <table:table-cell office:string-value="" office:value-type="string" table:style-name="aab4cf9">
            <text:p/>
          </table:table-cell>
          <table:table-cell office:string-value="" office:value-type="string" table:style-name="ae9cbab">
            <text:p/>
          </table:table-cell>
          <table:table-cell office:string-value="LDPT" office:value-type="string" table:style-name="a899d2d">
            <text:p>LDPT</text:p>
          </table:table-cell>
          <table:table-cell office:value="1.0" office:value-type="float" table:style-name="af549a1">
            <text:p>1.0</text:p>
          </table:table-cell>
          <table:table-cell office:string-value="" office:value-type="string" table:style-name="a3c418d">
            <text:p/>
          </table:table-cell>
          <table:table-cell office:string-value="" office:value-type="string" table:style-name="a5d5edf">
            <text:p/>
          </table:table-cell>
          <table:table-cell office:value="20100.0" office:value-type="float" table:style-name="adb88a5">
            <text:p>20100.0</text:p>
          </table:table-cell>
          <table:table-cell office:value="0.0" office:value-type="float" table:style-name="a23f469">
            <text:p>0.0</text:p>
          </table:table-cell>
          <table:table-cell office:value="0.0" office:value-type="float" table:style-name="af0b46a">
            <text:p>0.0</text:p>
          </table:table-cell>
          <table:table-cell office:string-value="02" office:value-type="string" table:style-name="a444350">
            <text:p>02</text:p>
          </table:table-cell>
          <table:table-cell office:value="0.0" office:value-type="float" table:style-name="aa38368">
            <text:p>0.0</text:p>
          </table:table-cell>
          <table:table-cell office:value="0.0" office:value-type="float" table:style-name="a7b8c68">
            <text:p>0.0</text:p>
          </table:table-cell>
        </table:table-row>
        <table:table-row>
          <table:table-cell table:style-name="addb483">
            <text:p/>
          </table:table-cell>
          <table:table-cell office:string-value="202008" office:value-type="string" table:style-name="a27fe95">
            <text:p>202008</text:p>
          </table:table-cell>
          <table:table-cell office:value="0.0" office:value-type="float" table:style-name="a60a238">
            <text:p>0.0</text:p>
          </table:table-cell>
          <table:table-cell office:string-value="" office:value-type="string" table:style-name="a49f82a">
            <text:p/>
          </table:table-cell>
          <table:table-cell office:string-value="" office:value-type="string" table:style-name="afbfee8">
            <text:p/>
          </table:table-cell>
          <table:table-cell office:string-value="3.3.90.30.36.00.00.00" office:value-type="string" table:style-name="a0f6249">
            <text:p>3.3.90.30.36.00.00.00</text:p>
          </table:table-cell>
          <table:table-cell office:string-value="" office:value-type="string" table:style-name="a6ac55f">
            <text:p/>
          </table:table-cell>
          <table:table-cell office:string-value="33903000000000" office:value-type="string" table:style-name="af61c46">
            <text:p>33903000000000</text:p>
          </table:table-cell>
          <table:table-cell office:string-value="" office:value-type="string" table:style-name="a8e3a3c">
            <text:p/>
          </table:table-cell>
          <table:table-cell office:string-value="" office:value-type="string" table:style-name="a58e8e6">
            <text:p/>
          </table:table-cell>
          <table:table-cell office:string-value="" office:value-type="string" table:style-name="abffef7">
            <text:p/>
          </table:table-cell>
          <table:table-cell table:style-name="a02ae68"/>
          <table:table-cell office:string-value="" office:value-type="string" table:style-name="a8fe156">
            <text:p/>
          </table:table-cell>
          <table:table-cell office:string-value="" office:value-type="string" table:style-name="a86d5bc">
            <text:p/>
          </table:table-cell>
          <table:table-cell office:string-value="" office:value-type="string" table:style-name="a89ebd8">
            <text:p/>
          </table:table-cell>
          <table:table-cell office:string-value="" office:value-type="string" table:style-name="a3da445">
            <text:p/>
          </table:table-cell>
          <table:table-cell office:string-value="" office:value-type="string" table:style-name="a808ec3">
            <text:p/>
          </table:table-cell>
          <table:table-cell office:string-value="" office:value-type="string" table:style-name="a9d1115">
            <text:p/>
          </table:table-cell>
          <table:table-cell office:string-value="" office:value-type="string" table:style-name="a9000c7">
            <text:p/>
          </table:table-cell>
          <table:table-cell office:string-value="89.523.237/0001-60" office:value-type="string" table:style-name="a6d4fb8">
            <text:p>89.523.237/0001-60</text:p>
          </table:table-cell>
          <table:table-cell table:style-name="ace716b">
            <text:p/>
          </table:table-cell>
          <table:table-cell office:value="0.0" office:value-type="float" table:style-name="a4957d7">
            <text:p>0.0</text:p>
          </table:table-cell>
          <table:table-cell office:string-value="" office:value-type="string" table:style-name="aff96c0">
            <text:p/>
          </table:table-cell>
          <table:table-cell office:string-value="PLASTICOS HANISCH EIRELI" office:value-type="string" table:style-name="ac8524b">
            <text:p>PLASTICOS HANISCH EIRELI</text:p>
          </table:table-cell>
          <table:table-cell office:string-value="" office:value-type="string" table:style-name="afcc2ff">
            <text:p/>
          </table:table-cell>
          <table:table-cell office:string-value="" office:value-type="string" table:style-name="a3a497e">
            <text:p/>
          </table:table-cell>
          <table:table-cell office:string-value="" office:value-type="string" table:style-name="a1c4615">
            <text:p/>
          </table:table-cell>
          <table:table-cell office:string-value="" office:value-type="string" table:style-name="aca0415">
            <text:p/>
          </table:table-cell>
          <table:table-cell office:string-value="" office:value-type="string" table:style-name="a36aa42">
            <text:p/>
          </table:table-cell>
          <table:table-cell office:string-value="" office:value-type="string" table:style-name="a24ce5f">
            <text:p/>
          </table:table-cell>
          <table:table-cell office:string-value="" office:value-type="string" table:style-name="ae59a52">
            <text:p/>
          </table:table-cell>
          <table:table-cell office:string-value="MATERIAL HOSPITALAR" office:value-type="string" table:style-name="a2067eb">
            <text:p>MATERIAL HOSPITALAR</text:p>
          </table:table-cell>
          <table:table-cell office:string-value="" office:value-type="string" table:style-name="ae23313">
            <text:p/>
          </table:table-cell>
          <table:table-cell office:string-value="" office:value-type="string" table:style-name="aac9044">
            <text:p/>
          </table:table-cell>
          <table:table-cell office:string-value="" office:value-type="string" table:style-name="a9668ff">
            <text:p/>
          </table:table-cell>
          <table:table-cell office:string-value="" office:value-type="string" table:style-name="a3a06d9">
            <text:p/>
          </table:table-cell>
          <table:table-cell table:style-name="ad24658">
            <text:p/>
          </table:table-cell>
          <table:table-cell office:string-value="10" office:value-type="string" table:style-name="a817f4e">
            <text:p>10</text:p>
          </table:table-cell>
          <table:table-cell office:value="0.0" office:value-type="float" table:style-name="a615522">
            <text:p>0.0</text:p>
          </table:table-cell>
          <table:table-cell office:string-value="" office:value-type="string" table:style-name="aab4cf9">
            <text:p/>
          </table:table-cell>
          <table:table-cell office:string-value="" office:value-type="string" table:style-name="ae9cbab">
            <text:p/>
          </table:table-cell>
          <table:table-cell office:string-value="LDPT" office:value-type="string" table:style-name="a899d2d">
            <text:p>LDPT</text:p>
          </table:table-cell>
          <table:table-cell office:value="1.0" office:value-type="float" table:style-name="af549a1">
            <text:p>1.0</text:p>
          </table:table-cell>
          <table:table-cell office:string-value="" office:value-type="string" table:style-name="a3c418d">
            <text:p/>
          </table:table-cell>
          <table:table-cell office:string-value="" office:value-type="string" table:style-name="a5d5edf">
            <text:p/>
          </table:table-cell>
          <table:table-cell office:value="10250.0" office:value-type="float" table:style-name="adb88a5">
            <text:p>10250.0</text:p>
          </table:table-cell>
          <table:table-cell office:value="10250.0" office:value-type="float" table:style-name="a23f469">
            <text:p>10250.0</text:p>
          </table:table-cell>
          <table:table-cell office:value="10250.0" office:value-type="float" table:style-name="af0b46a">
            <text:p>10250.0</text:p>
          </table:table-cell>
          <table:table-cell office:string-value="01" office:value-type="string" table:style-name="a444350">
            <text:p>01</text:p>
          </table:table-cell>
          <table:table-cell office:value="0.0" office:value-type="float" table:style-name="aa38368">
            <text:p>0.0</text:p>
          </table:table-cell>
          <table:table-cell office:value="0.0" office:value-type="float" table:style-name="a7b8c68">
            <text:p>0.0</text:p>
          </table:table-cell>
        </table:table-row>
        <table:table-row>
          <table:table-cell table:style-name="addb483">
            <text:p/>
          </table:table-cell>
          <table:table-cell office:string-value="202008" office:value-type="string" table:style-name="a27fe95">
            <text:p>202008</text:p>
          </table:table-cell>
          <table:table-cell office:value="0.0" office:value-type="float" table:style-name="a60a238">
            <text:p>0.0</text:p>
          </table:table-cell>
          <table:table-cell office:string-value="" office:value-type="string" table:style-name="a49f82a">
            <text:p/>
          </table:table-cell>
          <table:table-cell office:string-value="" office:value-type="string" table:style-name="afbfee8">
            <text:p/>
          </table:table-cell>
          <table:table-cell office:string-value="3.3.90.30.22.00.00.00" office:value-type="string" table:style-name="a0f6249">
            <text:p>3.3.90.30.22.00.00.00</text:p>
          </table:table-cell>
          <table:table-cell office:string-value="" office:value-type="string" table:style-name="a6ac55f">
            <text:p/>
          </table:table-cell>
          <table:table-cell office:string-value="33903000000000" office:value-type="string" table:style-name="af61c46">
            <text:p>33903000000000</text:p>
          </table:table-cell>
          <table:table-cell office:string-value="" office:value-type="string" table:style-name="a8e3a3c">
            <text:p/>
          </table:table-cell>
          <table:table-cell office:string-value="" office:value-type="string" table:style-name="a58e8e6">
            <text:p/>
          </table:table-cell>
          <table:table-cell office:string-value="" office:value-type="string" table:style-name="abffef7">
            <text:p/>
          </table:table-cell>
          <table:table-cell table:style-name="a02ae68"/>
          <table:table-cell office:string-value="" office:value-type="string" table:style-name="a8fe156">
            <text:p/>
          </table:table-cell>
          <table:table-cell office:string-value="" office:value-type="string" table:style-name="a86d5bc">
            <text:p/>
          </table:table-cell>
          <table:table-cell office:string-value="" office:value-type="string" table:style-name="a89ebd8">
            <text:p/>
          </table:table-cell>
          <table:table-cell office:string-value="" office:value-type="string" table:style-name="a3da445">
            <text:p/>
          </table:table-cell>
          <table:table-cell office:string-value="" office:value-type="string" table:style-name="a808ec3">
            <text:p/>
          </table:table-cell>
          <table:table-cell office:string-value="" office:value-type="string" table:style-name="a9d1115">
            <text:p/>
          </table:table-cell>
          <table:table-cell office:string-value="" office:value-type="string" table:style-name="a9000c7">
            <text:p/>
          </table:table-cell>
          <table:table-cell office:string-value="87.174.991/0001-07" office:value-type="string" table:style-name="a6d4fb8">
            <text:p>87.174.991/0001-07</text:p>
          </table:table-cell>
          <table:table-cell table:style-name="ace716b">
            <text:p/>
          </table:table-cell>
          <table:table-cell office:value="0.0" office:value-type="float" table:style-name="a4957d7">
            <text:p>0.0</text:p>
          </table:table-cell>
          <table:table-cell office:string-value="" office:value-type="string" table:style-name="aff96c0">
            <text:p/>
          </table:table-cell>
          <table:table-cell office:string-value="PROQUILL PRODUTOS QUIMICOS DE LIMPEZA LTDA" office:value-type="string" table:style-name="ac8524b">
            <text:p>PROQUILL PRODUTOS QUIMICOS DE LIMPEZA LTDA</text:p>
          </table:table-cell>
          <table:table-cell office:string-value="" office:value-type="string" table:style-name="afcc2ff">
            <text:p/>
          </table:table-cell>
          <table:table-cell office:string-value="" office:value-type="string" table:style-name="a3a497e">
            <text:p/>
          </table:table-cell>
          <table:table-cell office:string-value="" office:value-type="string" table:style-name="a1c4615">
            <text:p/>
          </table:table-cell>
          <table:table-cell office:string-value="" office:value-type="string" table:style-name="aca0415">
            <text:p/>
          </table:table-cell>
          <table:table-cell office:string-value="" office:value-type="string" table:style-name="a36aa42">
            <text:p/>
          </table:table-cell>
          <table:table-cell office:string-value="" office:value-type="string" table:style-name="a24ce5f">
            <text:p/>
          </table:table-cell>
          <table:table-cell office:string-value="" office:value-type="string" table:style-name="ae59a52">
            <text:p/>
          </table:table-cell>
          <table:table-cell office:string-value="MATERIAL DE LIMPEZA E PRODUTOS  DE HIGIENIZACAO" office:value-type="string" table:style-name="a2067eb">
            <text:p>MATERIAL DE LIMPEZA E PRODUTOS <text:s text:c="1"/>DE HIGIENIZACAO</text:p>
          </table:table-cell>
          <table:table-cell office:string-value="" office:value-type="string" table:style-name="ae23313">
            <text:p/>
          </table:table-cell>
          <table:table-cell office:string-value="" office:value-type="string" table:style-name="aac9044">
            <text:p/>
          </table:table-cell>
          <table:table-cell office:string-value="" office:value-type="string" table:style-name="a9668ff">
            <text:p/>
          </table:table-cell>
          <table:table-cell office:string-value="" office:value-type="string" table:style-name="a3a06d9">
            <text:p/>
          </table:table-cell>
          <table:table-cell table:style-name="ad24658">
            <text:p/>
          </table:table-cell>
          <table:table-cell office:string-value="10" office:value-type="string" table:style-name="a817f4e">
            <text:p>10</text:p>
          </table:table-cell>
          <table:table-cell office:value="0.0" office:value-type="float" table:style-name="a615522">
            <text:p>0.0</text:p>
          </table:table-cell>
          <table:table-cell office:string-value="" office:value-type="string" table:style-name="aab4cf9">
            <text:p/>
          </table:table-cell>
          <table:table-cell office:string-value="" office:value-type="string" table:style-name="ae9cbab">
            <text:p/>
          </table:table-cell>
          <table:table-cell office:string-value="LDPT" office:value-type="string" table:style-name="a899d2d">
            <text:p>LDPT</text:p>
          </table:table-cell>
          <table:table-cell office:value="1.0" office:value-type="float" table:style-name="af549a1">
            <text:p>1.0</text:p>
          </table:table-cell>
          <table:table-cell office:string-value="" office:value-type="string" table:style-name="a3c418d">
            <text:p/>
          </table:table-cell>
          <table:table-cell office:string-value="" office:value-type="string" table:style-name="a5d5edf">
            <text:p/>
          </table:table-cell>
          <table:table-cell office:value="67117.5" office:value-type="float" table:style-name="adb88a5">
            <text:p>67117.5</text:p>
          </table:table-cell>
          <table:table-cell office:value="62300.0" office:value-type="float" table:style-name="a23f469">
            <text:p>62300.0</text:p>
          </table:table-cell>
          <table:table-cell office:value="62300.0" office:value-type="float" table:style-name="af0b46a">
            <text:p>62300.0</text:p>
          </table:table-cell>
          <table:table-cell office:string-value="01" office:value-type="string" table:style-name="a444350">
            <text:p>01</text:p>
          </table:table-cell>
          <table:table-cell office:value="0.0" office:value-type="float" table:style-name="aa38368">
            <text:p>0.0</text:p>
          </table:table-cell>
          <table:table-cell office:value="0.0" office:value-type="float" table:style-name="a7b8c68">
            <text:p>0.0</text:p>
          </table:table-cell>
        </table:table-row>
        <table:table-row>
          <table:table-cell table:style-name="addb483">
            <text:p/>
          </table:table-cell>
          <table:table-cell office:string-value="202008" office:value-type="string" table:style-name="a27fe95">
            <text:p>202008</text:p>
          </table:table-cell>
          <table:table-cell office:value="0.0" office:value-type="float" table:style-name="a60a238">
            <text:p>0.0</text:p>
          </table:table-cell>
          <table:table-cell office:string-value="" office:value-type="string" table:style-name="a49f82a">
            <text:p/>
          </table:table-cell>
          <table:table-cell office:string-value="" office:value-type="string" table:style-name="afbfee8">
            <text:p/>
          </table:table-cell>
          <table:table-cell office:string-value="3.3.90.30.36.00.00.00" office:value-type="string" table:style-name="a0f6249">
            <text:p>3.3.90.30.36.00.00.00</text:p>
          </table:table-cell>
          <table:table-cell office:string-value="" office:value-type="string" table:style-name="a6ac55f">
            <text:p/>
          </table:table-cell>
          <table:table-cell office:string-value="33903000000000" office:value-type="string" table:style-name="af61c46">
            <text:p>33903000000000</text:p>
          </table:table-cell>
          <table:table-cell office:string-value="" office:value-type="string" table:style-name="a8e3a3c">
            <text:p/>
          </table:table-cell>
          <table:table-cell office:string-value="" office:value-type="string" table:style-name="a58e8e6">
            <text:p/>
          </table:table-cell>
          <table:table-cell office:string-value="" office:value-type="string" table:style-name="abffef7">
            <text:p/>
          </table:table-cell>
          <table:table-cell table:style-name="a02ae68"/>
          <table:table-cell office:string-value="" office:value-type="string" table:style-name="a8fe156">
            <text:p/>
          </table:table-cell>
          <table:table-cell office:string-value="" office:value-type="string" table:style-name="a86d5bc">
            <text:p/>
          </table:table-cell>
          <table:table-cell office:string-value="" office:value-type="string" table:style-name="a89ebd8">
            <text:p/>
          </table:table-cell>
          <table:table-cell office:string-value="" office:value-type="string" table:style-name="a3da445">
            <text:p/>
          </table:table-cell>
          <table:table-cell office:string-value="" office:value-type="string" table:style-name="a808ec3">
            <text:p/>
          </table:table-cell>
          <table:table-cell office:string-value="" office:value-type="string" table:style-name="a9d1115">
            <text:p/>
          </table:table-cell>
          <table:table-cell office:string-value="" office:value-type="string" table:style-name="a9000c7">
            <text:p/>
          </table:table-cell>
          <table:table-cell office:string-value="06.294.126/0001-00" office:value-type="string" table:style-name="a6d4fb8">
            <text:p>06.294.126/0001-00</text:p>
          </table:table-cell>
          <table:table-cell table:style-name="ace716b">
            <text:p/>
          </table:table-cell>
          <table:table-cell office:value="0.0" office:value-type="float" table:style-name="a4957d7">
            <text:p>0.0</text:p>
          </table:table-cell>
          <table:table-cell office:string-value="" office:value-type="string" table:style-name="aff96c0">
            <text:p/>
          </table:table-cell>
          <table:table-cell office:string-value="RS PRODUTOS HOSPITALARES LTDA" office:value-type="string" table:style-name="ac8524b">
            <text:p>RS PRODUTOS HOSPITALARES LTDA</text:p>
          </table:table-cell>
          <table:table-cell office:string-value="" office:value-type="string" table:style-name="afcc2ff">
            <text:p/>
          </table:table-cell>
          <table:table-cell office:string-value="" office:value-type="string" table:style-name="a3a497e">
            <text:p/>
          </table:table-cell>
          <table:table-cell office:string-value="" office:value-type="string" table:style-name="a1c4615">
            <text:p/>
          </table:table-cell>
          <table:table-cell office:string-value="" office:value-type="string" table:style-name="aca0415">
            <text:p/>
          </table:table-cell>
          <table:table-cell office:string-value="" office:value-type="string" table:style-name="a36aa42">
            <text:p/>
          </table:table-cell>
          <table:table-cell office:string-value="" office:value-type="string" table:style-name="a24ce5f">
            <text:p/>
          </table:table-cell>
          <table:table-cell office:string-value="" office:value-type="string" table:style-name="ae59a52">
            <text:p/>
          </table:table-cell>
          <table:table-cell office:string-value="MATERIAL HOSPITALAR" office:value-type="string" table:style-name="a2067eb">
            <text:p>MATERIAL HOSPITALAR</text:p>
          </table:table-cell>
          <table:table-cell office:string-value="" office:value-type="string" table:style-name="ae23313">
            <text:p/>
          </table:table-cell>
          <table:table-cell office:string-value="" office:value-type="string" table:style-name="aac9044">
            <text:p/>
          </table:table-cell>
          <table:table-cell office:string-value="" office:value-type="string" table:style-name="a9668ff">
            <text:p/>
          </table:table-cell>
          <table:table-cell office:string-value="" office:value-type="string" table:style-name="a3a06d9">
            <text:p/>
          </table:table-cell>
          <table:table-cell table:style-name="ad24658">
            <text:p/>
          </table:table-cell>
          <table:table-cell office:string-value="10" office:value-type="string" table:style-name="a817f4e">
            <text:p>10</text:p>
          </table:table-cell>
          <table:table-cell office:value="0.0" office:value-type="float" table:style-name="a615522">
            <text:p>0.0</text:p>
          </table:table-cell>
          <table:table-cell office:string-value="" office:value-type="string" table:style-name="aab4cf9">
            <text:p/>
          </table:table-cell>
          <table:table-cell office:string-value="" office:value-type="string" table:style-name="ae9cbab">
            <text:p/>
          </table:table-cell>
          <table:table-cell office:string-value="LDPT" office:value-type="string" table:style-name="a899d2d">
            <text:p>LDPT</text:p>
          </table:table-cell>
          <table:table-cell office:value="1.0" office:value-type="float" table:style-name="af549a1">
            <text:p>1.0</text:p>
          </table:table-cell>
          <table:table-cell office:string-value="" office:value-type="string" table:style-name="a3c418d">
            <text:p/>
          </table:table-cell>
          <table:table-cell office:string-value="" office:value-type="string" table:style-name="a5d5edf">
            <text:p/>
          </table:table-cell>
          <table:table-cell office:value="92075.0" office:value-type="float" table:style-name="adb88a5">
            <text:p>92075.0</text:p>
          </table:table-cell>
          <table:table-cell office:value="92075.0" office:value-type="float" table:style-name="a23f469">
            <text:p>92075.0</text:p>
          </table:table-cell>
          <table:table-cell office:value="92075.0" office:value-type="float" table:style-name="af0b46a">
            <text:p>92075.0</text:p>
          </table:table-cell>
          <table:table-cell office:string-value="01" office:value-type="string" table:style-name="a444350">
            <text:p>01</text:p>
          </table:table-cell>
          <table:table-cell office:value="0.0" office:value-type="float" table:style-name="aa38368">
            <text:p>0.0</text:p>
          </table:table-cell>
          <table:table-cell office:value="0.0" office:value-type="float" table:style-name="a7b8c68">
            <text:p>0.0</text:p>
          </table:table-cell>
        </table:table-row>
        <table:table-row>
          <table:table-cell table:style-name="addb483">
            <text:p/>
          </table:table-cell>
          <table:table-cell office:string-value="202008" office:value-type="string" table:style-name="a27fe95">
            <text:p>202008</text:p>
          </table:table-cell>
          <table:table-cell office:value="0.0" office:value-type="float" table:style-name="a60a238">
            <text:p>0.0</text:p>
          </table:table-cell>
          <table:table-cell office:string-value="" office:value-type="string" table:style-name="a49f82a">
            <text:p/>
          </table:table-cell>
          <table:table-cell office:string-value="" office:value-type="string" table:style-name="afbfee8">
            <text:p/>
          </table:table-cell>
          <table:table-cell office:string-value="3.3.90.30.36.00.00.00" office:value-type="string" table:style-name="a0f6249">
            <text:p>3.3.90.30.36.00.00.00</text:p>
          </table:table-cell>
          <table:table-cell office:string-value="" office:value-type="string" table:style-name="a6ac55f">
            <text:p/>
          </table:table-cell>
          <table:table-cell office:string-value="33903000000000" office:value-type="string" table:style-name="af61c46">
            <text:p>33903000000000</text:p>
          </table:table-cell>
          <table:table-cell office:string-value="" office:value-type="string" table:style-name="a8e3a3c">
            <text:p/>
          </table:table-cell>
          <table:table-cell office:string-value="" office:value-type="string" table:style-name="a58e8e6">
            <text:p/>
          </table:table-cell>
          <table:table-cell office:string-value="" office:value-type="string" table:style-name="abffef7">
            <text:p/>
          </table:table-cell>
          <table:table-cell table:style-name="a02ae68"/>
          <table:table-cell office:string-value="" office:value-type="string" table:style-name="a8fe156">
            <text:p/>
          </table:table-cell>
          <table:table-cell office:string-value="" office:value-type="string" table:style-name="a86d5bc">
            <text:p/>
          </table:table-cell>
          <table:table-cell office:string-value="" office:value-type="string" table:style-name="a89ebd8">
            <text:p/>
          </table:table-cell>
          <table:table-cell office:string-value="" office:value-type="string" table:style-name="a3da445">
            <text:p/>
          </table:table-cell>
          <table:table-cell office:string-value="" office:value-type="string" table:style-name="a808ec3">
            <text:p/>
          </table:table-cell>
          <table:table-cell office:string-value="" office:value-type="string" table:style-name="a9d1115">
            <text:p/>
          </table:table-cell>
          <table:table-cell office:string-value="" office:value-type="string" table:style-name="a9000c7">
            <text:p/>
          </table:table-cell>
          <table:table-cell office:string-value="26.747.679/0001-70" office:value-type="string" table:style-name="a6d4fb8">
            <text:p>26.747.679/0001-70</text:p>
          </table:table-cell>
          <table:table-cell table:style-name="ace716b">
            <text:p/>
          </table:table-cell>
          <table:table-cell office:value="0.0" office:value-type="float" table:style-name="a4957d7">
            <text:p>0.0</text:p>
          </table:table-cell>
          <table:table-cell office:string-value="" office:value-type="string" table:style-name="aff96c0">
            <text:p/>
          </table:table-cell>
          <table:table-cell office:string-value="SCHROEDER E OLIVEIRA CONFECCOES LTDA" office:value-type="string" table:style-name="ac8524b">
            <text:p>SCHROEDER E OLIVEIRA CONFECCOES LTDA</text:p>
          </table:table-cell>
          <table:table-cell office:string-value="" office:value-type="string" table:style-name="afcc2ff">
            <text:p/>
          </table:table-cell>
          <table:table-cell office:string-value="" office:value-type="string" table:style-name="a3a497e">
            <text:p/>
          </table:table-cell>
          <table:table-cell office:string-value="" office:value-type="string" table:style-name="a1c4615">
            <text:p/>
          </table:table-cell>
          <table:table-cell office:string-value="" office:value-type="string" table:style-name="aca0415">
            <text:p/>
          </table:table-cell>
          <table:table-cell office:string-value="" office:value-type="string" table:style-name="a36aa42">
            <text:p/>
          </table:table-cell>
          <table:table-cell office:string-value="" office:value-type="string" table:style-name="a24ce5f">
            <text:p/>
          </table:table-cell>
          <table:table-cell office:string-value="" office:value-type="string" table:style-name="ae59a52">
            <text:p/>
          </table:table-cell>
          <table:table-cell office:string-value="MATERIAL HOSPITALAR" office:value-type="string" table:style-name="a2067eb">
            <text:p>MATERIAL HOSPITALAR</text:p>
          </table:table-cell>
          <table:table-cell office:string-value="" office:value-type="string" table:style-name="ae23313">
            <text:p/>
          </table:table-cell>
          <table:table-cell office:string-value="" office:value-type="string" table:style-name="aac9044">
            <text:p/>
          </table:table-cell>
          <table:table-cell office:string-value="" office:value-type="string" table:style-name="a9668ff">
            <text:p/>
          </table:table-cell>
          <table:table-cell office:string-value="" office:value-type="string" table:style-name="a3a06d9">
            <text:p/>
          </table:table-cell>
          <table:table-cell table:style-name="ad24658">
            <text:p/>
          </table:table-cell>
          <table:table-cell office:string-value="10" office:value-type="string" table:style-name="a817f4e">
            <text:p>10</text:p>
          </table:table-cell>
          <table:table-cell office:value="0.0" office:value-type="float" table:style-name="a615522">
            <text:p>0.0</text:p>
          </table:table-cell>
          <table:table-cell office:string-value="" office:value-type="string" table:style-name="aab4cf9">
            <text:p/>
          </table:table-cell>
          <table:table-cell office:string-value="" office:value-type="string" table:style-name="ae9cbab">
            <text:p/>
          </table:table-cell>
          <table:table-cell office:string-value="LDPT" office:value-type="string" table:style-name="a899d2d">
            <text:p>LDPT</text:p>
          </table:table-cell>
          <table:table-cell office:value="1.0" office:value-type="float" table:style-name="af549a1">
            <text:p>1.0</text:p>
          </table:table-cell>
          <table:table-cell office:string-value="" office:value-type="string" table:style-name="a3c418d">
            <text:p/>
          </table:table-cell>
          <table:table-cell office:string-value="" office:value-type="string" table:style-name="a5d5edf">
            <text:p/>
          </table:table-cell>
          <table:table-cell office:value="223500.0" office:value-type="float" table:style-name="adb88a5">
            <text:p>223500.0</text:p>
          </table:table-cell>
          <table:table-cell office:value="223500.0" office:value-type="float" table:style-name="a23f469">
            <text:p>223500.0</text:p>
          </table:table-cell>
          <table:table-cell office:value="223500.0" office:value-type="float" table:style-name="af0b46a">
            <text:p>223500.0</text:p>
          </table:table-cell>
          <table:table-cell office:string-value="01" office:value-type="string" table:style-name="a444350">
            <text:p>01</text:p>
          </table:table-cell>
          <table:table-cell office:value="0.0" office:value-type="float" table:style-name="aa38368">
            <text:p>0.0</text:p>
          </table:table-cell>
          <table:table-cell office:value="0.0" office:value-type="float" table:style-name="a7b8c68">
            <text:p>0.0</text:p>
          </table:table-cell>
        </table:table-row>
        <table:table-row>
          <table:table-cell table:style-name="addb483">
            <text:p/>
          </table:table-cell>
          <table:table-cell office:string-value="202008" office:value-type="string" table:style-name="a27fe95">
            <text:p>202008</text:p>
          </table:table-cell>
          <table:table-cell office:value="0.0" office:value-type="float" table:style-name="a60a238">
            <text:p>0.0</text:p>
          </table:table-cell>
          <table:table-cell office:string-value="" office:value-type="string" table:style-name="a49f82a">
            <text:p/>
          </table:table-cell>
          <table:table-cell office:string-value="" office:value-type="string" table:style-name="afbfee8">
            <text:p/>
          </table:table-cell>
          <table:table-cell office:string-value="3.3.90.30.36.00.00.00" office:value-type="string" table:style-name="a0f6249">
            <text:p>3.3.90.30.36.00.00.00</text:p>
          </table:table-cell>
          <table:table-cell office:string-value="" office:value-type="string" table:style-name="a6ac55f">
            <text:p/>
          </table:table-cell>
          <table:table-cell office:string-value="33903000000000" office:value-type="string" table:style-name="af61c46">
            <text:p>33903000000000</text:p>
          </table:table-cell>
          <table:table-cell office:string-value="" office:value-type="string" table:style-name="a8e3a3c">
            <text:p/>
          </table:table-cell>
          <table:table-cell office:string-value="" office:value-type="string" table:style-name="a58e8e6">
            <text:p/>
          </table:table-cell>
          <table:table-cell office:string-value="" office:value-type="string" table:style-name="abffef7">
            <text:p/>
          </table:table-cell>
          <table:table-cell table:style-name="a02ae68"/>
          <table:table-cell office:string-value="" office:value-type="string" table:style-name="a8fe156">
            <text:p/>
          </table:table-cell>
          <table:table-cell office:string-value="" office:value-type="string" table:style-name="a86d5bc">
            <text:p/>
          </table:table-cell>
          <table:table-cell office:string-value="" office:value-type="string" table:style-name="a89ebd8">
            <text:p/>
          </table:table-cell>
          <table:table-cell office:string-value="" office:value-type="string" table:style-name="a3da445">
            <text:p/>
          </table:table-cell>
          <table:table-cell office:string-value="" office:value-type="string" table:style-name="a808ec3">
            <text:p/>
          </table:table-cell>
          <table:table-cell office:string-value="" office:value-type="string" table:style-name="a9d1115">
            <text:p/>
          </table:table-cell>
          <table:table-cell office:string-value="" office:value-type="string" table:style-name="a9000c7">
            <text:p/>
          </table:table-cell>
          <table:table-cell office:string-value="33.154.286/0001-19" office:value-type="string" table:style-name="a6d4fb8">
            <text:p>33.154.286/0001-19</text:p>
          </table:table-cell>
          <table:table-cell table:style-name="ace716b">
            <text:p/>
          </table:table-cell>
          <table:table-cell office:value="0.0" office:value-type="float" table:style-name="a4957d7">
            <text:p>0.0</text:p>
          </table:table-cell>
          <table:table-cell office:string-value="" office:value-type="string" table:style-name="aff96c0">
            <text:p/>
          </table:table-cell>
          <table:table-cell office:string-value="SEBMED PRODUTOS PARA A SAUDE EIRELIS" office:value-type="string" table:style-name="ac8524b">
            <text:p>SEBMED PRODUTOS PARA A SAUDE EIRELIS</text:p>
          </table:table-cell>
          <table:table-cell office:string-value="" office:value-type="string" table:style-name="afcc2ff">
            <text:p/>
          </table:table-cell>
          <table:table-cell office:string-value="" office:value-type="string" table:style-name="a3a497e">
            <text:p/>
          </table:table-cell>
          <table:table-cell office:string-value="" office:value-type="string" table:style-name="a1c4615">
            <text:p/>
          </table:table-cell>
          <table:table-cell office:string-value="" office:value-type="string" table:style-name="aca0415">
            <text:p/>
          </table:table-cell>
          <table:table-cell office:string-value="" office:value-type="string" table:style-name="a36aa42">
            <text:p/>
          </table:table-cell>
          <table:table-cell office:string-value="" office:value-type="string" table:style-name="a24ce5f">
            <text:p/>
          </table:table-cell>
          <table:table-cell office:string-value="" office:value-type="string" table:style-name="ae59a52">
            <text:p/>
          </table:table-cell>
          <table:table-cell office:string-value="MATERIAL HOSPITALAR" office:value-type="string" table:style-name="a2067eb">
            <text:p>MATERIAL HOSPITALAR</text:p>
          </table:table-cell>
          <table:table-cell office:string-value="" office:value-type="string" table:style-name="ae23313">
            <text:p/>
          </table:table-cell>
          <table:table-cell office:string-value="" office:value-type="string" table:style-name="aac9044">
            <text:p/>
          </table:table-cell>
          <table:table-cell office:string-value="" office:value-type="string" table:style-name="a9668ff">
            <text:p/>
          </table:table-cell>
          <table:table-cell office:string-value="" office:value-type="string" table:style-name="a3a06d9">
            <text:p/>
          </table:table-cell>
          <table:table-cell table:style-name="ad24658">
            <text:p/>
          </table:table-cell>
          <table:table-cell office:string-value="10" office:value-type="string" table:style-name="a817f4e">
            <text:p>10</text:p>
          </table:table-cell>
          <table:table-cell office:value="0.0" office:value-type="float" table:style-name="a615522">
            <text:p>0.0</text:p>
          </table:table-cell>
          <table:table-cell office:string-value="" office:value-type="string" table:style-name="aab4cf9">
            <text:p/>
          </table:table-cell>
          <table:table-cell office:string-value="" office:value-type="string" table:style-name="ae9cbab">
            <text:p/>
          </table:table-cell>
          <table:table-cell office:string-value="LDPT" office:value-type="string" table:style-name="a899d2d">
            <text:p>LDPT</text:p>
          </table:table-cell>
          <table:table-cell office:value="1.0" office:value-type="float" table:style-name="af549a1">
            <text:p>1.0</text:p>
          </table:table-cell>
          <table:table-cell office:string-value="" office:value-type="string" table:style-name="a3c418d">
            <text:p/>
          </table:table-cell>
          <table:table-cell office:string-value="" office:value-type="string" table:style-name="a5d5edf">
            <text:p/>
          </table:table-cell>
          <table:table-cell office:value="9720.0" office:value-type="float" table:style-name="adb88a5">
            <text:p>9720.0</text:p>
          </table:table-cell>
          <table:table-cell office:value="0.0" office:value-type="float" table:style-name="a23f469">
            <text:p>0.0</text:p>
          </table:table-cell>
          <table:table-cell office:value="0.0" office:value-type="float" table:style-name="af0b46a">
            <text:p>0.0</text:p>
          </table:table-cell>
          <table:table-cell office:string-value="01" office:value-type="string" table:style-name="a444350">
            <text:p>01</text:p>
          </table:table-cell>
          <table:table-cell office:value="0.0" office:value-type="float" table:style-name="aa38368">
            <text:p>0.0</text:p>
          </table:table-cell>
          <table:table-cell office:value="0.0" office:value-type="float" table:style-name="a7b8c68">
            <text:p>0.0</text:p>
          </table:table-cell>
        </table:table-row>
        <table:table-row>
          <table:table-cell table:style-name="addb483">
            <text:p/>
          </table:table-cell>
          <table:table-cell office:string-value="202008" office:value-type="string" table:style-name="a27fe95">
            <text:p>202008</text:p>
          </table:table-cell>
          <table:table-cell office:value="0.0" office:value-type="float" table:style-name="a60a238">
            <text:p>0.0</text:p>
          </table:table-cell>
          <table:table-cell office:string-value="" office:value-type="string" table:style-name="a49f82a">
            <text:p/>
          </table:table-cell>
          <table:table-cell office:string-value="" office:value-type="string" table:style-name="afbfee8">
            <text:p/>
          </table:table-cell>
          <table:table-cell office:string-value="3.3.90.30.07.00.00.00" office:value-type="string" table:style-name="a0f6249">
            <text:p>3.3.90.30.07.00.00.00</text:p>
          </table:table-cell>
          <table:table-cell office:string-value="" office:value-type="string" table:style-name="a6ac55f">
            <text:p/>
          </table:table-cell>
          <table:table-cell office:string-value="33903000000000" office:value-type="string" table:style-name="af61c46">
            <text:p>33903000000000</text:p>
          </table:table-cell>
          <table:table-cell office:string-value="" office:value-type="string" table:style-name="a8e3a3c">
            <text:p/>
          </table:table-cell>
          <table:table-cell office:string-value="" office:value-type="string" table:style-name="a58e8e6">
            <text:p/>
          </table:table-cell>
          <table:table-cell office:string-value="" office:value-type="string" table:style-name="abffef7">
            <text:p/>
          </table:table-cell>
          <table:table-cell table:style-name="a02ae68"/>
          <table:table-cell office:string-value="" office:value-type="string" table:style-name="a8fe156">
            <text:p/>
          </table:table-cell>
          <table:table-cell office:string-value="" office:value-type="string" table:style-name="a86d5bc">
            <text:p/>
          </table:table-cell>
          <table:table-cell office:string-value="" office:value-type="string" table:style-name="a89ebd8">
            <text:p/>
          </table:table-cell>
          <table:table-cell office:string-value="" office:value-type="string" table:style-name="a3da445">
            <text:p/>
          </table:table-cell>
          <table:table-cell office:string-value="" office:value-type="string" table:style-name="a808ec3">
            <text:p/>
          </table:table-cell>
          <table:table-cell office:string-value="" office:value-type="string" table:style-name="a9d1115">
            <text:p/>
          </table:table-cell>
          <table:table-cell office:string-value="" office:value-type="string" table:style-name="a9000c7">
            <text:p/>
          </table:table-cell>
          <table:table-cell office:string-value="88.344.445/0001-30" office:value-type="string" table:style-name="a6d4fb8">
            <text:p>88.344.445/0001-30</text:p>
          </table:table-cell>
          <table:table-cell table:style-name="ace716b">
            <text:p/>
          </table:table-cell>
          <table:table-cell office:value="0.0" office:value-type="float" table:style-name="a4957d7">
            <text:p>0.0</text:p>
          </table:table-cell>
          <table:table-cell office:string-value="" office:value-type="string" table:style-name="aff96c0">
            <text:p/>
          </table:table-cell>
          <table:table-cell office:string-value="SUPERMERCADO MARCON LTDA - EPP" office:value-type="string" table:style-name="ac8524b">
            <text:p>SUPERMERCADO MARCON LTDA - EPP</text:p>
          </table:table-cell>
          <table:table-cell office:string-value="" office:value-type="string" table:style-name="afcc2ff">
            <text:p/>
          </table:table-cell>
          <table:table-cell office:string-value="" office:value-type="string" table:style-name="a3a497e">
            <text:p/>
          </table:table-cell>
          <table:table-cell office:string-value="" office:value-type="string" table:style-name="a1c4615">
            <text:p/>
          </table:table-cell>
          <table:table-cell office:string-value="" office:value-type="string" table:style-name="aca0415">
            <text:p/>
          </table:table-cell>
          <table:table-cell office:string-value="" office:value-type="string" table:style-name="a36aa42">
            <text:p/>
          </table:table-cell>
          <table:table-cell office:string-value="" office:value-type="string" table:style-name="a24ce5f">
            <text:p/>
          </table:table-cell>
          <table:table-cell office:string-value="" office:value-type="string" table:style-name="ae59a52">
            <text:p/>
          </table:table-cell>
          <table:table-cell office:string-value="GENEROS DE ALIMENTACAO" office:value-type="string" table:style-name="a2067eb">
            <text:p>GENEROS DE ALIMENTACAO</text:p>
          </table:table-cell>
          <table:table-cell office:string-value="" office:value-type="string" table:style-name="ae23313">
            <text:p/>
          </table:table-cell>
          <table:table-cell office:string-value="" office:value-type="string" table:style-name="aac9044">
            <text:p/>
          </table:table-cell>
          <table:table-cell office:string-value="" office:value-type="string" table:style-name="a9668ff">
            <text:p/>
          </table:table-cell>
          <table:table-cell office:string-value="" office:value-type="string" table:style-name="a3a06d9">
            <text:p/>
          </table:table-cell>
          <table:table-cell table:style-name="ad24658">
            <text:p/>
          </table:table-cell>
          <table:table-cell office:string-value="12" office:value-type="string" table:style-name="a817f4e">
            <text:p>12</text:p>
          </table:table-cell>
          <table:table-cell office:value="0.0" office:value-type="float" table:style-name="a615522">
            <text:p>0.0</text:p>
          </table:table-cell>
          <table:table-cell office:string-value="" office:value-type="string" table:style-name="aab4cf9">
            <text:p/>
          </table:table-cell>
          <table:table-cell office:string-value="" office:value-type="string" table:style-name="ae9cbab">
            <text:p/>
          </table:table-cell>
          <table:table-cell office:string-value="LDPT" office:value-type="string" table:style-name="a899d2d">
            <text:p>LDPT</text:p>
          </table:table-cell>
          <table:table-cell office:value="1.0" office:value-type="float" table:style-name="af549a1">
            <text:p>1.0</text:p>
          </table:table-cell>
          <table:table-cell office:string-value="" office:value-type="string" table:style-name="a3c418d">
            <text:p/>
          </table:table-cell>
          <table:table-cell office:string-value="" office:value-type="string" table:style-name="a5d5edf">
            <text:p/>
          </table:table-cell>
          <table:table-cell office:value="48588.18" office:value-type="float" table:style-name="adb88a5">
            <text:p>48588.18</text:p>
          </table:table-cell>
          <table:table-cell office:value="3482.18" office:value-type="float" table:style-name="a23f469">
            <text:p>3482.18</text:p>
          </table:table-cell>
          <table:table-cell office:value="0.0" office:value-type="float" table:style-name="af0b46a">
            <text:p>0.0</text:p>
          </table:table-cell>
          <table:table-cell office:string-value="02" office:value-type="string" table:style-name="a444350">
            <text:p>02</text:p>
          </table:table-cell>
          <table:table-cell office:value="0.0" office:value-type="float" table:style-name="aa38368">
            <text:p>0.0</text:p>
          </table:table-cell>
          <table:table-cell office:value="0.0" office:value-type="float" table:style-name="a7b8c68">
            <text:p>0.0</text:p>
          </table:table-cell>
        </table:table-row>
        <table:table-row>
          <table:table-cell table:style-name="addb483">
            <text:p/>
          </table:table-cell>
          <table:table-cell office:string-value="202008" office:value-type="string" table:style-name="a27fe95">
            <text:p>202008</text:p>
          </table:table-cell>
          <table:table-cell office:value="0.0" office:value-type="float" table:style-name="a60a238">
            <text:p>0.0</text:p>
          </table:table-cell>
          <table:table-cell office:string-value="" office:value-type="string" table:style-name="a49f82a">
            <text:p/>
          </table:table-cell>
          <table:table-cell office:string-value="" office:value-type="string" table:style-name="afbfee8">
            <text:p/>
          </table:table-cell>
          <table:table-cell office:string-value="3.3.90.30.07.00.00.00" office:value-type="string" table:style-name="a0f6249">
            <text:p>3.3.90.30.07.00.00.00</text:p>
          </table:table-cell>
          <table:table-cell office:string-value="" office:value-type="string" table:style-name="a6ac55f">
            <text:p/>
          </table:table-cell>
          <table:table-cell office:string-value="33903000000000" office:value-type="string" table:style-name="af61c46">
            <text:p>33903000000000</text:p>
          </table:table-cell>
          <table:table-cell office:string-value="" office:value-type="string" table:style-name="a8e3a3c">
            <text:p/>
          </table:table-cell>
          <table:table-cell office:string-value="" office:value-type="string" table:style-name="a58e8e6">
            <text:p/>
          </table:table-cell>
          <table:table-cell office:string-value="" office:value-type="string" table:style-name="abffef7">
            <text:p/>
          </table:table-cell>
          <table:table-cell table:style-name="a02ae68"/>
          <table:table-cell office:string-value="" office:value-type="string" table:style-name="a8fe156">
            <text:p/>
          </table:table-cell>
          <table:table-cell office:string-value="" office:value-type="string" table:style-name="a86d5bc">
            <text:p/>
          </table:table-cell>
          <table:table-cell office:string-value="" office:value-type="string" table:style-name="a89ebd8">
            <text:p/>
          </table:table-cell>
          <table:table-cell office:string-value="" office:value-type="string" table:style-name="a3da445">
            <text:p/>
          </table:table-cell>
          <table:table-cell office:string-value="" office:value-type="string" table:style-name="a808ec3">
            <text:p/>
          </table:table-cell>
          <table:table-cell office:string-value="" office:value-type="string" table:style-name="a9d1115">
            <text:p/>
          </table:table-cell>
          <table:table-cell office:string-value="" office:value-type="string" table:style-name="a9000c7">
            <text:p/>
          </table:table-cell>
          <table:table-cell office:string-value="90.578.410/0001-07" office:value-type="string" table:style-name="a6d4fb8">
            <text:p>90.578.410/0001-07</text:p>
          </table:table-cell>
          <table:table-cell table:style-name="ace716b">
            <text:p/>
          </table:table-cell>
          <table:table-cell office:value="0.0" office:value-type="float" table:style-name="a4957d7">
            <text:p>0.0</text:p>
          </table:table-cell>
          <table:table-cell office:string-value="" office:value-type="string" table:style-name="aff96c0">
            <text:p/>
          </table:table-cell>
          <table:table-cell office:string-value="SUPERMERCADO SCOTTA LTDA" office:value-type="string" table:style-name="ac8524b">
            <text:p>SUPERMERCADO SCOTTA LTDA</text:p>
          </table:table-cell>
          <table:table-cell office:string-value="" office:value-type="string" table:style-name="afcc2ff">
            <text:p/>
          </table:table-cell>
          <table:table-cell office:string-value="" office:value-type="string" table:style-name="a3a497e">
            <text:p/>
          </table:table-cell>
          <table:table-cell office:string-value="" office:value-type="string" table:style-name="a1c4615">
            <text:p/>
          </table:table-cell>
          <table:table-cell office:string-value="" office:value-type="string" table:style-name="aca0415">
            <text:p/>
          </table:table-cell>
          <table:table-cell office:string-value="" office:value-type="string" table:style-name="a36aa42">
            <text:p/>
          </table:table-cell>
          <table:table-cell office:string-value="" office:value-type="string" table:style-name="a24ce5f">
            <text:p/>
          </table:table-cell>
          <table:table-cell office:string-value="" office:value-type="string" table:style-name="ae59a52">
            <text:p/>
          </table:table-cell>
          <table:table-cell office:string-value="GENEROS DE ALIMENTACAO" office:value-type="string" table:style-name="a2067eb">
            <text:p>GENEROS DE ALIMENTACAO</text:p>
          </table:table-cell>
          <table:table-cell office:string-value="" office:value-type="string" table:style-name="ae23313">
            <text:p/>
          </table:table-cell>
          <table:table-cell office:string-value="" office:value-type="string" table:style-name="aac9044">
            <text:p/>
          </table:table-cell>
          <table:table-cell office:string-value="" office:value-type="string" table:style-name="a9668ff">
            <text:p/>
          </table:table-cell>
          <table:table-cell office:string-value="" office:value-type="string" table:style-name="a3a06d9">
            <text:p/>
          </table:table-cell>
          <table:table-cell table:style-name="ad24658">
            <text:p/>
          </table:table-cell>
          <table:table-cell office:string-value="12" office:value-type="string" table:style-name="a817f4e">
            <text:p>12</text:p>
          </table:table-cell>
          <table:table-cell office:value="0.0" office:value-type="float" table:style-name="a615522">
            <text:p>0.0</text:p>
          </table:table-cell>
          <table:table-cell office:string-value="" office:value-type="string" table:style-name="aab4cf9">
            <text:p/>
          </table:table-cell>
          <table:table-cell office:string-value="" office:value-type="string" table:style-name="ae9cbab">
            <text:p/>
          </table:table-cell>
          <table:table-cell office:string-value="LDPT" office:value-type="string" table:style-name="a899d2d">
            <text:p>LDPT</text:p>
          </table:table-cell>
          <table:table-cell office:value="1.0" office:value-type="float" table:style-name="af549a1">
            <text:p>1.0</text:p>
          </table:table-cell>
          <table:table-cell office:string-value="" office:value-type="string" table:style-name="a3c418d">
            <text:p/>
          </table:table-cell>
          <table:table-cell office:string-value="" office:value-type="string" table:style-name="a5d5edf">
            <text:p/>
          </table:table-cell>
          <table:table-cell office:value="323167.18" office:value-type="float" table:style-name="adb88a5">
            <text:p>323167.18</text:p>
          </table:table-cell>
          <table:table-cell office:value="35865.64" office:value-type="float" table:style-name="a23f469">
            <text:p>35865.64</text:p>
          </table:table-cell>
          <table:table-cell office:value="0.0" office:value-type="float" table:style-name="af0b46a">
            <text:p>0.0</text:p>
          </table:table-cell>
          <table:table-cell office:string-value="02" office:value-type="string" table:style-name="a444350">
            <text:p>02</text:p>
          </table:table-cell>
          <table:table-cell office:value="0.0" office:value-type="float" table:style-name="aa38368">
            <text:p>0.0</text:p>
          </table:table-cell>
          <table:table-cell office:value="0.0" office:value-type="float" table:style-name="a7b8c68">
            <text:p>0.0</text:p>
          </table:table-cell>
        </table:table-row>
        <table:table-row>
          <table:table-cell table:style-name="addb483">
            <text:p/>
          </table:table-cell>
          <table:table-cell office:string-value="202008" office:value-type="string" table:style-name="a27fe95">
            <text:p>202008</text:p>
          </table:table-cell>
          <table:table-cell office:value="0.0" office:value-type="float" table:style-name="a60a238">
            <text:p>0.0</text:p>
          </table:table-cell>
          <table:table-cell office:string-value="" office:value-type="string" table:style-name="a49f82a">
            <text:p/>
          </table:table-cell>
          <table:table-cell office:string-value="" office:value-type="string" table:style-name="afbfee8">
            <text:p/>
          </table:table-cell>
          <table:table-cell office:string-value="3.3.90.30.36.00.00.00" office:value-type="string" table:style-name="a0f6249">
            <text:p>3.3.90.30.36.00.00.00</text:p>
          </table:table-cell>
          <table:table-cell office:string-value="" office:value-type="string" table:style-name="a6ac55f">
            <text:p/>
          </table:table-cell>
          <table:table-cell office:string-value="33903000000000" office:value-type="string" table:style-name="af61c46">
            <text:p>33903000000000</text:p>
          </table:table-cell>
          <table:table-cell office:string-value="" office:value-type="string" table:style-name="a8e3a3c">
            <text:p/>
          </table:table-cell>
          <table:table-cell office:string-value="" office:value-type="string" table:style-name="a58e8e6">
            <text:p/>
          </table:table-cell>
          <table:table-cell office:string-value="" office:value-type="string" table:style-name="abffef7">
            <text:p/>
          </table:table-cell>
          <table:table-cell table:style-name="a02ae68"/>
          <table:table-cell office:string-value="" office:value-type="string" table:style-name="a8fe156">
            <text:p/>
          </table:table-cell>
          <table:table-cell office:string-value="" office:value-type="string" table:style-name="a86d5bc">
            <text:p/>
          </table:table-cell>
          <table:table-cell office:string-value="" office:value-type="string" table:style-name="a89ebd8">
            <text:p/>
          </table:table-cell>
          <table:table-cell office:string-value="" office:value-type="string" table:style-name="a3da445">
            <text:p/>
          </table:table-cell>
          <table:table-cell office:string-value="" office:value-type="string" table:style-name="a808ec3">
            <text:p/>
          </table:table-cell>
          <table:table-cell office:string-value="" office:value-type="string" table:style-name="a9d1115">
            <text:p/>
          </table:table-cell>
          <table:table-cell office:string-value="" office:value-type="string" table:style-name="a9000c7">
            <text:p/>
          </table:table-cell>
          <table:table-cell office:string-value="17.299.915/0001-42" office:value-type="string" table:style-name="a6d4fb8">
            <text:p>17.299.915/0001-42</text:p>
          </table:table-cell>
          <table:table-cell table:style-name="ace716b">
            <text:p/>
          </table:table-cell>
          <table:table-cell office:value="0.0" office:value-type="float" table:style-name="a4957d7">
            <text:p>0.0</text:p>
          </table:table-cell>
          <table:table-cell office:string-value="" office:value-type="string" table:style-name="aff96c0">
            <text:p/>
          </table:table-cell>
          <table:table-cell office:string-value="TECHSEG COMÉRCIO DE MATERIAIS DE SEGURANÇA LTDA" office:value-type="string" table:style-name="ac8524b">
            <text:p>TECHSEG COMÉRCIO DE MATERIAIS DE SEGURANÇA LTDA</text:p>
          </table:table-cell>
          <table:table-cell office:string-value="" office:value-type="string" table:style-name="afcc2ff">
            <text:p/>
          </table:table-cell>
          <table:table-cell office:string-value="" office:value-type="string" table:style-name="a3a497e">
            <text:p/>
          </table:table-cell>
          <table:table-cell office:string-value="" office:value-type="string" table:style-name="a1c4615">
            <text:p/>
          </table:table-cell>
          <table:table-cell office:string-value="" office:value-type="string" table:style-name="aca0415">
            <text:p/>
          </table:table-cell>
          <table:table-cell office:string-value="" office:value-type="string" table:style-name="a36aa42">
            <text:p/>
          </table:table-cell>
          <table:table-cell office:string-value="" office:value-type="string" table:style-name="a24ce5f">
            <text:p/>
          </table:table-cell>
          <table:table-cell office:string-value="" office:value-type="string" table:style-name="ae59a52">
            <text:p/>
          </table:table-cell>
          <table:table-cell office:string-value="MATERIAL HOSPITALAR" office:value-type="string" table:style-name="a2067eb">
            <text:p>MATERIAL HOSPITALAR</text:p>
          </table:table-cell>
          <table:table-cell office:string-value="" office:value-type="string" table:style-name="ae23313">
            <text:p/>
          </table:table-cell>
          <table:table-cell office:string-value="" office:value-type="string" table:style-name="aac9044">
            <text:p/>
          </table:table-cell>
          <table:table-cell office:string-value="" office:value-type="string" table:style-name="a9668ff">
            <text:p/>
          </table:table-cell>
          <table:table-cell office:string-value="" office:value-type="string" table:style-name="a3a06d9">
            <text:p/>
          </table:table-cell>
          <table:table-cell table:style-name="ad24658">
            <text:p/>
          </table:table-cell>
          <table:table-cell office:string-value="10" office:value-type="string" table:style-name="a817f4e">
            <text:p>10</text:p>
          </table:table-cell>
          <table:table-cell office:value="0.0" office:value-type="float" table:style-name="a615522">
            <text:p>0.0</text:p>
          </table:table-cell>
          <table:table-cell office:string-value="" office:value-type="string" table:style-name="aab4cf9">
            <text:p/>
          </table:table-cell>
          <table:table-cell office:string-value="" office:value-type="string" table:style-name="ae9cbab">
            <text:p/>
          </table:table-cell>
          <table:table-cell office:string-value="LDPT" office:value-type="string" table:style-name="a899d2d">
            <text:p>LDPT</text:p>
          </table:table-cell>
          <table:table-cell office:value="1.0" office:value-type="float" table:style-name="af549a1">
            <text:p>1.0</text:p>
          </table:table-cell>
          <table:table-cell office:string-value="" office:value-type="string" table:style-name="a3c418d">
            <text:p/>
          </table:table-cell>
          <table:table-cell office:string-value="" office:value-type="string" table:style-name="a5d5edf">
            <text:p/>
          </table:table-cell>
          <table:table-cell office:value="13225.0" office:value-type="float" table:style-name="adb88a5">
            <text:p>13225.0</text:p>
          </table:table-cell>
          <table:table-cell office:value="13225.0" office:value-type="float" table:style-name="a23f469">
            <text:p>13225.0</text:p>
          </table:table-cell>
          <table:table-cell office:value="13225.0" office:value-type="float" table:style-name="af0b46a">
            <text:p>13225.0</text:p>
          </table:table-cell>
          <table:table-cell office:string-value="01" office:value-type="string" table:style-name="a444350">
            <text:p>01</text:p>
          </table:table-cell>
          <table:table-cell office:value="0.0" office:value-type="float" table:style-name="aa38368">
            <text:p>0.0</text:p>
          </table:table-cell>
          <table:table-cell office:value="0.0" office:value-type="float" table:style-name="a7b8c68">
            <text:p>0.0</text:p>
          </table:table-cell>
        </table:table-row>
        <table:table-row>
          <table:table-cell table:style-name="addb483">
            <text:p/>
          </table:table-cell>
          <table:table-cell office:string-value="202008" office:value-type="string" table:style-name="a27fe95">
            <text:p>202008</text:p>
          </table:table-cell>
          <table:table-cell office:value="0.0" office:value-type="float" table:style-name="a60a238">
            <text:p>0.0</text:p>
          </table:table-cell>
          <table:table-cell office:string-value="" office:value-type="string" table:style-name="a49f82a">
            <text:p/>
          </table:table-cell>
          <table:table-cell office:string-value="" office:value-type="string" table:style-name="afbfee8">
            <text:p/>
          </table:table-cell>
          <table:table-cell office:string-value="3.3.90.30.07.00.00.00" office:value-type="string" table:style-name="a0f6249">
            <text:p>3.3.90.30.07.00.00.00</text:p>
          </table:table-cell>
          <table:table-cell office:string-value="" office:value-type="string" table:style-name="a6ac55f">
            <text:p/>
          </table:table-cell>
          <table:table-cell office:string-value="33903000000000" office:value-type="string" table:style-name="af61c46">
            <text:p>33903000000000</text:p>
          </table:table-cell>
          <table:table-cell office:string-value="" office:value-type="string" table:style-name="a8e3a3c">
            <text:p/>
          </table:table-cell>
          <table:table-cell office:string-value="" office:value-type="string" table:style-name="a58e8e6">
            <text:p/>
          </table:table-cell>
          <table:table-cell office:string-value="" office:value-type="string" table:style-name="abffef7">
            <text:p/>
          </table:table-cell>
          <table:table-cell table:style-name="a02ae68"/>
          <table:table-cell office:string-value="" office:value-type="string" table:style-name="a8fe156">
            <text:p/>
          </table:table-cell>
          <table:table-cell office:string-value="" office:value-type="string" table:style-name="a86d5bc">
            <text:p/>
          </table:table-cell>
          <table:table-cell office:string-value="" office:value-type="string" table:style-name="a89ebd8">
            <text:p/>
          </table:table-cell>
          <table:table-cell office:string-value="" office:value-type="string" table:style-name="a3da445">
            <text:p/>
          </table:table-cell>
          <table:table-cell office:string-value="" office:value-type="string" table:style-name="a808ec3">
            <text:p/>
          </table:table-cell>
          <table:table-cell office:string-value="" office:value-type="string" table:style-name="a9d1115">
            <text:p/>
          </table:table-cell>
          <table:table-cell office:string-value="" office:value-type="string" table:style-name="a9000c7">
            <text:p/>
          </table:table-cell>
          <table:table-cell office:string-value="05.274.036/0001-87" office:value-type="string" table:style-name="a6d4fb8">
            <text:p>05.274.036/0001-87</text:p>
          </table:table-cell>
          <table:table-cell table:style-name="ace716b">
            <text:p/>
          </table:table-cell>
          <table:table-cell office:value="0.0" office:value-type="float" table:style-name="a4957d7">
            <text:p>0.0</text:p>
          </table:table-cell>
          <table:table-cell office:string-value="" office:value-type="string" table:style-name="aff96c0">
            <text:p/>
          </table:table-cell>
          <table:table-cell office:string-value="VIA QUALITA SUPERMERCADO LTDA" office:value-type="string" table:style-name="ac8524b">
            <text:p>VIA QUALITA SUPERMERCADO LTDA</text:p>
          </table:table-cell>
          <table:table-cell office:string-value="" office:value-type="string" table:style-name="afcc2ff">
            <text:p/>
          </table:table-cell>
          <table:table-cell office:string-value="" office:value-type="string" table:style-name="a3a497e">
            <text:p/>
          </table:table-cell>
          <table:table-cell office:string-value="" office:value-type="string" table:style-name="a1c4615">
            <text:p/>
          </table:table-cell>
          <table:table-cell office:string-value="" office:value-type="string" table:style-name="aca0415">
            <text:p/>
          </table:table-cell>
          <table:table-cell office:string-value="" office:value-type="string" table:style-name="a36aa42">
            <text:p/>
          </table:table-cell>
          <table:table-cell office:string-value="" office:value-type="string" table:style-name="a24ce5f">
            <text:p/>
          </table:table-cell>
          <table:table-cell office:string-value="" office:value-type="string" table:style-name="ae59a52">
            <text:p/>
          </table:table-cell>
          <table:table-cell office:string-value="GENEROS DE ALIMENTACAO" office:value-type="string" table:style-name="a2067eb">
            <text:p>GENEROS DE ALIMENTACAO</text:p>
          </table:table-cell>
          <table:table-cell office:string-value="" office:value-type="string" table:style-name="ae23313">
            <text:p/>
          </table:table-cell>
          <table:table-cell office:string-value="" office:value-type="string" table:style-name="aac9044">
            <text:p/>
          </table:table-cell>
          <table:table-cell office:string-value="" office:value-type="string" table:style-name="a9668ff">
            <text:p/>
          </table:table-cell>
          <table:table-cell office:string-value="" office:value-type="string" table:style-name="a3a06d9">
            <text:p/>
          </table:table-cell>
          <table:table-cell table:style-name="ad24658">
            <text:p/>
          </table:table-cell>
          <table:table-cell office:string-value="12" office:value-type="string" table:style-name="a817f4e">
            <text:p>12</text:p>
          </table:table-cell>
          <table:table-cell office:value="0.0" office:value-type="float" table:style-name="a615522">
            <text:p>0.0</text:p>
          </table:table-cell>
          <table:table-cell office:string-value="" office:value-type="string" table:style-name="aab4cf9">
            <text:p/>
          </table:table-cell>
          <table:table-cell office:string-value="" office:value-type="string" table:style-name="ae9cbab">
            <text:p/>
          </table:table-cell>
          <table:table-cell office:string-value="LDPT" office:value-type="string" table:style-name="a899d2d">
            <text:p>LDPT</text:p>
          </table:table-cell>
          <table:table-cell office:value="1.0" office:value-type="float" table:style-name="af549a1">
            <text:p>1.0</text:p>
          </table:table-cell>
          <table:table-cell office:string-value="" office:value-type="string" table:style-name="a3c418d">
            <text:p/>
          </table:table-cell>
          <table:table-cell office:string-value="" office:value-type="string" table:style-name="a5d5edf">
            <text:p/>
          </table:table-cell>
          <table:table-cell office:value="4824.6" office:value-type="float" table:style-name="adb88a5">
            <text:p>4824.6</text:p>
          </table:table-cell>
          <table:table-cell office:value="281.6" office:value-type="float" table:style-name="a23f469">
            <text:p>281.6</text:p>
          </table:table-cell>
          <table:table-cell office:value="0.0" office:value-type="float" table:style-name="af0b46a">
            <text:p>0.0</text:p>
          </table:table-cell>
          <table:table-cell office:string-value="02" office:value-type="string" table:style-name="a444350">
            <text:p>02</text:p>
          </table:table-cell>
          <table:table-cell office:value="0.0" office:value-type="float" table:style-name="aa38368">
            <text:p>0.0</text:p>
          </table:table-cell>
          <table:table-cell office:value="0.0" office:value-type="float" table:style-name="a7b8c68">
            <text:p>0.0</text:p>
          </table:table-cell>
        </table:table-row>
        <table:table-row>
          <table:table-cell table:style-name="addb483">
            <text:p/>
          </table:table-cell>
          <table:table-cell office:string-value="202008" office:value-type="string" table:style-name="a27fe95">
            <text:p>202008</text:p>
          </table:table-cell>
          <table:table-cell office:value="0.0" office:value-type="float" table:style-name="a60a238">
            <text:p>0.0</text:p>
          </table:table-cell>
          <table:table-cell office:string-value="" office:value-type="string" table:style-name="a49f82a">
            <text:p/>
          </table:table-cell>
          <table:table-cell office:string-value="" office:value-type="string" table:style-name="afbfee8">
            <text:p/>
          </table:table-cell>
          <table:table-cell office:string-value="3.3.90.30.35.00.00.00" office:value-type="string" table:style-name="a0f6249">
            <text:p>3.3.90.30.35.00.00.00</text:p>
          </table:table-cell>
          <table:table-cell office:string-value="" office:value-type="string" table:style-name="a6ac55f">
            <text:p/>
          </table:table-cell>
          <table:table-cell office:string-value="33903000000000" office:value-type="string" table:style-name="af61c46">
            <text:p>33903000000000</text:p>
          </table:table-cell>
          <table:table-cell office:string-value="" office:value-type="string" table:style-name="a8e3a3c">
            <text:p/>
          </table:table-cell>
          <table:table-cell office:string-value="" office:value-type="string" table:style-name="a58e8e6">
            <text:p/>
          </table:table-cell>
          <table:table-cell office:string-value="" office:value-type="string" table:style-name="abffef7">
            <text:p/>
          </table:table-cell>
          <table:table-cell table:style-name="a02ae68"/>
          <table:table-cell office:string-value="" office:value-type="string" table:style-name="a8fe156">
            <text:p/>
          </table:table-cell>
          <table:table-cell office:string-value="" office:value-type="string" table:style-name="a86d5bc">
            <text:p/>
          </table:table-cell>
          <table:table-cell office:string-value="" office:value-type="string" table:style-name="a89ebd8">
            <text:p/>
          </table:table-cell>
          <table:table-cell office:string-value="" office:value-type="string" table:style-name="a3da445">
            <text:p/>
          </table:table-cell>
          <table:table-cell office:string-value="" office:value-type="string" table:style-name="a808ec3">
            <text:p/>
          </table:table-cell>
          <table:table-cell office:string-value="" office:value-type="string" table:style-name="a9d1115">
            <text:p/>
          </table:table-cell>
          <table:table-cell office:string-value="" office:value-type="string" table:style-name="a9000c7">
            <text:p/>
          </table:table-cell>
          <table:table-cell office:string-value="66.000.787/0001-08" office:value-type="string" table:style-name="a6d4fb8">
            <text:p>66.000.787/0001-08</text:p>
          </table:table-cell>
          <table:table-cell table:style-name="ace716b">
            <text:p/>
          </table:table-cell>
          <table:table-cell office:value="0.0" office:value-type="float" table:style-name="a4957d7">
            <text:p>0.0</text:p>
          </table:table-cell>
          <table:table-cell office:string-value="" office:value-type="string" table:style-name="aff96c0">
            <text:p/>
          </table:table-cell>
          <table:table-cell office:string-value="WAMA PRODUTOS PARA LABORATÓRIO LTDA" office:value-type="string" table:style-name="ac8524b">
            <text:p>WAMA PRODUTOS PARA LABORATÓRIO LTDA</text:p>
          </table:table-cell>
          <table:table-cell office:string-value="" office:value-type="string" table:style-name="afcc2ff">
            <text:p/>
          </table:table-cell>
          <table:table-cell office:string-value="" office:value-type="string" table:style-name="a3a497e">
            <text:p/>
          </table:table-cell>
          <table:table-cell office:string-value="" office:value-type="string" table:style-name="a1c4615">
            <text:p/>
          </table:table-cell>
          <table:table-cell office:string-value="" office:value-type="string" table:style-name="aca0415">
            <text:p/>
          </table:table-cell>
          <table:table-cell office:string-value="" office:value-type="string" table:style-name="a36aa42">
            <text:p/>
          </table:table-cell>
          <table:table-cell office:string-value="" office:value-type="string" table:style-name="a24ce5f">
            <text:p/>
          </table:table-cell>
          <table:table-cell office:string-value="" office:value-type="string" table:style-name="ae59a52">
            <text:p/>
          </table:table-cell>
          <table:table-cell office:string-value="MATERIAL LABORATORIAL" office:value-type="string" table:style-name="a2067eb">
            <text:p>MATERIAL LABORATORIAL</text:p>
          </table:table-cell>
          <table:table-cell office:string-value="" office:value-type="string" table:style-name="ae23313">
            <text:p/>
          </table:table-cell>
          <table:table-cell office:string-value="" office:value-type="string" table:style-name="aac9044">
            <text:p/>
          </table:table-cell>
          <table:table-cell office:string-value="" office:value-type="string" table:style-name="a9668ff">
            <text:p/>
          </table:table-cell>
          <table:table-cell office:string-value="" office:value-type="string" table:style-name="a3a06d9">
            <text:p/>
          </table:table-cell>
          <table:table-cell table:style-name="ad24658">
            <text:p/>
          </table:table-cell>
          <table:table-cell office:string-value="10" office:value-type="string" table:style-name="a817f4e">
            <text:p>10</text:p>
          </table:table-cell>
          <table:table-cell office:value="0.0" office:value-type="float" table:style-name="a615522">
            <text:p>0.0</text:p>
          </table:table-cell>
          <table:table-cell office:string-value="" office:value-type="string" table:style-name="aab4cf9">
            <text:p/>
          </table:table-cell>
          <table:table-cell office:string-value="" office:value-type="string" table:style-name="ae9cbab">
            <text:p/>
          </table:table-cell>
          <table:table-cell office:string-value="LDPT" office:value-type="string" table:style-name="a899d2d">
            <text:p>LDPT</text:p>
          </table:table-cell>
          <table:table-cell office:value="1.0" office:value-type="float" table:style-name="af549a1">
            <text:p>1.0</text:p>
          </table:table-cell>
          <table:table-cell office:string-value="" office:value-type="string" table:style-name="a3c418d">
            <text:p/>
          </table:table-cell>
          <table:table-cell office:string-value="" office:value-type="string" table:style-name="a5d5edf">
            <text:p/>
          </table:table-cell>
          <table:table-cell office:value="105000.0" office:value-type="float" table:style-name="adb88a5">
            <text:p>105000.0</text:p>
          </table:table-cell>
          <table:table-cell office:value="0.0" office:value-type="float" table:style-name="a23f469">
            <text:p>0.0</text:p>
          </table:table-cell>
          <table:table-cell office:value="0.0" office:value-type="float" table:style-name="af0b46a">
            <text:p>0.0</text:p>
          </table:table-cell>
          <table:table-cell office:string-value="01" office:value-type="string" table:style-name="a444350">
            <text:p>01</text:p>
          </table:table-cell>
          <table:table-cell office:value="0.0" office:value-type="float" table:style-name="aa38368">
            <text:p>0.0</text:p>
          </table:table-cell>
          <table:table-cell office:value="0.0" office:value-type="float" table:style-name="a7b8c68">
            <text:p>0.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creation-date>2020-09-28T23:36:59</meta:creation-date>
    <dc:date>2020-09-28T23:37:00</dc:date>
    <meta:editing-cycles>1</meta:editing-cycles>
    <meta:editing-duration>PT0.289S</meta:editing-duration>
  </office:meta>
</office:document-meta>
</file>