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-column" style:name="ac63abe">
      <style:table-column-properties style:column-width="2.5cm"/>
    </style:style>
    <style:style style:family="table-row" style:name="ad47f09">
      <style:table-row-properties style:row-height="0.5cm"/>
    </style:style>
    <style:style style:family="table-cell" style:name="ac9ec38">
      <style:paragraph-properties fo:text-align="center"/>
      <style:text-properties fo:font-weight="bold" style:font-weight-asian="bold" style:font-weight-complex="bold"/>
    </style:style>
    <number:date-style number:format-source="language" style:name="numberDateStyle">
      <number:day number:style="long"/>
      <number:text>-</number:text>
      <number:month number:style="long" number:textual="false"/>
      <number:text>-</number:text>
      <number:year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TemperatureStyle">
      <number:number number:decimal-places="2" number:min-integer-digits="1"/>
    </number:number-style>
    <style:style style:data-style-name="numberDateStyle" style:family="table-cell" style:name="ac46c58"/>
    <style:style style:data-style-name="numberTimeStyle" style:family="table-cell" style:name="a349519"/>
    <style:style style:data-style-name="numberTemperatureStyle" style:family="table-cell" style:name="a7947b6">
      <style:paragraph-properties fo:text-align="right"/>
    </style:style>
    <style:style style:family="table-cell" style:name="a57676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a4c5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658c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e2b6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02f8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8246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0f69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c9f0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5489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5017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c78b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4dd0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78f7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f57a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c920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e3d4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6ddf6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b9b0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5d8e2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6712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cc84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a291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ab46da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a4d8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38ec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fcda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9580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e0c2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f713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b6bd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f563b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e2f4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7b6a4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a9631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d107f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d70e7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fec7c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e1fab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12c32d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767c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cb4fb0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96ef5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5e144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eacc49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38eafe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2a114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6bca6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418743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0214f5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b6bc8f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  <style:style style:family="table-cell" style:name="a23fd48">
      <style:table-cell-properties style:decimal-places="2"/>
      <style:paragraph-properties fo:text-align="center" style:tab-stop-distance="1.25cm"/>
      <style:text-properties style:font-name="Arial" style:font-name-asian="Lucida Sans Unicode" style:font-name-complex="Tahoma"/>
    </style:style>
  </office:automatic-styles>
  <office:body>
    <office:spreadsheet>
      <table:table table:name="Planilha - Operações Despesas" table:print="false" table:style-name="ta1">
        <table:table-column table:default-cell-style-name="Default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column table:default-cell-style-name="Default" table:number-columns-repeated="1" table:style-name="co1"/>
        <table:table-row table:style-name="ro1">
          <table:table-cell table:style-name="a576763">
            <text:p>administracao</text:p>
          </table:table-cell>
          <table:table-cell table:style-name="a1a4c5e">
            <text:p>anoMes</text:p>
          </table:table-cell>
          <table:table-cell table:style-name="ab658ca">
            <text:p>anulado</text:p>
          </table:table-cell>
          <table:table-cell table:style-name="aee2b60">
            <text:p>cidade</text:p>
          </table:table-cell>
          <table:table-cell table:style-name="a202f84">
            <text:p>codigoCompleto</text:p>
          </table:table-cell>
          <table:table-cell table:style-name="ac8246a">
            <text:p>codigoFormatado</text:p>
          </table:table-cell>
          <table:table-cell table:style-name="ac0f698">
            <text:p>codigoFuncao</text:p>
          </table:table-cell>
          <table:table-cell table:style-name="aac9f0b">
            <text:p>codigoOrcamentario</text:p>
          </table:table-cell>
          <table:table-cell table:style-name="a35489a">
            <text:p>codigoPrograma</text:p>
          </table:table-cell>
          <table:table-cell table:style-name="a25017d">
            <text:p>codigoReduzido</text:p>
          </table:table-cell>
          <table:table-cell table:style-name="a9c78b1">
            <text:p>codigoSubfuncao</text:p>
          </table:table-cell>
          <table:table-cell table:style-name="a44dd0e">
            <text:p>dataEmpenho</text:p>
          </table:table-cell>
          <table:table-cell table:style-name="af78f74">
            <text:p>descricao</text:p>
          </table:table-cell>
          <table:table-cell table:style-name="a6f57ad">
            <text:p>destinacao</text:p>
          </table:table-cell>
          <table:table-cell table:style-name="a7c9206">
            <text:p>empenho</text:p>
          </table:table-cell>
          <table:table-cell table:style-name="aae3d4a">
            <text:p>empenhoResto</text:p>
          </table:table-cell>
          <table:table-cell table:style-name="a6ddf64">
            <text:p>endereco</text:p>
          </table:table-cell>
          <table:table-cell table:style-name="a0b9b00">
            <text:p>estado</text:p>
          </table:table-cell>
          <table:table-cell table:style-name="a15d8e2">
            <text:p>exercicio</text:p>
          </table:table-cell>
          <table:table-cell table:style-name="a36712f">
            <text:p>identificacao</text:p>
          </table:table-cell>
          <table:table-cell table:style-name="aacc841">
            <text:p>inscricao</text:p>
          </table:table-cell>
          <table:table-cell table:style-name="a9a2918">
            <text:p>liquidado</text:p>
          </table:table-cell>
          <table:table-cell table:style-name="aab46da">
            <text:p>mes</text:p>
          </table:table-cell>
          <table:table-cell table:style-name="a7a4d89">
            <text:p>nome</text:p>
          </table:table-cell>
          <table:table-cell table:style-name="ab38ec7">
            <text:p>nomeCategoria</text:p>
          </table:table-cell>
          <table:table-cell table:style-name="a0fcdaf">
            <text:p>nomeDestinacao</text:p>
          </table:table-cell>
          <table:table-cell table:style-name="a39580f">
            <text:p>nomeFuncao</text:p>
          </table:table-cell>
          <table:table-cell table:style-name="abe0c26">
            <text:p>nomeOrgao</text:p>
          </table:table-cell>
          <table:table-cell table:style-name="a1f7134">
            <text:p>nomeOrgao</text:p>
          </table:table-cell>
          <table:table-cell table:style-name="a5b6bdb">
            <text:p>nomePrograma</text:p>
          </table:table-cell>
          <table:table-cell table:style-name="af563b3">
            <text:p>nomeRecurso</text:p>
          </table:table-cell>
          <table:table-cell table:style-name="a0e2f49">
            <text:p>nomeRubrica</text:p>
          </table:table-cell>
          <table:table-cell table:style-name="a7b6a46">
            <text:p>nomeSubCodigo</text:p>
          </table:table-cell>
          <table:table-cell table:style-name="a2a9631">
            <text:p>nomeSubfuncao</text:p>
          </table:table-cell>
          <table:table-cell table:style-name="ad107f8">
            <text:p>nomeUnidade</text:p>
          </table:table-cell>
          <table:table-cell table:style-name="acd70e7">
            <text:p>nomeUnidade</text:p>
          </table:table-cell>
          <table:table-cell table:style-name="abfec7c">
            <text:p>numeroEmpenho</text:p>
          </table:table-cell>
          <table:table-cell table:style-name="a0e1fab">
            <text:p>orgao</text:p>
          </table:table-cell>
          <table:table-cell table:style-name="a12c32d">
            <text:p>pago</text:p>
          </table:table-cell>
          <table:table-cell table:style-name="ab767c4">
            <text:p>recurso</text:p>
          </table:table-cell>
          <table:table-cell table:style-name="acb4fb0">
            <text:p>rubrica</text:p>
          </table:table-cell>
          <table:table-cell table:style-name="a96ef5f">
            <text:p>stnModelo</text:p>
          </table:table-cell>
          <table:table-cell table:style-name="a5e1444">
            <text:p>stnSequencia</text:p>
          </table:table-cell>
          <table:table-cell table:style-name="aeacc49">
            <text:p>subCodigo</text:p>
          </table:table-cell>
          <table:table-cell table:style-name="a38eafe">
            <text:p>telefone</text:p>
          </table:table-cell>
          <table:table-cell table:style-name="a02a114">
            <text:p>totalEmpenhado</text:p>
          </table:table-cell>
          <table:table-cell table:style-name="ab6bca6">
            <text:p>totalLiquidado</text:p>
          </table:table-cell>
          <table:table-cell table:style-name="a418743">
            <text:p>totalPago</text:p>
          </table:table-cell>
          <table:table-cell table:style-name="a0214f5">
            <text:p>unidade</text:p>
          </table:table-cell>
          <table:table-cell table:style-name="ab6bc8f">
            <text:p>valor</text:p>
          </table:table-cell>
          <table:table-cell table:style-name="a23fd48">
            <text:p>valorEmpenho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13.765.686/0001-53" office:value-type="string" table:style-name="a36712f">
            <text:p>13.765.686/0001-53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AGILE DISTRIBUIDORA DE MATERIAIS DESCARTAVEIS S&amp;M LTDA" office:value-type="string" table:style-name="a7a4d89">
            <text:p>AGILE DISTRIBUIDORA DE MATERIAIS DESCARTAVEIS S&amp;M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445000.0" office:value-type="float" table:style-name="a02a114">
            <text:p>445000.0</text:p>
          </table:table-cell>
          <table:table-cell office:value="325740.0" office:value-type="float" table:style-name="ab6bca6">
            <text:p>325740.0</text:p>
          </table:table-cell>
          <table:table-cell office:value="325740.0" office:value-type="float" table:style-name="a418743">
            <text:p>32574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50.41.99.00.00.00" office:value-type="string" table:style-name="ac8246a">
            <text:p>3.3.50.41.99.00.00.00</text:p>
          </table:table-cell>
          <table:table-cell office:string-value="" office:value-type="string" table:style-name="ac0f698">
            <text:p/>
          </table:table-cell>
          <table:table-cell office:string-value="33504100000000" office:value-type="string" table:style-name="aac9f0b">
            <text:p>335041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2.021.062/0001-06" office:value-type="string" table:style-name="a36712f">
            <text:p>92.021.062/0001-06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ASSOCIACAO HOSPITALAR BENEFICENTE SAO VICENTE DE PAULO" office:value-type="string" table:style-name="a7a4d89">
            <text:p>ASSOCIACAO HOSPITALAR BENEFICENTE SAO VICENTE DE PAULO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OUTRAS INSTITUICOES PRIVADAS" office:value-type="string" table:style-name="a0e2f49">
            <text:p>OUTRAS INSTITUICOES PRIVADA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525000.0" office:value-type="float" table:style-name="a02a114">
            <text:p>525000.0</text:p>
          </table:table-cell>
          <table:table-cell office:value="525000.0" office:value-type="float" table:style-name="ab6bca6">
            <text:p>525000.0</text:p>
          </table:table-cell>
          <table:table-cell office:value="350000.0" office:value-type="float" table:style-name="a418743">
            <text:p>3500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4.4.90.52.99.00.00.00" office:value-type="string" table:style-name="ac8246a">
            <text:p>4.4.90.52.99.00.00.00</text:p>
          </table:table-cell>
          <table:table-cell office:string-value="" office:value-type="string" table:style-name="ac0f698">
            <text:p/>
          </table:table-cell>
          <table:table-cell office:string-value="44905200000000" office:value-type="string" table:style-name="aac9f0b">
            <text:p>449052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2.022.359/0001-88" office:value-type="string" table:style-name="a36712f">
            <text:p>92.022.359/0001-88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COMERCIAL MAREKIS DE FERRAGENS LTDA." office:value-type="string" table:style-name="a7a4d89">
            <text:p>COMERCIAL MAREKIS DE FERRAGENS LTDA.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OUTROS MATERIAIS PERMANENTES" office:value-type="string" table:style-name="a0e2f49">
            <text:p>OUTROS MATERIAIS PERMANENTE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420.0" office:value-type="float" table:style-name="a02a114">
            <text:p>420.0</text:p>
          </table:table-cell>
          <table:table-cell office:value="280.0" office:value-type="float" table:style-name="ab6bca6">
            <text:p>280.0</text:p>
          </table:table-cell>
          <table:table-cell office:value="280.0" office:value-type="float" table:style-name="a418743">
            <text:p>28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2.99.00.00.00" office:value-type="string" table:style-name="ac8246a">
            <text:p>3.3.90.32.99.00.00.00</text:p>
          </table:table-cell>
          <table:table-cell office:string-value="" office:value-type="string" table:style-name="ac0f698">
            <text:p/>
          </table:table-cell>
          <table:table-cell office:string-value="33903200000000" office:value-type="string" table:style-name="aac9f0b">
            <text:p>339032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88.212.113/0001-00" office:value-type="string" table:style-name="a36712f">
            <text:p>88.212.113/0001-0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COMERCIO DE MEDICAMENTOS BRAIR LTDA" office:value-type="string" table:style-name="a7a4d89">
            <text:p>COMERCIO DE MEDICAMENTOS BRAIR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OUTROS MATERIAIS DE DISTRIBUICAO GRATUITA" office:value-type="string" table:style-name="a0e2f49">
            <text:p>OUTROS MATERIAIS DE DISTRIBUICAO GRATUITA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39813.0" office:value-type="float" table:style-name="a02a114">
            <text:p>39813.0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3.05.00.00.00" office:value-type="string" table:style-name="ac8246a">
            <text:p>3.3.90.33.05.00.00.00</text:p>
          </table:table-cell>
          <table:table-cell office:string-value="" office:value-type="string" table:style-name="ac0f698">
            <text:p/>
          </table:table-cell>
          <table:table-cell office:string-value="33903300000000" office:value-type="string" table:style-name="aac9f0b">
            <text:p>339033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0.149.055/0001-50" office:value-type="string" table:style-name="a36712f">
            <text:p>90.149.055/0001-5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COMPANHIA DE DESENVOLVIMENTO DE PASSO FUNDO - CODEPAS" office:value-type="string" table:style-name="a7a4d89">
            <text:p>COMPANHIA DE DESENVOLVIMENTO DE PASSO FUNDO - CODEPAS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LOCOMOCAO URBANA" office:value-type="string" table:style-name="a0e2f49">
            <text:p>LOCOMOCAO URBANA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2" office:value-type="string" table:style-name="a0e1fab">
            <text:p>12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782.6" office:value-type="float" table:style-name="a02a114">
            <text:p>782.6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2" office:value-type="string" table:style-name="a0214f5">
            <text:p>02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74.127.473/0001-90" office:value-type="string" table:style-name="a36712f">
            <text:p>74.127.473/0001-9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DIMERIOS COMERCIO DE MATERIAS CIRURGICOS EIRELI" office:value-type="string" table:style-name="a7a4d89">
            <text:p>DIMERIOS COMERCIO DE MATERIAS CIRURGICOS EIRELI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4080.0" office:value-type="float" table:style-name="a02a114">
            <text:p>4080.0</text:p>
          </table:table-cell>
          <table:table-cell office:value="4080.0" office:value-type="float" table:style-name="ab6bca6">
            <text:p>4080.0</text:p>
          </table:table-cell>
          <table:table-cell office:value="4080.0" office:value-type="float" table:style-name="a418743">
            <text:p>408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5.00.00.00" office:value-type="string" table:style-name="ac8246a">
            <text:p>3.3.90.30.35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31.556.536/0001-11" office:value-type="string" table:style-name="a36712f">
            <text:p>31.556.536/0001-11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DL DISTRIBUIDORA DE MEDICAMENTOS EIRELI" office:value-type="string" table:style-name="a7a4d89">
            <text:p>DL DISTRIBUIDORA DE MEDICAMENTOS EIRELI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LABORATORIAL" office:value-type="string" table:style-name="a0e2f49">
            <text:p>MATERIAL LABORATORIAL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211200.0" office:value-type="float" table:style-name="a02a114">
            <text:p>211200.0</text:p>
          </table:table-cell>
          <table:table-cell office:value="210000.0" office:value-type="float" table:style-name="ab6bca6">
            <text:p>210000.0</text:p>
          </table:table-cell>
          <table:table-cell office:value="210000.0" office:value-type="float" table:style-name="a418743">
            <text:p>2100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9.50.00.00.00" office:value-type="string" table:style-name="ac8246a">
            <text:p>3.3.90.39.50.00.00.00</text:p>
          </table:table-cell>
          <table:table-cell office:string-value="" office:value-type="string" table:style-name="ac0f698">
            <text:p/>
          </table:table-cell>
          <table:table-cell office:string-value="33903900000000" office:value-type="string" table:style-name="aac9f0b">
            <text:p>339039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2.034.891/0002-04" office:value-type="string" table:style-name="a36712f">
            <text:p>92.034.891/0002-04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DURO MIRANDA E CIA LTDA" office:value-type="string" table:style-name="a7a4d89">
            <text:p>DURO MIRANDA E CIA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SERVICOS MEDICO-HOSPITALAR, ODONTOLOGICOS  E LABORATORIAIS" office:value-type="string" table:style-name="a0e2f49">
            <text:p>SERVICOS MEDICO-HOSPITALAR, ODONTOLOGICOS <text:s text:c="1"/>E LABORATORIAI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960.0" office:value-type="float" table:style-name="a02a114">
            <text:p>960.0</text:p>
          </table:table-cell>
          <table:table-cell office:value="960.0" office:value-type="float" table:style-name="ab6bca6">
            <text:p>960.0</text:p>
          </table:table-cell>
          <table:table-cell office:value="960.0" office:value-type="float" table:style-name="a418743">
            <text:p>96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22.00.00.00" office:value-type="string" table:style-name="ac8246a">
            <text:p>3.3.90.30.22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33.765.783/0001-53" office:value-type="string" table:style-name="a36712f">
            <text:p>33.765.783/0001-53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EG COMERCIO DE MATERIAL DE HIGIENE E LIMPEZA EIRELI" office:value-type="string" table:style-name="a7a4d89">
            <text:p>EG COMERCIO DE MATERIAL DE HIGIENE E LIMPEZA EIRELI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DE LIMPEZA E PRODUTOS  DE HIGIENIZACAO" office:value-type="string" table:style-name="a0e2f49">
            <text:p>MATERIAL DE LIMPEZA E PRODUTOS <text:s text:c="1"/>DE HIGIENIZACAO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5960.0" office:value-type="float" table:style-name="a02a114">
            <text:p>5960.0</text:p>
          </table:table-cell>
          <table:table-cell office:value="3039.6" office:value-type="float" table:style-name="ab6bca6">
            <text:p>3039.6</text:p>
          </table:table-cell>
          <table:table-cell office:value="3039.6" office:value-type="float" table:style-name="a418743">
            <text:p>3039.6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2.037.480/0001-83" office:value-type="string" table:style-name="a36712f">
            <text:p>92.037.480/0001-83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FARMAMED PRODUTOS HOSPITALARES LTDA" office:value-type="string" table:style-name="a7a4d89">
            <text:p>FARMAMED PRODUTOS HOSPITALARES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0.0" office:value-type="float" table:style-name="a02a114">
            <text:p>0.0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1.90.05.00.02.05.00" office:value-type="string" table:style-name="ac8246a">
            <text:p>3.1.90.05.00.02.05.00</text:p>
          </table:table-cell>
          <table:table-cell office:string-value="" office:value-type="string" table:style-name="ac0f698">
            <text:p/>
          </table:table-cell>
          <table:table-cell office:string-value="31900500000000" office:value-type="string" table:style-name="aac9f0b">
            <text:p>319005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87.612.537/0001-90" office:value-type="string" table:style-name="a36712f">
            <text:p>87.612.537/0001-9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FOLHA DE PAGTO" office:value-type="string" table:style-name="a7a4d89">
            <text:p>FOLHA DE PAGTO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ABONO DE PERMANENCIA" office:value-type="string" table:style-name="a0e2f49">
            <text:p>ABONO DE PERMANENCIA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617715.24" office:value-type="float" table:style-name="a02a114">
            <text:p>617715.24</text:p>
          </table:table-cell>
          <table:table-cell office:value="617715.24" office:value-type="float" table:style-name="ab6bca6">
            <text:p>617715.24</text:p>
          </table:table-cell>
          <table:table-cell office:value="617715.24" office:value-type="float" table:style-name="a418743">
            <text:p>617715.24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50.41.99.00.00.00" office:value-type="string" table:style-name="ac8246a">
            <text:p>3.3.50.41.99.00.00.00</text:p>
          </table:table-cell>
          <table:table-cell office:string-value="" office:value-type="string" table:style-name="ac0f698">
            <text:p/>
          </table:table-cell>
          <table:table-cell office:string-value="33504100000000" office:value-type="string" table:style-name="aac9f0b">
            <text:p>335041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2.030.543/0001-70" office:value-type="string" table:style-name="a36712f">
            <text:p>92.030.543/0001-7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HOSPITAL DE CLINICAS DE PASSO FUNDO" office:value-type="string" table:style-name="a7a4d89">
            <text:p>HOSPITAL DE CLINICAS DE PASSO FUNDO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OUTRAS INSTITUICOES PRIVADAS" office:value-type="string" table:style-name="a0e2f49">
            <text:p>OUTRAS INSTITUICOES PRIVADA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525000.0" office:value-type="float" table:style-name="a02a114">
            <text:p>525000.0</text:p>
          </table:table-cell>
          <table:table-cell office:value="525000.0" office:value-type="float" table:style-name="ab6bca6">
            <text:p>525000.0</text:p>
          </table:table-cell>
          <table:table-cell office:value="350000.0" office:value-type="float" table:style-name="a418743">
            <text:p>3500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1.90.13.02.01.00.00" office:value-type="string" table:style-name="ac8246a">
            <text:p>3.1.90.13.02.01.00.00</text:p>
          </table:table-cell>
          <table:table-cell office:string-value="" office:value-type="string" table:style-name="ac0f698">
            <text:p/>
          </table:table-cell>
          <table:table-cell office:string-value="31901300000000" office:value-type="string" table:style-name="aac9f0b">
            <text:p>319013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29.979.036/0272-60" office:value-type="string" table:style-name="a36712f">
            <text:p>29.979.036/0272-6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INSTITUTO NACIONAL DO SEGURO SOCIAL" office:value-type="string" table:style-name="a7a4d89">
            <text:p>INSTITUTO NACIONAL DO SEGURO SOCIAL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INSS - SERVIDORES" office:value-type="string" table:style-name="a0e2f49">
            <text:p>INSS - SERVIDORE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47342.76" office:value-type="float" table:style-name="a02a114">
            <text:p>47342.76</text:p>
          </table:table-cell>
          <table:table-cell office:value="47342.76" office:value-type="float" table:style-name="ab6bca6">
            <text:p>47342.76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1.91.13.99.01.00.00" office:value-type="string" table:style-name="ac8246a">
            <text:p>3.1.91.13.99.01.00.00</text:p>
          </table:table-cell>
          <table:table-cell office:string-value="" office:value-type="string" table:style-name="ac0f698">
            <text:p/>
          </table:table-cell>
          <table:table-cell office:string-value="31911300000000" office:value-type="string" table:style-name="aac9f0b">
            <text:p>319113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04.903.989/0001-02" office:value-type="string" table:style-name="a36712f">
            <text:p>04.903.989/0001-02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IPPASSO - INST PREVID SOCIAL SERV MUNICIPAIS DE PF" office:value-type="string" table:style-name="a7a4d89">
            <text:p>IPPASSO - INST PREVID SOCIAL SERV MUNICIPAIS DE PF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AMORTIZAÇÃO DO PASSIVO ATUARIAL COM O RPPS - ALÍQUOTA SUPLEMENTAR" office:value-type="string" table:style-name="a0e2f49">
            <text:p>AMORTIZAÇÃO DO PASSIVO ATUARIAL COM O RPPS - ALÍQUOTA SUPLEMENT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2299.9" office:value-type="float" table:style-name="a02a114">
            <text:p>2299.9</text:p>
          </table:table-cell>
          <table:table-cell office:value="2299.9" office:value-type="float" table:style-name="ab6bca6">
            <text:p>2299.9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9.14.00.00.00" office:value-type="string" table:style-name="ac8246a">
            <text:p>3.3.90.39.14.00.00.00</text:p>
          </table:table-cell>
          <table:table-cell office:string-value="" office:value-type="string" table:style-name="ac0f698">
            <text:p/>
          </table:table-cell>
          <table:table-cell office:string-value="33903900000000" office:value-type="string" table:style-name="aac9f0b">
            <text:p>339039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06.210.852/0001-90" office:value-type="string" table:style-name="a36712f">
            <text:p>06.210.852/0001-9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LB FEIRAS E EVENTOS EIRELI" office:value-type="string" table:style-name="a7a4d89">
            <text:p>LB FEIRAS E EVENTOS EIRELI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LOCACAO BENS MOVEIS, OUTRAS NATUREZAS E INTANGIVEIS" office:value-type="string" table:style-name="a0e2f49">
            <text:p>LOCACAO BENS MOVEIS, OUTRAS NATUREZAS E INTANGIVEIS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20160.0" office:value-type="float" table:style-name="a02a114">
            <text:p>20160.0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2.99.00.00.00" office:value-type="string" table:style-name="ac8246a">
            <text:p>3.3.90.32.99.00.00.00</text:p>
          </table:table-cell>
          <table:table-cell office:string-value="" office:value-type="string" table:style-name="ac0f698">
            <text:p/>
          </table:table-cell>
          <table:table-cell office:string-value="33903200000000" office:value-type="string" table:style-name="aac9f0b">
            <text:p>339032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06.197.089/0001-04" office:value-type="string" table:style-name="a36712f">
            <text:p>06.197.089/0001-04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MEDCALL COMÉRCIO DE MEDICAMENTOS LTDA" office:value-type="string" table:style-name="a7a4d89">
            <text:p>MEDCALL COMÉRCIO DE MEDICAMENTOS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OUTROS MATERIAIS DE DISTRIBUICAO GRATUITA" office:value-type="string" table:style-name="a0e2f49">
            <text:p>OUTROS MATERIAIS DE DISTRIBUICAO GRATUITA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0.0" office:value-type="float" table:style-name="a02a114">
            <text:p>0.0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10.807.173/0001-70" office:value-type="string" table:style-name="a36712f">
            <text:p>10.807.173/0001-7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MEDPOA COMÉRCIO DE MATERIAL HOSPITALAR LTDA - ME" office:value-type="string" table:style-name="a7a4d89">
            <text:p>MEDPOA COMÉRCIO DE MATERIAL HOSPITALAR LTDA - ME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37310.0" office:value-type="float" table:style-name="a02a114">
            <text:p>37310.0</text:p>
          </table:table-cell>
          <table:table-cell office:value="37310.0" office:value-type="float" table:style-name="ab6bca6">
            <text:p>37310.0</text:p>
          </table:table-cell>
          <table:table-cell office:value="37310.0" office:value-type="float" table:style-name="a418743">
            <text:p>3731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36.529.574/0001-07" office:value-type="string" table:style-name="a36712f">
            <text:p>36.529.574/0001-07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ODAIR JOSE FALKOSKI GOBBI 81641370068" office:value-type="string" table:style-name="a7a4d89">
            <text:p>ODAIR JOSE FALKOSKI GOBBI 81641370068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37500.0" office:value-type="float" table:style-name="a02a114">
            <text:p>37500.0</text:p>
          </table:table-cell>
          <table:table-cell office:value="37500.0" office:value-type="float" table:style-name="ab6bca6">
            <text:p>37500.0</text:p>
          </table:table-cell>
          <table:table-cell office:value="37500.0" office:value-type="float" table:style-name="a418743">
            <text:p>375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87.174.991/0001-07" office:value-type="string" table:style-name="a36712f">
            <text:p>87.174.991/0001-07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PROQUILL PRODUTOS QUIMICOS DE LIMPEZA LTDA" office:value-type="string" table:style-name="a7a4d89">
            <text:p>PROQUILL PRODUTOS QUIMICOS DE LIMPEZA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62300.0" office:value-type="float" table:style-name="a02a114">
            <text:p>62300.0</text:p>
          </table:table-cell>
          <table:table-cell office:value="62300.0" office:value-type="float" table:style-name="ab6bca6">
            <text:p>62300.0</text:p>
          </table:table-cell>
          <table:table-cell office:value="62300.0" office:value-type="float" table:style-name="a418743">
            <text:p>623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06.294.126/0001-00" office:value-type="string" table:style-name="a36712f">
            <text:p>06.294.126/0001-0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RS PRODUTOS HOSPITALARES LTDA" office:value-type="string" table:style-name="a7a4d89">
            <text:p>RS PRODUTOS HOSPITALARES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92075.0" office:value-type="float" table:style-name="a02a114">
            <text:p>92075.0</text:p>
          </table:table-cell>
          <table:table-cell office:value="92075.0" office:value-type="float" table:style-name="ab6bca6">
            <text:p>92075.0</text:p>
          </table:table-cell>
          <table:table-cell office:value="92075.0" office:value-type="float" table:style-name="a418743">
            <text:p>92075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26.747.679/0001-70" office:value-type="string" table:style-name="a36712f">
            <text:p>26.747.679/0001-70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SCHROEDER E OLIVEIRA CONFECCOES LTDA" office:value-type="string" table:style-name="a7a4d89">
            <text:p>SCHROEDER E OLIVEIRA CONFECCOES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223500.0" office:value-type="float" table:style-name="a02a114">
            <text:p>223500.0</text:p>
          </table:table-cell>
          <table:table-cell office:value="223500.0" office:value-type="float" table:style-name="ab6bca6">
            <text:p>223500.0</text:p>
          </table:table-cell>
          <table:table-cell office:value="223500.0" office:value-type="float" table:style-name="a418743">
            <text:p>223500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2.03.00.00.00" office:value-type="string" table:style-name="ac8246a">
            <text:p>3.3.90.32.03.00.00.00</text:p>
          </table:table-cell>
          <table:table-cell office:string-value="" office:value-type="string" table:style-name="ac0f698">
            <text:p/>
          </table:table-cell>
          <table:table-cell office:string-value="33903200000000" office:value-type="string" table:style-name="aac9f0b">
            <text:p>339032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90.578.410/0001-07" office:value-type="string" table:style-name="a36712f">
            <text:p>90.578.410/0001-07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SUPERMERCADO SCOTTA LTDA" office:value-type="string" table:style-name="a7a4d89">
            <text:p>SUPERMERCADO SCOTTA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DESTINADO A ASSISTENCIA SOCIAL" office:value-type="string" table:style-name="a0e2f49">
            <text:p>MATERIAL DESTINADO A ASSISTENCIA SOCIAL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2" office:value-type="string" table:style-name="a0e1fab">
            <text:p>12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306503.28" office:value-type="float" table:style-name="a02a114">
            <text:p>306503.28</text:p>
          </table:table-cell>
          <table:table-cell office:value="0.0" office:value-type="float" table:style-name="ab6bca6">
            <text:p>0.0</text:p>
          </table:table-cell>
          <table:table-cell office:value="0.0" office:value-type="float" table:style-name="a418743">
            <text:p>0.0</text:p>
          </table:table-cell>
          <table:table-cell office:string-value="02" office:value-type="string" table:style-name="a0214f5">
            <text:p>02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  <table:table-row>
          <table:table-cell table:style-name="a576763">
            <text:p/>
          </table:table-cell>
          <table:table-cell office:string-value="202007" office:value-type="string" table:style-name="a1a4c5e">
            <text:p>202007</text:p>
          </table:table-cell>
          <table:table-cell office:value="0.0" office:value-type="float" table:style-name="ab658ca">
            <text:p>0.0</text:p>
          </table:table-cell>
          <table:table-cell office:string-value="" office:value-type="string" table:style-name="aee2b60">
            <text:p/>
          </table:table-cell>
          <table:table-cell office:string-value="" office:value-type="string" table:style-name="a202f84">
            <text:p/>
          </table:table-cell>
          <table:table-cell office:string-value="3.3.90.30.36.00.00.00" office:value-type="string" table:style-name="ac8246a">
            <text:p>3.3.90.30.36.00.00.00</text:p>
          </table:table-cell>
          <table:table-cell office:string-value="" office:value-type="string" table:style-name="ac0f698">
            <text:p/>
          </table:table-cell>
          <table:table-cell office:string-value="33903000000000" office:value-type="string" table:style-name="aac9f0b">
            <text:p>33903000000000</text:p>
          </table:table-cell>
          <table:table-cell office:string-value="" office:value-type="string" table:style-name="a35489a">
            <text:p/>
          </table:table-cell>
          <table:table-cell office:string-value="" office:value-type="string" table:style-name="a25017d">
            <text:p/>
          </table:table-cell>
          <table:table-cell office:string-value="" office:value-type="string" table:style-name="a9c78b1">
            <text:p/>
          </table:table-cell>
          <table:table-cell table:style-name="a44dd0e"/>
          <table:table-cell office:string-value="" office:value-type="string" table:style-name="af78f74">
            <text:p/>
          </table:table-cell>
          <table:table-cell office:string-value="" office:value-type="string" table:style-name="a6f57ad">
            <text:p/>
          </table:table-cell>
          <table:table-cell office:string-value="" office:value-type="string" table:style-name="a7c9206">
            <text:p/>
          </table:table-cell>
          <table:table-cell office:string-value="" office:value-type="string" table:style-name="aae3d4a">
            <text:p/>
          </table:table-cell>
          <table:table-cell office:string-value="" office:value-type="string" table:style-name="a6ddf64">
            <text:p/>
          </table:table-cell>
          <table:table-cell office:string-value="" office:value-type="string" table:style-name="a0b9b00">
            <text:p/>
          </table:table-cell>
          <table:table-cell office:string-value="" office:value-type="string" table:style-name="a15d8e2">
            <text:p/>
          </table:table-cell>
          <table:table-cell office:string-value="17.299.915/0001-42" office:value-type="string" table:style-name="a36712f">
            <text:p>17.299.915/0001-42</text:p>
          </table:table-cell>
          <table:table-cell table:style-name="aacc841">
            <text:p/>
          </table:table-cell>
          <table:table-cell office:value="0.0" office:value-type="float" table:style-name="a9a2918">
            <text:p>0.0</text:p>
          </table:table-cell>
          <table:table-cell office:string-value="" office:value-type="string" table:style-name="aab46da">
            <text:p/>
          </table:table-cell>
          <table:table-cell office:string-value="TECHSEG COMÉRCIO DE MATERIAIS DE SEGURANÇA LTDA" office:value-type="string" table:style-name="a7a4d89">
            <text:p>TECHSEG COMÉRCIO DE MATERIAIS DE SEGURANÇA LTDA</text:p>
          </table:table-cell>
          <table:table-cell office:string-value="" office:value-type="string" table:style-name="ab38ec7">
            <text:p/>
          </table:table-cell>
          <table:table-cell office:string-value="" office:value-type="string" table:style-name="a0fcdaf">
            <text:p/>
          </table:table-cell>
          <table:table-cell office:string-value="" office:value-type="string" table:style-name="a39580f">
            <text:p/>
          </table:table-cell>
          <table:table-cell office:string-value="" office:value-type="string" table:style-name="abe0c26">
            <text:p/>
          </table:table-cell>
          <table:table-cell office:string-value="" office:value-type="string" table:style-name="a1f7134">
            <text:p/>
          </table:table-cell>
          <table:table-cell office:string-value="" office:value-type="string" table:style-name="a5b6bdb">
            <text:p/>
          </table:table-cell>
          <table:table-cell office:string-value="" office:value-type="string" table:style-name="af563b3">
            <text:p/>
          </table:table-cell>
          <table:table-cell office:string-value="MATERIAL HOSPITALAR" office:value-type="string" table:style-name="a0e2f49">
            <text:p>MATERIAL HOSPITALAR</text:p>
          </table:table-cell>
          <table:table-cell office:string-value="" office:value-type="string" table:style-name="a7b6a46">
            <text:p/>
          </table:table-cell>
          <table:table-cell office:string-value="" office:value-type="string" table:style-name="a2a9631">
            <text:p/>
          </table:table-cell>
          <table:table-cell office:string-value="" office:value-type="string" table:style-name="ad107f8">
            <text:p/>
          </table:table-cell>
          <table:table-cell office:string-value="" office:value-type="string" table:style-name="acd70e7">
            <text:p/>
          </table:table-cell>
          <table:table-cell table:style-name="abfec7c">
            <text:p/>
          </table:table-cell>
          <table:table-cell office:string-value="10" office:value-type="string" table:style-name="a0e1fab">
            <text:p>10</text:p>
          </table:table-cell>
          <table:table-cell office:value="0.0" office:value-type="float" table:style-name="a12c32d">
            <text:p>0.0</text:p>
          </table:table-cell>
          <table:table-cell office:string-value="" office:value-type="string" table:style-name="ab767c4">
            <text:p/>
          </table:table-cell>
          <table:table-cell office:string-value="" office:value-type="string" table:style-name="acb4fb0">
            <text:p/>
          </table:table-cell>
          <table:table-cell office:string-value="LDPT" office:value-type="string" table:style-name="a96ef5f">
            <text:p>LDPT</text:p>
          </table:table-cell>
          <table:table-cell office:value="1.0" office:value-type="float" table:style-name="a5e1444">
            <text:p>1.0</text:p>
          </table:table-cell>
          <table:table-cell office:string-value="" office:value-type="string" table:style-name="aeacc49">
            <text:p/>
          </table:table-cell>
          <table:table-cell office:string-value="" office:value-type="string" table:style-name="a38eafe">
            <text:p/>
          </table:table-cell>
          <table:table-cell office:value="13225.0" office:value-type="float" table:style-name="a02a114">
            <text:p>13225.0</text:p>
          </table:table-cell>
          <table:table-cell office:value="13225.0" office:value-type="float" table:style-name="ab6bca6">
            <text:p>13225.0</text:p>
          </table:table-cell>
          <table:table-cell office:value="13225.0" office:value-type="float" table:style-name="a418743">
            <text:p>13225.0</text:p>
          </table:table-cell>
          <table:table-cell office:string-value="01" office:value-type="string" table:style-name="a0214f5">
            <text:p>01</text:p>
          </table:table-cell>
          <table:table-cell office:value="0.0" office:value-type="float" table:style-name="ab6bc8f">
            <text:p>0.0</text:p>
          </table:table-cell>
          <table:table-cell office:value="0.0" office:value-type="float" table:style-name="a23fd48">
            <text:p>0.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creation-date>2020-09-28T23:37:18</meta:creation-date>
    <dc:date>2020-09-28T23:37:18</dc:date>
    <meta:editing-cycles>1</meta:editing-cycles>
    <meta:editing-duration>PT0.116S</meta:editing-duration>
  </office:meta>
</office:document-meta>
</file>