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-column" style:name="a17f459">
      <style:table-column-properties style:column-width="2.5cm"/>
    </style:style>
    <style:style style:family="table-row" style:name="ac18423">
      <style:table-row-properties style:row-height="0.5cm"/>
    </style:style>
    <style:style style:family="table-cell" style:name="a188dcb">
      <style:paragraph-properties fo:text-align="center"/>
      <style:text-properties fo:font-weight="bold" style:font-weight-asian="bold" style:font-weight-complex="bold"/>
    </style:style>
    <number:date-style number:format-source="language" style:name="numberDateStyle">
      <number:day number:style="long"/>
      <number:text>-</number:text>
      <number:month number:style="long" number:textual="false"/>
      <number:text>-</number:text>
      <number:year number:style="long"/>
    </number:date-style>
    <number:time-style number:format-source="language" style:name="numberTimeStyle">
      <number:hours number:style="long"/>
      <number:text>:</number:text>
      <number:minutes number:style="long"/>
      <number:text>:</number:text>
      <number:seconds number:style="long"/>
    </number:time-style>
    <number:number-style style:name="numberTemperatureStyle">
      <number:number number:decimal-places="2" number:min-integer-digits="1"/>
    </number:number-style>
    <style:style style:data-style-name="numberDateStyle" style:family="table-cell" style:name="a99e91d"/>
    <style:style style:data-style-name="numberTimeStyle" style:family="table-cell" style:name="aa80268"/>
    <style:style style:data-style-name="numberTemperatureStyle" style:family="table-cell" style:name="a46c9ed">
      <style:paragraph-properties fo:text-align="right"/>
    </style:style>
    <style:style style:family="table-cell" style:name="a46e7e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826d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81ba3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64e1a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da5cfc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ebbf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0ff8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c0e3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17b4a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d2bb1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e8f887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c7f7c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efab9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defc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1617d7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47ae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e4593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de16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4608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9ff6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b3cac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7c74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00cf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5208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4570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0048dc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f57ac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d912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9ada7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721f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da722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d318d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b2da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0078a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b939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75edc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75deb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364f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4496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192c6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6b82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accf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0733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66e7f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80efc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e37e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2951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28cd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5e64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0691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d0699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</office:automatic-styles>
  <office:body>
    <office:spreadsheet>
      <table:table table:name="Planilha - Operações Despesas" table:print="false" table:style-name="ta1">
        <table:table-column table:default-cell-style-name="Default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row table:style-name="ro1">
          <table:table-cell table:style-name="a46e7e8">
            <text:p>administracao</text:p>
          </table:table-cell>
          <table:table-cell table:style-name="ab826d8">
            <text:p>anoMes</text:p>
          </table:table-cell>
          <table:table-cell table:style-name="a481ba3">
            <text:p>anulado</text:p>
          </table:table-cell>
          <table:table-cell table:style-name="a64e1ad">
            <text:p>cidade</text:p>
          </table:table-cell>
          <table:table-cell table:style-name="ada5cfc">
            <text:p>codigoCompleto</text:p>
          </table:table-cell>
          <table:table-cell table:style-name="abebbf5">
            <text:p>codigoFormatado</text:p>
          </table:table-cell>
          <table:table-cell table:style-name="a30ff81">
            <text:p>codigoFuncao</text:p>
          </table:table-cell>
          <table:table-cell table:style-name="a8c0e30">
            <text:p>codigoOrcamentario</text:p>
          </table:table-cell>
          <table:table-cell table:style-name="a17b4ad">
            <text:p>codigoPrograma</text:p>
          </table:table-cell>
          <table:table-cell table:style-name="ad2bb1d">
            <text:p>codigoReduzido</text:p>
          </table:table-cell>
          <table:table-cell table:style-name="ae8f887">
            <text:p>codigoSubfuncao</text:p>
          </table:table-cell>
          <table:table-cell table:style-name="acc7f7c">
            <text:p>dataEmpenho</text:p>
          </table:table-cell>
          <table:table-cell table:style-name="aefab99">
            <text:p>descricao</text:p>
          </table:table-cell>
          <table:table-cell table:style-name="a4defcf">
            <text:p>destinacao</text:p>
          </table:table-cell>
          <table:table-cell table:style-name="a1617d7">
            <text:p>empenho</text:p>
          </table:table-cell>
          <table:table-cell table:style-name="a547ae5">
            <text:p>empenhoResto</text:p>
          </table:table-cell>
          <table:table-cell table:style-name="abe4593">
            <text:p>endereco</text:p>
          </table:table-cell>
          <table:table-cell table:style-name="a5de160">
            <text:p>estado</text:p>
          </table:table-cell>
          <table:table-cell table:style-name="a44608e">
            <text:p>exercicio</text:p>
          </table:table-cell>
          <table:table-cell table:style-name="a59ff6e">
            <text:p>identificacao</text:p>
          </table:table-cell>
          <table:table-cell table:style-name="afb3cac">
            <text:p>inscricao</text:p>
          </table:table-cell>
          <table:table-cell table:style-name="aa7c74f">
            <text:p>liquidado</text:p>
          </table:table-cell>
          <table:table-cell table:style-name="a200cff">
            <text:p>mes</text:p>
          </table:table-cell>
          <table:table-cell table:style-name="aa5208b">
            <text:p>nome</text:p>
          </table:table-cell>
          <table:table-cell table:style-name="af4570e">
            <text:p>nomeCategoria</text:p>
          </table:table-cell>
          <table:table-cell table:style-name="a0048dc">
            <text:p>nomeDestinacao</text:p>
          </table:table-cell>
          <table:table-cell table:style-name="abf57ac">
            <text:p>nomeFuncao</text:p>
          </table:table-cell>
          <table:table-cell table:style-name="a9d9120">
            <text:p>nomeOrgao</text:p>
          </table:table-cell>
          <table:table-cell table:style-name="a39ada7">
            <text:p>nomeOrgao</text:p>
          </table:table-cell>
          <table:table-cell table:style-name="a8721f8">
            <text:p>nomePrograma</text:p>
          </table:table-cell>
          <table:table-cell table:style-name="ada7225">
            <text:p>nomeRecurso</text:p>
          </table:table-cell>
          <table:table-cell table:style-name="ad318d5">
            <text:p>nomeRubrica</text:p>
          </table:table-cell>
          <table:table-cell table:style-name="a9b2da1">
            <text:p>nomeSubCodigo</text:p>
          </table:table-cell>
          <table:table-cell table:style-name="aa0078a">
            <text:p>nomeSubfuncao</text:p>
          </table:table-cell>
          <table:table-cell table:style-name="a3b939f">
            <text:p>nomeUnidade</text:p>
          </table:table-cell>
          <table:table-cell table:style-name="a75edc5">
            <text:p>nomeUnidade</text:p>
          </table:table-cell>
          <table:table-cell table:style-name="a75deb1">
            <text:p>numeroEmpenho</text:p>
          </table:table-cell>
          <table:table-cell table:style-name="a5364f4">
            <text:p>orgao</text:p>
          </table:table-cell>
          <table:table-cell table:style-name="a444969">
            <text:p>pago</text:p>
          </table:table-cell>
          <table:table-cell table:style-name="a192c6e">
            <text:p>recurso</text:p>
          </table:table-cell>
          <table:table-cell table:style-name="a96b82e">
            <text:p>rubrica</text:p>
          </table:table-cell>
          <table:table-cell table:style-name="a9accf8">
            <text:p>stnModelo</text:p>
          </table:table-cell>
          <table:table-cell table:style-name="a207334">
            <text:p>stnSequencia</text:p>
          </table:table-cell>
          <table:table-cell table:style-name="a66e7f9">
            <text:p>subCodigo</text:p>
          </table:table-cell>
          <table:table-cell table:style-name="a280efc">
            <text:p>telefone</text:p>
          </table:table-cell>
          <table:table-cell table:style-name="afe37e5">
            <text:p>totalEmpenhado</text:p>
          </table:table-cell>
          <table:table-cell table:style-name="a22951e">
            <text:p>totalLiquidado</text:p>
          </table:table-cell>
          <table:table-cell table:style-name="a228cd1">
            <text:p>totalPago</text:p>
          </table:table-cell>
          <table:table-cell table:style-name="af5e645">
            <text:p>unidade</text:p>
          </table:table-cell>
          <table:table-cell table:style-name="ab06915">
            <text:p>valor</text:p>
          </table:table-cell>
          <table:table-cell table:style-name="ad0699b">
            <text:p>valorEmpenho</text:p>
          </table:table-cell>
        </table:table-row>
        <table:table-row>
          <table:table-cell table:style-name="a46e7e8">
            <text:p/>
          </table:table-cell>
          <table:table-cell office:string-value="202006" office:value-type="string" table:style-name="ab826d8">
            <text:p>202006</text:p>
          </table:table-cell>
          <table:table-cell office:value="0.0" office:value-type="float" table:style-name="a481ba3">
            <text:p>0.0</text:p>
          </table:table-cell>
          <table:table-cell office:string-value="" office:value-type="string" table:style-name="a64e1ad">
            <text:p/>
          </table:table-cell>
          <table:table-cell office:string-value="" office:value-type="string" table:style-name="ada5cfc">
            <text:p/>
          </table:table-cell>
          <table:table-cell office:string-value="3.3.90.30.36.00.00.00" office:value-type="string" table:style-name="abebbf5">
            <text:p>3.3.90.30.36.00.00.00</text:p>
          </table:table-cell>
          <table:table-cell office:string-value="" office:value-type="string" table:style-name="a30ff81">
            <text:p/>
          </table:table-cell>
          <table:table-cell office:string-value="33903000000000" office:value-type="string" table:style-name="a8c0e30">
            <text:p>33903000000000</text:p>
          </table:table-cell>
          <table:table-cell office:string-value="" office:value-type="string" table:style-name="a17b4ad">
            <text:p/>
          </table:table-cell>
          <table:table-cell office:string-value="" office:value-type="string" table:style-name="ad2bb1d">
            <text:p/>
          </table:table-cell>
          <table:table-cell office:string-value="" office:value-type="string" table:style-name="ae8f887">
            <text:p/>
          </table:table-cell>
          <table:table-cell table:style-name="acc7f7c"/>
          <table:table-cell office:string-value="" office:value-type="string" table:style-name="aefab99">
            <text:p/>
          </table:table-cell>
          <table:table-cell office:string-value="" office:value-type="string" table:style-name="a4defcf">
            <text:p/>
          </table:table-cell>
          <table:table-cell office:string-value="" office:value-type="string" table:style-name="a1617d7">
            <text:p/>
          </table:table-cell>
          <table:table-cell office:string-value="" office:value-type="string" table:style-name="a547ae5">
            <text:p/>
          </table:table-cell>
          <table:table-cell office:string-value="" office:value-type="string" table:style-name="abe4593">
            <text:p/>
          </table:table-cell>
          <table:table-cell office:string-value="" office:value-type="string" table:style-name="a5de160">
            <text:p/>
          </table:table-cell>
          <table:table-cell office:string-value="" office:value-type="string" table:style-name="a44608e">
            <text:p/>
          </table:table-cell>
          <table:table-cell office:string-value="13.765.686/0001-53" office:value-type="string" table:style-name="a59ff6e">
            <text:p>13.765.686/0001-53</text:p>
          </table:table-cell>
          <table:table-cell table:style-name="afb3cac">
            <text:p/>
          </table:table-cell>
          <table:table-cell office:value="0.0" office:value-type="float" table:style-name="aa7c74f">
            <text:p>0.0</text:p>
          </table:table-cell>
          <table:table-cell office:string-value="" office:value-type="string" table:style-name="a200cff">
            <text:p/>
          </table:table-cell>
          <table:table-cell office:string-value="AGILE DISTRIBUIDORA DE MATERIAIS DESCARTAVEIS S&amp;M LTDA" office:value-type="string" table:style-name="aa5208b">
            <text:p>AGILE DISTRIBUIDORA DE MATERIAIS DESCARTAVEIS S&amp;M LTDA</text:p>
          </table:table-cell>
          <table:table-cell office:string-value="" office:value-type="string" table:style-name="af4570e">
            <text:p/>
          </table:table-cell>
          <table:table-cell office:string-value="" office:value-type="string" table:style-name="a0048dc">
            <text:p/>
          </table:table-cell>
          <table:table-cell office:string-value="" office:value-type="string" table:style-name="abf57ac">
            <text:p/>
          </table:table-cell>
          <table:table-cell office:string-value="" office:value-type="string" table:style-name="a9d9120">
            <text:p/>
          </table:table-cell>
          <table:table-cell office:string-value="" office:value-type="string" table:style-name="a39ada7">
            <text:p/>
          </table:table-cell>
          <table:table-cell office:string-value="" office:value-type="string" table:style-name="a8721f8">
            <text:p/>
          </table:table-cell>
          <table:table-cell office:string-value="" office:value-type="string" table:style-name="ada7225">
            <text:p/>
          </table:table-cell>
          <table:table-cell office:string-value="MATERIAL HOSPITALAR" office:value-type="string" table:style-name="ad318d5">
            <text:p>MATERIAL HOSPITALAR</text:p>
          </table:table-cell>
          <table:table-cell office:string-value="" office:value-type="string" table:style-name="a9b2da1">
            <text:p/>
          </table:table-cell>
          <table:table-cell office:string-value="" office:value-type="string" table:style-name="aa0078a">
            <text:p/>
          </table:table-cell>
          <table:table-cell office:string-value="" office:value-type="string" table:style-name="a3b939f">
            <text:p/>
          </table:table-cell>
          <table:table-cell office:string-value="" office:value-type="string" table:style-name="a75edc5">
            <text:p/>
          </table:table-cell>
          <table:table-cell table:style-name="a75deb1">
            <text:p/>
          </table:table-cell>
          <table:table-cell office:string-value="10" office:value-type="string" table:style-name="a5364f4">
            <text:p>10</text:p>
          </table:table-cell>
          <table:table-cell office:value="0.0" office:value-type="float" table:style-name="a444969">
            <text:p>0.0</text:p>
          </table:table-cell>
          <table:table-cell office:string-value="" office:value-type="string" table:style-name="a192c6e">
            <text:p/>
          </table:table-cell>
          <table:table-cell office:string-value="" office:value-type="string" table:style-name="a96b82e">
            <text:p/>
          </table:table-cell>
          <table:table-cell office:string-value="LDPT" office:value-type="string" table:style-name="a9accf8">
            <text:p>LDPT</text:p>
          </table:table-cell>
          <table:table-cell office:value="1.0" office:value-type="float" table:style-name="a207334">
            <text:p>1.0</text:p>
          </table:table-cell>
          <table:table-cell office:string-value="" office:value-type="string" table:style-name="a66e7f9">
            <text:p/>
          </table:table-cell>
          <table:table-cell office:string-value="" office:value-type="string" table:style-name="a280efc">
            <text:p/>
          </table:table-cell>
          <table:table-cell office:value="445000.0" office:value-type="float" table:style-name="afe37e5">
            <text:p>445000.0</text:p>
          </table:table-cell>
          <table:table-cell office:value="194910.0" office:value-type="float" table:style-name="a22951e">
            <text:p>194910.0</text:p>
          </table:table-cell>
          <table:table-cell office:value="150410.0" office:value-type="float" table:style-name="a228cd1">
            <text:p>150410.0</text:p>
          </table:table-cell>
          <table:table-cell office:string-value="01" office:value-type="string" table:style-name="af5e645">
            <text:p>01</text:p>
          </table:table-cell>
          <table:table-cell office:value="0.0" office:value-type="float" table:style-name="ab06915">
            <text:p>0.0</text:p>
          </table:table-cell>
          <table:table-cell office:value="0.0" office:value-type="float" table:style-name="ad0699b">
            <text:p>0.0</text:p>
          </table:table-cell>
        </table:table-row>
        <table:table-row>
          <table:table-cell table:style-name="a46e7e8">
            <text:p/>
          </table:table-cell>
          <table:table-cell office:string-value="202006" office:value-type="string" table:style-name="ab826d8">
            <text:p>202006</text:p>
          </table:table-cell>
          <table:table-cell office:value="0.0" office:value-type="float" table:style-name="a481ba3">
            <text:p>0.0</text:p>
          </table:table-cell>
          <table:table-cell office:string-value="" office:value-type="string" table:style-name="a64e1ad">
            <text:p/>
          </table:table-cell>
          <table:table-cell office:string-value="" office:value-type="string" table:style-name="ada5cfc">
            <text:p/>
          </table:table-cell>
          <table:table-cell office:string-value="4.4.90.52.99.00.00.00" office:value-type="string" table:style-name="abebbf5">
            <text:p>4.4.90.52.99.00.00.00</text:p>
          </table:table-cell>
          <table:table-cell office:string-value="" office:value-type="string" table:style-name="a30ff81">
            <text:p/>
          </table:table-cell>
          <table:table-cell office:string-value="44905200000000" office:value-type="string" table:style-name="a8c0e30">
            <text:p>44905200000000</text:p>
          </table:table-cell>
          <table:table-cell office:string-value="" office:value-type="string" table:style-name="a17b4ad">
            <text:p/>
          </table:table-cell>
          <table:table-cell office:string-value="" office:value-type="string" table:style-name="ad2bb1d">
            <text:p/>
          </table:table-cell>
          <table:table-cell office:string-value="" office:value-type="string" table:style-name="ae8f887">
            <text:p/>
          </table:table-cell>
          <table:table-cell table:style-name="acc7f7c"/>
          <table:table-cell office:string-value="" office:value-type="string" table:style-name="aefab99">
            <text:p/>
          </table:table-cell>
          <table:table-cell office:string-value="" office:value-type="string" table:style-name="a4defcf">
            <text:p/>
          </table:table-cell>
          <table:table-cell office:string-value="" office:value-type="string" table:style-name="a1617d7">
            <text:p/>
          </table:table-cell>
          <table:table-cell office:string-value="" office:value-type="string" table:style-name="a547ae5">
            <text:p/>
          </table:table-cell>
          <table:table-cell office:string-value="" office:value-type="string" table:style-name="abe4593">
            <text:p/>
          </table:table-cell>
          <table:table-cell office:string-value="" office:value-type="string" table:style-name="a5de160">
            <text:p/>
          </table:table-cell>
          <table:table-cell office:string-value="" office:value-type="string" table:style-name="a44608e">
            <text:p/>
          </table:table-cell>
          <table:table-cell office:string-value="92.022.359/0001-88" office:value-type="string" table:style-name="a59ff6e">
            <text:p>92.022.359/0001-88</text:p>
          </table:table-cell>
          <table:table-cell table:style-name="afb3cac">
            <text:p/>
          </table:table-cell>
          <table:table-cell office:value="0.0" office:value-type="float" table:style-name="aa7c74f">
            <text:p>0.0</text:p>
          </table:table-cell>
          <table:table-cell office:string-value="" office:value-type="string" table:style-name="a200cff">
            <text:p/>
          </table:table-cell>
          <table:table-cell office:string-value="COMERCIAL MAREKIS DE FERRAGENS LTDA." office:value-type="string" table:style-name="aa5208b">
            <text:p>COMERCIAL MAREKIS DE FERRAGENS LTDA.</text:p>
          </table:table-cell>
          <table:table-cell office:string-value="" office:value-type="string" table:style-name="af4570e">
            <text:p/>
          </table:table-cell>
          <table:table-cell office:string-value="" office:value-type="string" table:style-name="a0048dc">
            <text:p/>
          </table:table-cell>
          <table:table-cell office:string-value="" office:value-type="string" table:style-name="abf57ac">
            <text:p/>
          </table:table-cell>
          <table:table-cell office:string-value="" office:value-type="string" table:style-name="a9d9120">
            <text:p/>
          </table:table-cell>
          <table:table-cell office:string-value="" office:value-type="string" table:style-name="a39ada7">
            <text:p/>
          </table:table-cell>
          <table:table-cell office:string-value="" office:value-type="string" table:style-name="a8721f8">
            <text:p/>
          </table:table-cell>
          <table:table-cell office:string-value="" office:value-type="string" table:style-name="ada7225">
            <text:p/>
          </table:table-cell>
          <table:table-cell office:string-value="OUTROS MATERIAIS PERMANENTES" office:value-type="string" table:style-name="ad318d5">
            <text:p>OUTROS MATERIAIS PERMANENTES</text:p>
          </table:table-cell>
          <table:table-cell office:string-value="" office:value-type="string" table:style-name="a9b2da1">
            <text:p/>
          </table:table-cell>
          <table:table-cell office:string-value="" office:value-type="string" table:style-name="aa0078a">
            <text:p/>
          </table:table-cell>
          <table:table-cell office:string-value="" office:value-type="string" table:style-name="a3b939f">
            <text:p/>
          </table:table-cell>
          <table:table-cell office:string-value="" office:value-type="string" table:style-name="a75edc5">
            <text:p/>
          </table:table-cell>
          <table:table-cell table:style-name="a75deb1">
            <text:p/>
          </table:table-cell>
          <table:table-cell office:string-value="10" office:value-type="string" table:style-name="a5364f4">
            <text:p>10</text:p>
          </table:table-cell>
          <table:table-cell office:value="0.0" office:value-type="float" table:style-name="a444969">
            <text:p>0.0</text:p>
          </table:table-cell>
          <table:table-cell office:string-value="" office:value-type="string" table:style-name="a192c6e">
            <text:p/>
          </table:table-cell>
          <table:table-cell office:string-value="" office:value-type="string" table:style-name="a96b82e">
            <text:p/>
          </table:table-cell>
          <table:table-cell office:string-value="LDPT" office:value-type="string" table:style-name="a9accf8">
            <text:p>LDPT</text:p>
          </table:table-cell>
          <table:table-cell office:value="1.0" office:value-type="float" table:style-name="a207334">
            <text:p>1.0</text:p>
          </table:table-cell>
          <table:table-cell office:string-value="" office:value-type="string" table:style-name="a66e7f9">
            <text:p/>
          </table:table-cell>
          <table:table-cell office:string-value="" office:value-type="string" table:style-name="a280efc">
            <text:p/>
          </table:table-cell>
          <table:table-cell office:value="420.0" office:value-type="float" table:style-name="afe37e5">
            <text:p>420.0</text:p>
          </table:table-cell>
          <table:table-cell office:value="280.0" office:value-type="float" table:style-name="a22951e">
            <text:p>280.0</text:p>
          </table:table-cell>
          <table:table-cell office:value="0.0" office:value-type="float" table:style-name="a228cd1">
            <text:p>0.0</text:p>
          </table:table-cell>
          <table:table-cell office:string-value="01" office:value-type="string" table:style-name="af5e645">
            <text:p>01</text:p>
          </table:table-cell>
          <table:table-cell office:value="0.0" office:value-type="float" table:style-name="ab06915">
            <text:p>0.0</text:p>
          </table:table-cell>
          <table:table-cell office:value="0.0" office:value-type="float" table:style-name="ad0699b">
            <text:p>0.0</text:p>
          </table:table-cell>
        </table:table-row>
        <table:table-row>
          <table:table-cell table:style-name="a46e7e8">
            <text:p/>
          </table:table-cell>
          <table:table-cell office:string-value="202006" office:value-type="string" table:style-name="ab826d8">
            <text:p>202006</text:p>
          </table:table-cell>
          <table:table-cell office:value="0.0" office:value-type="float" table:style-name="a481ba3">
            <text:p>0.0</text:p>
          </table:table-cell>
          <table:table-cell office:string-value="" office:value-type="string" table:style-name="a64e1ad">
            <text:p/>
          </table:table-cell>
          <table:table-cell office:string-value="" office:value-type="string" table:style-name="ada5cfc">
            <text:p/>
          </table:table-cell>
          <table:table-cell office:string-value="3.3.90.30.36.00.00.00" office:value-type="string" table:style-name="abebbf5">
            <text:p>3.3.90.30.36.00.00.00</text:p>
          </table:table-cell>
          <table:table-cell office:string-value="" office:value-type="string" table:style-name="a30ff81">
            <text:p/>
          </table:table-cell>
          <table:table-cell office:string-value="33903000000000" office:value-type="string" table:style-name="a8c0e30">
            <text:p>33903000000000</text:p>
          </table:table-cell>
          <table:table-cell office:string-value="" office:value-type="string" table:style-name="a17b4ad">
            <text:p/>
          </table:table-cell>
          <table:table-cell office:string-value="" office:value-type="string" table:style-name="ad2bb1d">
            <text:p/>
          </table:table-cell>
          <table:table-cell office:string-value="" office:value-type="string" table:style-name="ae8f887">
            <text:p/>
          </table:table-cell>
          <table:table-cell table:style-name="acc7f7c"/>
          <table:table-cell office:string-value="" office:value-type="string" table:style-name="aefab99">
            <text:p/>
          </table:table-cell>
          <table:table-cell office:string-value="" office:value-type="string" table:style-name="a4defcf">
            <text:p/>
          </table:table-cell>
          <table:table-cell office:string-value="" office:value-type="string" table:style-name="a1617d7">
            <text:p/>
          </table:table-cell>
          <table:table-cell office:string-value="" office:value-type="string" table:style-name="a547ae5">
            <text:p/>
          </table:table-cell>
          <table:table-cell office:string-value="" office:value-type="string" table:style-name="abe4593">
            <text:p/>
          </table:table-cell>
          <table:table-cell office:string-value="" office:value-type="string" table:style-name="a5de160">
            <text:p/>
          </table:table-cell>
          <table:table-cell office:string-value="" office:value-type="string" table:style-name="a44608e">
            <text:p/>
          </table:table-cell>
          <table:table-cell office:string-value="74.127.473/0001-90" office:value-type="string" table:style-name="a59ff6e">
            <text:p>74.127.473/0001-90</text:p>
          </table:table-cell>
          <table:table-cell table:style-name="afb3cac">
            <text:p/>
          </table:table-cell>
          <table:table-cell office:value="0.0" office:value-type="float" table:style-name="aa7c74f">
            <text:p>0.0</text:p>
          </table:table-cell>
          <table:table-cell office:string-value="" office:value-type="string" table:style-name="a200cff">
            <text:p/>
          </table:table-cell>
          <table:table-cell office:string-value="DIMERIOS COMERCIO DE MATERIAS CIRURGICOS EIRELI" office:value-type="string" table:style-name="aa5208b">
            <text:p>DIMERIOS COMERCIO DE MATERIAS CIRURGICOS EIRELI</text:p>
          </table:table-cell>
          <table:table-cell office:string-value="" office:value-type="string" table:style-name="af4570e">
            <text:p/>
          </table:table-cell>
          <table:table-cell office:string-value="" office:value-type="string" table:style-name="a0048dc">
            <text:p/>
          </table:table-cell>
          <table:table-cell office:string-value="" office:value-type="string" table:style-name="abf57ac">
            <text:p/>
          </table:table-cell>
          <table:table-cell office:string-value="" office:value-type="string" table:style-name="a9d9120">
            <text:p/>
          </table:table-cell>
          <table:table-cell office:string-value="" office:value-type="string" table:style-name="a39ada7">
            <text:p/>
          </table:table-cell>
          <table:table-cell office:string-value="" office:value-type="string" table:style-name="a8721f8">
            <text:p/>
          </table:table-cell>
          <table:table-cell office:string-value="" office:value-type="string" table:style-name="ada7225">
            <text:p/>
          </table:table-cell>
          <table:table-cell office:string-value="MATERIAL HOSPITALAR" office:value-type="string" table:style-name="ad318d5">
            <text:p>MATERIAL HOSPITALAR</text:p>
          </table:table-cell>
          <table:table-cell office:string-value="" office:value-type="string" table:style-name="a9b2da1">
            <text:p/>
          </table:table-cell>
          <table:table-cell office:string-value="" office:value-type="string" table:style-name="aa0078a">
            <text:p/>
          </table:table-cell>
          <table:table-cell office:string-value="" office:value-type="string" table:style-name="a3b939f">
            <text:p/>
          </table:table-cell>
          <table:table-cell office:string-value="" office:value-type="string" table:style-name="a75edc5">
            <text:p/>
          </table:table-cell>
          <table:table-cell table:style-name="a75deb1">
            <text:p/>
          </table:table-cell>
          <table:table-cell office:string-value="10" office:value-type="string" table:style-name="a5364f4">
            <text:p>10</text:p>
          </table:table-cell>
          <table:table-cell office:value="0.0" office:value-type="float" table:style-name="a444969">
            <text:p>0.0</text:p>
          </table:table-cell>
          <table:table-cell office:string-value="" office:value-type="string" table:style-name="a192c6e">
            <text:p/>
          </table:table-cell>
          <table:table-cell office:string-value="" office:value-type="string" table:style-name="a96b82e">
            <text:p/>
          </table:table-cell>
          <table:table-cell office:string-value="LDPT" office:value-type="string" table:style-name="a9accf8">
            <text:p>LDPT</text:p>
          </table:table-cell>
          <table:table-cell office:value="1.0" office:value-type="float" table:style-name="a207334">
            <text:p>1.0</text:p>
          </table:table-cell>
          <table:table-cell office:string-value="" office:value-type="string" table:style-name="a66e7f9">
            <text:p/>
          </table:table-cell>
          <table:table-cell office:string-value="" office:value-type="string" table:style-name="a280efc">
            <text:p/>
          </table:table-cell>
          <table:table-cell office:value="4080.0" office:value-type="float" table:style-name="afe37e5">
            <text:p>4080.0</text:p>
          </table:table-cell>
          <table:table-cell office:value="4080.0" office:value-type="float" table:style-name="a22951e">
            <text:p>4080.0</text:p>
          </table:table-cell>
          <table:table-cell office:value="4080.0" office:value-type="float" table:style-name="a228cd1">
            <text:p>4080.0</text:p>
          </table:table-cell>
          <table:table-cell office:string-value="01" office:value-type="string" table:style-name="af5e645">
            <text:p>01</text:p>
          </table:table-cell>
          <table:table-cell office:value="0.0" office:value-type="float" table:style-name="ab06915">
            <text:p>0.0</text:p>
          </table:table-cell>
          <table:table-cell office:value="0.0" office:value-type="float" table:style-name="ad0699b">
            <text:p>0.0</text:p>
          </table:table-cell>
        </table:table-row>
        <table:table-row>
          <table:table-cell table:style-name="a46e7e8">
            <text:p/>
          </table:table-cell>
          <table:table-cell office:string-value="202006" office:value-type="string" table:style-name="ab826d8">
            <text:p>202006</text:p>
          </table:table-cell>
          <table:table-cell office:value="0.0" office:value-type="float" table:style-name="a481ba3">
            <text:p>0.0</text:p>
          </table:table-cell>
          <table:table-cell office:string-value="" office:value-type="string" table:style-name="a64e1ad">
            <text:p/>
          </table:table-cell>
          <table:table-cell office:string-value="" office:value-type="string" table:style-name="ada5cfc">
            <text:p/>
          </table:table-cell>
          <table:table-cell office:string-value="3.3.90.30.35.00.00.00" office:value-type="string" table:style-name="abebbf5">
            <text:p>3.3.90.30.35.00.00.00</text:p>
          </table:table-cell>
          <table:table-cell office:string-value="" office:value-type="string" table:style-name="a30ff81">
            <text:p/>
          </table:table-cell>
          <table:table-cell office:string-value="33903000000000" office:value-type="string" table:style-name="a8c0e30">
            <text:p>33903000000000</text:p>
          </table:table-cell>
          <table:table-cell office:string-value="" office:value-type="string" table:style-name="a17b4ad">
            <text:p/>
          </table:table-cell>
          <table:table-cell office:string-value="" office:value-type="string" table:style-name="ad2bb1d">
            <text:p/>
          </table:table-cell>
          <table:table-cell office:string-value="" office:value-type="string" table:style-name="ae8f887">
            <text:p/>
          </table:table-cell>
          <table:table-cell table:style-name="acc7f7c"/>
          <table:table-cell office:string-value="" office:value-type="string" table:style-name="aefab99">
            <text:p/>
          </table:table-cell>
          <table:table-cell office:string-value="" office:value-type="string" table:style-name="a4defcf">
            <text:p/>
          </table:table-cell>
          <table:table-cell office:string-value="" office:value-type="string" table:style-name="a1617d7">
            <text:p/>
          </table:table-cell>
          <table:table-cell office:string-value="" office:value-type="string" table:style-name="a547ae5">
            <text:p/>
          </table:table-cell>
          <table:table-cell office:string-value="" office:value-type="string" table:style-name="abe4593">
            <text:p/>
          </table:table-cell>
          <table:table-cell office:string-value="" office:value-type="string" table:style-name="a5de160">
            <text:p/>
          </table:table-cell>
          <table:table-cell office:string-value="" office:value-type="string" table:style-name="a44608e">
            <text:p/>
          </table:table-cell>
          <table:table-cell office:string-value="31.556.536/0001-11" office:value-type="string" table:style-name="a59ff6e">
            <text:p>31.556.536/0001-11</text:p>
          </table:table-cell>
          <table:table-cell table:style-name="afb3cac">
            <text:p/>
          </table:table-cell>
          <table:table-cell office:value="0.0" office:value-type="float" table:style-name="aa7c74f">
            <text:p>0.0</text:p>
          </table:table-cell>
          <table:table-cell office:string-value="" office:value-type="string" table:style-name="a200cff">
            <text:p/>
          </table:table-cell>
          <table:table-cell office:string-value="DL DISTRIBUIDORA DE MEDICAMENTOS EIRELI" office:value-type="string" table:style-name="aa5208b">
            <text:p>DL DISTRIBUIDORA DE MEDICAMENTOS EIRELI</text:p>
          </table:table-cell>
          <table:table-cell office:string-value="" office:value-type="string" table:style-name="af4570e">
            <text:p/>
          </table:table-cell>
          <table:table-cell office:string-value="" office:value-type="string" table:style-name="a0048dc">
            <text:p/>
          </table:table-cell>
          <table:table-cell office:string-value="" office:value-type="string" table:style-name="abf57ac">
            <text:p/>
          </table:table-cell>
          <table:table-cell office:string-value="" office:value-type="string" table:style-name="a9d9120">
            <text:p/>
          </table:table-cell>
          <table:table-cell office:string-value="" office:value-type="string" table:style-name="a39ada7">
            <text:p/>
          </table:table-cell>
          <table:table-cell office:string-value="" office:value-type="string" table:style-name="a8721f8">
            <text:p/>
          </table:table-cell>
          <table:table-cell office:string-value="" office:value-type="string" table:style-name="ada7225">
            <text:p/>
          </table:table-cell>
          <table:table-cell office:string-value="MATERIAL LABORATORIAL" office:value-type="string" table:style-name="ad318d5">
            <text:p>MATERIAL LABORATORIAL</text:p>
          </table:table-cell>
          <table:table-cell office:string-value="" office:value-type="string" table:style-name="a9b2da1">
            <text:p/>
          </table:table-cell>
          <table:table-cell office:string-value="" office:value-type="string" table:style-name="aa0078a">
            <text:p/>
          </table:table-cell>
          <table:table-cell office:string-value="" office:value-type="string" table:style-name="a3b939f">
            <text:p/>
          </table:table-cell>
          <table:table-cell office:string-value="" office:value-type="string" table:style-name="a75edc5">
            <text:p/>
          </table:table-cell>
          <table:table-cell table:style-name="a75deb1">
            <text:p/>
          </table:table-cell>
          <table:table-cell office:string-value="10" office:value-type="string" table:style-name="a5364f4">
            <text:p>10</text:p>
          </table:table-cell>
          <table:table-cell office:value="0.0" office:value-type="float" table:style-name="a444969">
            <text:p>0.0</text:p>
          </table:table-cell>
          <table:table-cell office:string-value="" office:value-type="string" table:style-name="a192c6e">
            <text:p/>
          </table:table-cell>
          <table:table-cell office:string-value="" office:value-type="string" table:style-name="a96b82e">
            <text:p/>
          </table:table-cell>
          <table:table-cell office:string-value="LDPT" office:value-type="string" table:style-name="a9accf8">
            <text:p>LDPT</text:p>
          </table:table-cell>
          <table:table-cell office:value="1.0" office:value-type="float" table:style-name="a207334">
            <text:p>1.0</text:p>
          </table:table-cell>
          <table:table-cell office:string-value="" office:value-type="string" table:style-name="a66e7f9">
            <text:p/>
          </table:table-cell>
          <table:table-cell office:string-value="" office:value-type="string" table:style-name="a280efc">
            <text:p/>
          </table:table-cell>
          <table:table-cell office:value="211200.0" office:value-type="float" table:style-name="afe37e5">
            <text:p>211200.0</text:p>
          </table:table-cell>
          <table:table-cell office:value="210000.0" office:value-type="float" table:style-name="a22951e">
            <text:p>210000.0</text:p>
          </table:table-cell>
          <table:table-cell office:value="0.0" office:value-type="float" table:style-name="a228cd1">
            <text:p>0.0</text:p>
          </table:table-cell>
          <table:table-cell office:string-value="01" office:value-type="string" table:style-name="af5e645">
            <text:p>01</text:p>
          </table:table-cell>
          <table:table-cell office:value="0.0" office:value-type="float" table:style-name="ab06915">
            <text:p>0.0</text:p>
          </table:table-cell>
          <table:table-cell office:value="0.0" office:value-type="float" table:style-name="ad0699b">
            <text:p>0.0</text:p>
          </table:table-cell>
        </table:table-row>
        <table:table-row>
          <table:table-cell table:style-name="a46e7e8">
            <text:p/>
          </table:table-cell>
          <table:table-cell office:string-value="202006" office:value-type="string" table:style-name="ab826d8">
            <text:p>202006</text:p>
          </table:table-cell>
          <table:table-cell office:value="0.0" office:value-type="float" table:style-name="a481ba3">
            <text:p>0.0</text:p>
          </table:table-cell>
          <table:table-cell office:string-value="" office:value-type="string" table:style-name="a64e1ad">
            <text:p/>
          </table:table-cell>
          <table:table-cell office:string-value="" office:value-type="string" table:style-name="ada5cfc">
            <text:p/>
          </table:table-cell>
          <table:table-cell office:string-value="3.3.90.39.50.00.00.00" office:value-type="string" table:style-name="abebbf5">
            <text:p>3.3.90.39.50.00.00.00</text:p>
          </table:table-cell>
          <table:table-cell office:string-value="" office:value-type="string" table:style-name="a30ff81">
            <text:p/>
          </table:table-cell>
          <table:table-cell office:string-value="33903900000000" office:value-type="string" table:style-name="a8c0e30">
            <text:p>33903900000000</text:p>
          </table:table-cell>
          <table:table-cell office:string-value="" office:value-type="string" table:style-name="a17b4ad">
            <text:p/>
          </table:table-cell>
          <table:table-cell office:string-value="" office:value-type="string" table:style-name="ad2bb1d">
            <text:p/>
          </table:table-cell>
          <table:table-cell office:string-value="" office:value-type="string" table:style-name="ae8f887">
            <text:p/>
          </table:table-cell>
          <table:table-cell table:style-name="acc7f7c"/>
          <table:table-cell office:string-value="" office:value-type="string" table:style-name="aefab99">
            <text:p/>
          </table:table-cell>
          <table:table-cell office:string-value="" office:value-type="string" table:style-name="a4defcf">
            <text:p/>
          </table:table-cell>
          <table:table-cell office:string-value="" office:value-type="string" table:style-name="a1617d7">
            <text:p/>
          </table:table-cell>
          <table:table-cell office:string-value="" office:value-type="string" table:style-name="a547ae5">
            <text:p/>
          </table:table-cell>
          <table:table-cell office:string-value="" office:value-type="string" table:style-name="abe4593">
            <text:p/>
          </table:table-cell>
          <table:table-cell office:string-value="" office:value-type="string" table:style-name="a5de160">
            <text:p/>
          </table:table-cell>
          <table:table-cell office:string-value="" office:value-type="string" table:style-name="a44608e">
            <text:p/>
          </table:table-cell>
          <table:table-cell office:string-value="92.034.891/0002-04" office:value-type="string" table:style-name="a59ff6e">
            <text:p>92.034.891/0002-04</text:p>
          </table:table-cell>
          <table:table-cell table:style-name="afb3cac">
            <text:p/>
          </table:table-cell>
          <table:table-cell office:value="0.0" office:value-type="float" table:style-name="aa7c74f">
            <text:p>0.0</text:p>
          </table:table-cell>
          <table:table-cell office:string-value="" office:value-type="string" table:style-name="a200cff">
            <text:p/>
          </table:table-cell>
          <table:table-cell office:string-value="DURO MIRANDA E CIA LTDA" office:value-type="string" table:style-name="aa5208b">
            <text:p>DURO MIRANDA E CIA LTDA</text:p>
          </table:table-cell>
          <table:table-cell office:string-value="" office:value-type="string" table:style-name="af4570e">
            <text:p/>
          </table:table-cell>
          <table:table-cell office:string-value="" office:value-type="string" table:style-name="a0048dc">
            <text:p/>
          </table:table-cell>
          <table:table-cell office:string-value="" office:value-type="string" table:style-name="abf57ac">
            <text:p/>
          </table:table-cell>
          <table:table-cell office:string-value="" office:value-type="string" table:style-name="a9d9120">
            <text:p/>
          </table:table-cell>
          <table:table-cell office:string-value="" office:value-type="string" table:style-name="a39ada7">
            <text:p/>
          </table:table-cell>
          <table:table-cell office:string-value="" office:value-type="string" table:style-name="a8721f8">
            <text:p/>
          </table:table-cell>
          <table:table-cell office:string-value="" office:value-type="string" table:style-name="ada7225">
            <text:p/>
          </table:table-cell>
          <table:table-cell office:string-value="SERVICOS MEDICO-HOSPITALAR, ODONTOLOGICOS  E LABORATORIAIS" office:value-type="string" table:style-name="ad318d5">
            <text:p>SERVICOS MEDICO-HOSPITALAR, ODONTOLOGICOS <text:s text:c="1"/>E LABORATORIAIS</text:p>
          </table:table-cell>
          <table:table-cell office:string-value="" office:value-type="string" table:style-name="a9b2da1">
            <text:p/>
          </table:table-cell>
          <table:table-cell office:string-value="" office:value-type="string" table:style-name="aa0078a">
            <text:p/>
          </table:table-cell>
          <table:table-cell office:string-value="" office:value-type="string" table:style-name="a3b939f">
            <text:p/>
          </table:table-cell>
          <table:table-cell office:string-value="" office:value-type="string" table:style-name="a75edc5">
            <text:p/>
          </table:table-cell>
          <table:table-cell table:style-name="a75deb1">
            <text:p/>
          </table:table-cell>
          <table:table-cell office:string-value="10" office:value-type="string" table:style-name="a5364f4">
            <text:p>10</text:p>
          </table:table-cell>
          <table:table-cell office:value="0.0" office:value-type="float" table:style-name="a444969">
            <text:p>0.0</text:p>
          </table:table-cell>
          <table:table-cell office:string-value="" office:value-type="string" table:style-name="a192c6e">
            <text:p/>
          </table:table-cell>
          <table:table-cell office:string-value="" office:value-type="string" table:style-name="a96b82e">
            <text:p/>
          </table:table-cell>
          <table:table-cell office:string-value="LDPT" office:value-type="string" table:style-name="a9accf8">
            <text:p>LDPT</text:p>
          </table:table-cell>
          <table:table-cell office:value="1.0" office:value-type="float" table:style-name="a207334">
            <text:p>1.0</text:p>
          </table:table-cell>
          <table:table-cell office:string-value="" office:value-type="string" table:style-name="a66e7f9">
            <text:p/>
          </table:table-cell>
          <table:table-cell office:string-value="" office:value-type="string" table:style-name="a280efc">
            <text:p/>
          </table:table-cell>
          <table:table-cell office:value="960.0" office:value-type="float" table:style-name="afe37e5">
            <text:p>960.0</text:p>
          </table:table-cell>
          <table:table-cell office:value="960.0" office:value-type="float" table:style-name="a22951e">
            <text:p>960.0</text:p>
          </table:table-cell>
          <table:table-cell office:value="960.0" office:value-type="float" table:style-name="a228cd1">
            <text:p>960.0</text:p>
          </table:table-cell>
          <table:table-cell office:string-value="01" office:value-type="string" table:style-name="af5e645">
            <text:p>01</text:p>
          </table:table-cell>
          <table:table-cell office:value="0.0" office:value-type="float" table:style-name="ab06915">
            <text:p>0.0</text:p>
          </table:table-cell>
          <table:table-cell office:value="0.0" office:value-type="float" table:style-name="ad0699b">
            <text:p>0.0</text:p>
          </table:table-cell>
        </table:table-row>
        <table:table-row>
          <table:table-cell table:style-name="a46e7e8">
            <text:p/>
          </table:table-cell>
          <table:table-cell office:string-value="202006" office:value-type="string" table:style-name="ab826d8">
            <text:p>202006</text:p>
          </table:table-cell>
          <table:table-cell office:value="0.0" office:value-type="float" table:style-name="a481ba3">
            <text:p>0.0</text:p>
          </table:table-cell>
          <table:table-cell office:string-value="" office:value-type="string" table:style-name="a64e1ad">
            <text:p/>
          </table:table-cell>
          <table:table-cell office:string-value="" office:value-type="string" table:style-name="ada5cfc">
            <text:p/>
          </table:table-cell>
          <table:table-cell office:string-value="3.3.90.30.22.00.00.00" office:value-type="string" table:style-name="abebbf5">
            <text:p>3.3.90.30.22.00.00.00</text:p>
          </table:table-cell>
          <table:table-cell office:string-value="" office:value-type="string" table:style-name="a30ff81">
            <text:p/>
          </table:table-cell>
          <table:table-cell office:string-value="33903000000000" office:value-type="string" table:style-name="a8c0e30">
            <text:p>33903000000000</text:p>
          </table:table-cell>
          <table:table-cell office:string-value="" office:value-type="string" table:style-name="a17b4ad">
            <text:p/>
          </table:table-cell>
          <table:table-cell office:string-value="" office:value-type="string" table:style-name="ad2bb1d">
            <text:p/>
          </table:table-cell>
          <table:table-cell office:string-value="" office:value-type="string" table:style-name="ae8f887">
            <text:p/>
          </table:table-cell>
          <table:table-cell table:style-name="acc7f7c"/>
          <table:table-cell office:string-value="" office:value-type="string" table:style-name="aefab99">
            <text:p/>
          </table:table-cell>
          <table:table-cell office:string-value="" office:value-type="string" table:style-name="a4defcf">
            <text:p/>
          </table:table-cell>
          <table:table-cell office:string-value="" office:value-type="string" table:style-name="a1617d7">
            <text:p/>
          </table:table-cell>
          <table:table-cell office:string-value="" office:value-type="string" table:style-name="a547ae5">
            <text:p/>
          </table:table-cell>
          <table:table-cell office:string-value="" office:value-type="string" table:style-name="abe4593">
            <text:p/>
          </table:table-cell>
          <table:table-cell office:string-value="" office:value-type="string" table:style-name="a5de160">
            <text:p/>
          </table:table-cell>
          <table:table-cell office:string-value="" office:value-type="string" table:style-name="a44608e">
            <text:p/>
          </table:table-cell>
          <table:table-cell office:string-value="33.765.783/0001-53" office:value-type="string" table:style-name="a59ff6e">
            <text:p>33.765.783/0001-53</text:p>
          </table:table-cell>
          <table:table-cell table:style-name="afb3cac">
            <text:p/>
          </table:table-cell>
          <table:table-cell office:value="0.0" office:value-type="float" table:style-name="aa7c74f">
            <text:p>0.0</text:p>
          </table:table-cell>
          <table:table-cell office:string-value="" office:value-type="string" table:style-name="a200cff">
            <text:p/>
          </table:table-cell>
          <table:table-cell office:string-value="EG COMERCIO DE MATERIAL DE HIGIENE E LIMPEZA EIRELI" office:value-type="string" table:style-name="aa5208b">
            <text:p>EG COMERCIO DE MATERIAL DE HIGIENE E LIMPEZA EIRELI</text:p>
          </table:table-cell>
          <table:table-cell office:string-value="" office:value-type="string" table:style-name="af4570e">
            <text:p/>
          </table:table-cell>
          <table:table-cell office:string-value="" office:value-type="string" table:style-name="a0048dc">
            <text:p/>
          </table:table-cell>
          <table:table-cell office:string-value="" office:value-type="string" table:style-name="abf57ac">
            <text:p/>
          </table:table-cell>
          <table:table-cell office:string-value="" office:value-type="string" table:style-name="a9d9120">
            <text:p/>
          </table:table-cell>
          <table:table-cell office:string-value="" office:value-type="string" table:style-name="a39ada7">
            <text:p/>
          </table:table-cell>
          <table:table-cell office:string-value="" office:value-type="string" table:style-name="a8721f8">
            <text:p/>
          </table:table-cell>
          <table:table-cell office:string-value="" office:value-type="string" table:style-name="ada7225">
            <text:p/>
          </table:table-cell>
          <table:table-cell office:string-value="MATERIAL DE LIMPEZA E PRODUTOS  DE HIGIENIZACAO" office:value-type="string" table:style-name="ad318d5">
            <text:p>MATERIAL DE LIMPEZA E PRODUTOS <text:s text:c="1"/>DE HIGIENIZACAO</text:p>
          </table:table-cell>
          <table:table-cell office:string-value="" office:value-type="string" table:style-name="a9b2da1">
            <text:p/>
          </table:table-cell>
          <table:table-cell office:string-value="" office:value-type="string" table:style-name="aa0078a">
            <text:p/>
          </table:table-cell>
          <table:table-cell office:string-value="" office:value-type="string" table:style-name="a3b939f">
            <text:p/>
          </table:table-cell>
          <table:table-cell office:string-value="" office:value-type="string" table:style-name="a75edc5">
            <text:p/>
          </table:table-cell>
          <table:table-cell table:style-name="a75deb1">
            <text:p/>
          </table:table-cell>
          <table:table-cell office:string-value="10" office:value-type="string" table:style-name="a5364f4">
            <text:p>10</text:p>
          </table:table-cell>
          <table:table-cell office:value="0.0" office:value-type="float" table:style-name="a444969">
            <text:p>0.0</text:p>
          </table:table-cell>
          <table:table-cell office:string-value="" office:value-type="string" table:style-name="a192c6e">
            <text:p/>
          </table:table-cell>
          <table:table-cell office:string-value="" office:value-type="string" table:style-name="a96b82e">
            <text:p/>
          </table:table-cell>
          <table:table-cell office:string-value="LDPT" office:value-type="string" table:style-name="a9accf8">
            <text:p>LDPT</text:p>
          </table:table-cell>
          <table:table-cell office:value="1.0" office:value-type="float" table:style-name="a207334">
            <text:p>1.0</text:p>
          </table:table-cell>
          <table:table-cell office:string-value="" office:value-type="string" table:style-name="a66e7f9">
            <text:p/>
          </table:table-cell>
          <table:table-cell office:string-value="" office:value-type="string" table:style-name="a280efc">
            <text:p/>
          </table:table-cell>
          <table:table-cell office:value="5960.0" office:value-type="float" table:style-name="afe37e5">
            <text:p>5960.0</text:p>
          </table:table-cell>
          <table:table-cell office:value="3039.6" office:value-type="float" table:style-name="a22951e">
            <text:p>3039.6</text:p>
          </table:table-cell>
          <table:table-cell office:value="0.0" office:value-type="float" table:style-name="a228cd1">
            <text:p>0.0</text:p>
          </table:table-cell>
          <table:table-cell office:string-value="01" office:value-type="string" table:style-name="af5e645">
            <text:p>01</text:p>
          </table:table-cell>
          <table:table-cell office:value="0.0" office:value-type="float" table:style-name="ab06915">
            <text:p>0.0</text:p>
          </table:table-cell>
          <table:table-cell office:value="0.0" office:value-type="float" table:style-name="ad0699b">
            <text:p>0.0</text:p>
          </table:table-cell>
        </table:table-row>
        <table:table-row>
          <table:table-cell table:style-name="a46e7e8">
            <text:p/>
          </table:table-cell>
          <table:table-cell office:string-value="202006" office:value-type="string" table:style-name="ab826d8">
            <text:p>202006</text:p>
          </table:table-cell>
          <table:table-cell office:value="0.0" office:value-type="float" table:style-name="a481ba3">
            <text:p>0.0</text:p>
          </table:table-cell>
          <table:table-cell office:string-value="" office:value-type="string" table:style-name="a64e1ad">
            <text:p/>
          </table:table-cell>
          <table:table-cell office:string-value="" office:value-type="string" table:style-name="ada5cfc">
            <text:p/>
          </table:table-cell>
          <table:table-cell office:string-value="3.3.90.30.36.00.00.00" office:value-type="string" table:style-name="abebbf5">
            <text:p>3.3.90.30.36.00.00.00</text:p>
          </table:table-cell>
          <table:table-cell office:string-value="" office:value-type="string" table:style-name="a30ff81">
            <text:p/>
          </table:table-cell>
          <table:table-cell office:string-value="33903000000000" office:value-type="string" table:style-name="a8c0e30">
            <text:p>33903000000000</text:p>
          </table:table-cell>
          <table:table-cell office:string-value="" office:value-type="string" table:style-name="a17b4ad">
            <text:p/>
          </table:table-cell>
          <table:table-cell office:string-value="" office:value-type="string" table:style-name="ad2bb1d">
            <text:p/>
          </table:table-cell>
          <table:table-cell office:string-value="" office:value-type="string" table:style-name="ae8f887">
            <text:p/>
          </table:table-cell>
          <table:table-cell table:style-name="acc7f7c"/>
          <table:table-cell office:string-value="" office:value-type="string" table:style-name="aefab99">
            <text:p/>
          </table:table-cell>
          <table:table-cell office:string-value="" office:value-type="string" table:style-name="a4defcf">
            <text:p/>
          </table:table-cell>
          <table:table-cell office:string-value="" office:value-type="string" table:style-name="a1617d7">
            <text:p/>
          </table:table-cell>
          <table:table-cell office:string-value="" office:value-type="string" table:style-name="a547ae5">
            <text:p/>
          </table:table-cell>
          <table:table-cell office:string-value="" office:value-type="string" table:style-name="abe4593">
            <text:p/>
          </table:table-cell>
          <table:table-cell office:string-value="" office:value-type="string" table:style-name="a5de160">
            <text:p/>
          </table:table-cell>
          <table:table-cell office:string-value="" office:value-type="string" table:style-name="a44608e">
            <text:p/>
          </table:table-cell>
          <table:table-cell office:string-value="92.037.480/0001-83" office:value-type="string" table:style-name="a59ff6e">
            <text:p>92.037.480/0001-83</text:p>
          </table:table-cell>
          <table:table-cell table:style-name="afb3cac">
            <text:p/>
          </table:table-cell>
          <table:table-cell office:value="0.0" office:value-type="float" table:style-name="aa7c74f">
            <text:p>0.0</text:p>
          </table:table-cell>
          <table:table-cell office:string-value="" office:value-type="string" table:style-name="a200cff">
            <text:p/>
          </table:table-cell>
          <table:table-cell office:string-value="FARMAMED PRODUTOS HOSPITALARES LTDA" office:value-type="string" table:style-name="aa5208b">
            <text:p>FARMAMED PRODUTOS HOSPITALARES LTDA</text:p>
          </table:table-cell>
          <table:table-cell office:string-value="" office:value-type="string" table:style-name="af4570e">
            <text:p/>
          </table:table-cell>
          <table:table-cell office:string-value="" office:value-type="string" table:style-name="a0048dc">
            <text:p/>
          </table:table-cell>
          <table:table-cell office:string-value="" office:value-type="string" table:style-name="abf57ac">
            <text:p/>
          </table:table-cell>
          <table:table-cell office:string-value="" office:value-type="string" table:style-name="a9d9120">
            <text:p/>
          </table:table-cell>
          <table:table-cell office:string-value="" office:value-type="string" table:style-name="a39ada7">
            <text:p/>
          </table:table-cell>
          <table:table-cell office:string-value="" office:value-type="string" table:style-name="a8721f8">
            <text:p/>
          </table:table-cell>
          <table:table-cell office:string-value="" office:value-type="string" table:style-name="ada7225">
            <text:p/>
          </table:table-cell>
          <table:table-cell office:string-value="MATERIAL HOSPITALAR" office:value-type="string" table:style-name="ad318d5">
            <text:p>MATERIAL HOSPITALAR</text:p>
          </table:table-cell>
          <table:table-cell office:string-value="" office:value-type="string" table:style-name="a9b2da1">
            <text:p/>
          </table:table-cell>
          <table:table-cell office:string-value="" office:value-type="string" table:style-name="aa0078a">
            <text:p/>
          </table:table-cell>
          <table:table-cell office:string-value="" office:value-type="string" table:style-name="a3b939f">
            <text:p/>
          </table:table-cell>
          <table:table-cell office:string-value="" office:value-type="string" table:style-name="a75edc5">
            <text:p/>
          </table:table-cell>
          <table:table-cell table:style-name="a75deb1">
            <text:p/>
          </table:table-cell>
          <table:table-cell office:string-value="10" office:value-type="string" table:style-name="a5364f4">
            <text:p>10</text:p>
          </table:table-cell>
          <table:table-cell office:value="0.0" office:value-type="float" table:style-name="a444969">
            <text:p>0.0</text:p>
          </table:table-cell>
          <table:table-cell office:string-value="" office:value-type="string" table:style-name="a192c6e">
            <text:p/>
          </table:table-cell>
          <table:table-cell office:string-value="" office:value-type="string" table:style-name="a96b82e">
            <text:p/>
          </table:table-cell>
          <table:table-cell office:string-value="LDPT" office:value-type="string" table:style-name="a9accf8">
            <text:p>LDPT</text:p>
          </table:table-cell>
          <table:table-cell office:value="1.0" office:value-type="float" table:style-name="a207334">
            <text:p>1.0</text:p>
          </table:table-cell>
          <table:table-cell office:string-value="" office:value-type="string" table:style-name="a66e7f9">
            <text:p/>
          </table:table-cell>
          <table:table-cell office:string-value="" office:value-type="string" table:style-name="a280efc">
            <text:p/>
          </table:table-cell>
          <table:table-cell office:value="0.0" office:value-type="float" table:style-name="afe37e5">
            <text:p>0.0</text:p>
          </table:table-cell>
          <table:table-cell office:value="0.0" office:value-type="float" table:style-name="a22951e">
            <text:p>0.0</text:p>
          </table:table-cell>
          <table:table-cell office:value="0.0" office:value-type="float" table:style-name="a228cd1">
            <text:p>0.0</text:p>
          </table:table-cell>
          <table:table-cell office:string-value="01" office:value-type="string" table:style-name="af5e645">
            <text:p>01</text:p>
          </table:table-cell>
          <table:table-cell office:value="0.0" office:value-type="float" table:style-name="ab06915">
            <text:p>0.0</text:p>
          </table:table-cell>
          <table:table-cell office:value="0.0" office:value-type="float" table:style-name="ad0699b">
            <text:p>0.0</text:p>
          </table:table-cell>
        </table:table-row>
        <table:table-row>
          <table:table-cell table:style-name="a46e7e8">
            <text:p/>
          </table:table-cell>
          <table:table-cell office:string-value="202006" office:value-type="string" table:style-name="ab826d8">
            <text:p>202006</text:p>
          </table:table-cell>
          <table:table-cell office:value="0.0" office:value-type="float" table:style-name="a481ba3">
            <text:p>0.0</text:p>
          </table:table-cell>
          <table:table-cell office:string-value="" office:value-type="string" table:style-name="a64e1ad">
            <text:p/>
          </table:table-cell>
          <table:table-cell office:string-value="" office:value-type="string" table:style-name="ada5cfc">
            <text:p/>
          </table:table-cell>
          <table:table-cell office:string-value="3.1.90.11.01.01.00.00" office:value-type="string" table:style-name="abebbf5">
            <text:p>3.1.90.11.01.01.00.00</text:p>
          </table:table-cell>
          <table:table-cell office:string-value="" office:value-type="string" table:style-name="a30ff81">
            <text:p/>
          </table:table-cell>
          <table:table-cell office:string-value="31901100000000" office:value-type="string" table:style-name="a8c0e30">
            <text:p>31901100000000</text:p>
          </table:table-cell>
          <table:table-cell office:string-value="" office:value-type="string" table:style-name="a17b4ad">
            <text:p/>
          </table:table-cell>
          <table:table-cell office:string-value="" office:value-type="string" table:style-name="ad2bb1d">
            <text:p/>
          </table:table-cell>
          <table:table-cell office:string-value="" office:value-type="string" table:style-name="ae8f887">
            <text:p/>
          </table:table-cell>
          <table:table-cell table:style-name="acc7f7c"/>
          <table:table-cell office:string-value="" office:value-type="string" table:style-name="aefab99">
            <text:p/>
          </table:table-cell>
          <table:table-cell office:string-value="" office:value-type="string" table:style-name="a4defcf">
            <text:p/>
          </table:table-cell>
          <table:table-cell office:string-value="" office:value-type="string" table:style-name="a1617d7">
            <text:p/>
          </table:table-cell>
          <table:table-cell office:string-value="" office:value-type="string" table:style-name="a547ae5">
            <text:p/>
          </table:table-cell>
          <table:table-cell office:string-value="" office:value-type="string" table:style-name="abe4593">
            <text:p/>
          </table:table-cell>
          <table:table-cell office:string-value="" office:value-type="string" table:style-name="a5de160">
            <text:p/>
          </table:table-cell>
          <table:table-cell office:string-value="" office:value-type="string" table:style-name="a44608e">
            <text:p/>
          </table:table-cell>
          <table:table-cell office:string-value="87.612.537/0001-90" office:value-type="string" table:style-name="a59ff6e">
            <text:p>87.612.537/0001-90</text:p>
          </table:table-cell>
          <table:table-cell table:style-name="afb3cac">
            <text:p/>
          </table:table-cell>
          <table:table-cell office:value="0.0" office:value-type="float" table:style-name="aa7c74f">
            <text:p>0.0</text:p>
          </table:table-cell>
          <table:table-cell office:string-value="" office:value-type="string" table:style-name="a200cff">
            <text:p/>
          </table:table-cell>
          <table:table-cell office:string-value="FOLHA DE PAGTO" office:value-type="string" table:style-name="aa5208b">
            <text:p>FOLHA DE PAGTO</text:p>
          </table:table-cell>
          <table:table-cell office:string-value="" office:value-type="string" table:style-name="af4570e">
            <text:p/>
          </table:table-cell>
          <table:table-cell office:string-value="" office:value-type="string" table:style-name="a0048dc">
            <text:p/>
          </table:table-cell>
          <table:table-cell office:string-value="" office:value-type="string" table:style-name="abf57ac">
            <text:p/>
          </table:table-cell>
          <table:table-cell office:string-value="" office:value-type="string" table:style-name="a9d9120">
            <text:p/>
          </table:table-cell>
          <table:table-cell office:string-value="" office:value-type="string" table:style-name="a39ada7">
            <text:p/>
          </table:table-cell>
          <table:table-cell office:string-value="" office:value-type="string" table:style-name="a8721f8">
            <text:p/>
          </table:table-cell>
          <table:table-cell office:string-value="" office:value-type="string" table:style-name="ada7225">
            <text:p/>
          </table:table-cell>
          <table:table-cell office:string-value="VENCIMENTOS E VANTAGENS FIXAS - SERVIDORES" office:value-type="string" table:style-name="ad318d5">
            <text:p>VENCIMENTOS E VANTAGENS FIXAS - SERVIDORES</text:p>
          </table:table-cell>
          <table:table-cell office:string-value="" office:value-type="string" table:style-name="a9b2da1">
            <text:p/>
          </table:table-cell>
          <table:table-cell office:string-value="" office:value-type="string" table:style-name="aa0078a">
            <text:p/>
          </table:table-cell>
          <table:table-cell office:string-value="" office:value-type="string" table:style-name="a3b939f">
            <text:p/>
          </table:table-cell>
          <table:table-cell office:string-value="" office:value-type="string" table:style-name="a75edc5">
            <text:p/>
          </table:table-cell>
          <table:table-cell table:style-name="a75deb1">
            <text:p/>
          </table:table-cell>
          <table:table-cell office:string-value="12" office:value-type="string" table:style-name="a5364f4">
            <text:p>12</text:p>
          </table:table-cell>
          <table:table-cell office:value="0.0" office:value-type="float" table:style-name="a444969">
            <text:p>0.0</text:p>
          </table:table-cell>
          <table:table-cell office:string-value="" office:value-type="string" table:style-name="a192c6e">
            <text:p/>
          </table:table-cell>
          <table:table-cell office:string-value="" office:value-type="string" table:style-name="a96b82e">
            <text:p/>
          </table:table-cell>
          <table:table-cell office:string-value="LDPT" office:value-type="string" table:style-name="a9accf8">
            <text:p>LDPT</text:p>
          </table:table-cell>
          <table:table-cell office:value="1.0" office:value-type="float" table:style-name="a207334">
            <text:p>1.0</text:p>
          </table:table-cell>
          <table:table-cell office:string-value="" office:value-type="string" table:style-name="a66e7f9">
            <text:p/>
          </table:table-cell>
          <table:table-cell office:string-value="" office:value-type="string" table:style-name="a280efc">
            <text:p/>
          </table:table-cell>
          <table:table-cell office:value="103511.61" office:value-type="float" table:style-name="afe37e5">
            <text:p>103511.61</text:p>
          </table:table-cell>
          <table:table-cell office:value="103511.61" office:value-type="float" table:style-name="a22951e">
            <text:p>103511.61</text:p>
          </table:table-cell>
          <table:table-cell office:value="103511.61" office:value-type="float" table:style-name="a228cd1">
            <text:p>103511.61</text:p>
          </table:table-cell>
          <table:table-cell office:string-value="02" office:value-type="string" table:style-name="af5e645">
            <text:p>02</text:p>
          </table:table-cell>
          <table:table-cell office:value="0.0" office:value-type="float" table:style-name="ab06915">
            <text:p>0.0</text:p>
          </table:table-cell>
          <table:table-cell office:value="0.0" office:value-type="float" table:style-name="ad0699b">
            <text:p>0.0</text:p>
          </table:table-cell>
        </table:table-row>
        <table:table-row>
          <table:table-cell table:style-name="a46e7e8">
            <text:p/>
          </table:table-cell>
          <table:table-cell office:string-value="202006" office:value-type="string" table:style-name="ab826d8">
            <text:p>202006</text:p>
          </table:table-cell>
          <table:table-cell office:value="0.0" office:value-type="float" table:style-name="a481ba3">
            <text:p>0.0</text:p>
          </table:table-cell>
          <table:table-cell office:string-value="" office:value-type="string" table:style-name="a64e1ad">
            <text:p/>
          </table:table-cell>
          <table:table-cell office:string-value="" office:value-type="string" table:style-name="ada5cfc">
            <text:p/>
          </table:table-cell>
          <table:table-cell office:string-value="3.3.90.30.36.00.00.00" office:value-type="string" table:style-name="abebbf5">
            <text:p>3.3.90.30.36.00.00.00</text:p>
          </table:table-cell>
          <table:table-cell office:string-value="" office:value-type="string" table:style-name="a30ff81">
            <text:p/>
          </table:table-cell>
          <table:table-cell office:string-value="33903000000000" office:value-type="string" table:style-name="a8c0e30">
            <text:p>33903000000000</text:p>
          </table:table-cell>
          <table:table-cell office:string-value="" office:value-type="string" table:style-name="a17b4ad">
            <text:p/>
          </table:table-cell>
          <table:table-cell office:string-value="" office:value-type="string" table:style-name="ad2bb1d">
            <text:p/>
          </table:table-cell>
          <table:table-cell office:string-value="" office:value-type="string" table:style-name="ae8f887">
            <text:p/>
          </table:table-cell>
          <table:table-cell table:style-name="acc7f7c"/>
          <table:table-cell office:string-value="" office:value-type="string" table:style-name="aefab99">
            <text:p/>
          </table:table-cell>
          <table:table-cell office:string-value="" office:value-type="string" table:style-name="a4defcf">
            <text:p/>
          </table:table-cell>
          <table:table-cell office:string-value="" office:value-type="string" table:style-name="a1617d7">
            <text:p/>
          </table:table-cell>
          <table:table-cell office:string-value="" office:value-type="string" table:style-name="a547ae5">
            <text:p/>
          </table:table-cell>
          <table:table-cell office:string-value="" office:value-type="string" table:style-name="abe4593">
            <text:p/>
          </table:table-cell>
          <table:table-cell office:string-value="" office:value-type="string" table:style-name="a5de160">
            <text:p/>
          </table:table-cell>
          <table:table-cell office:string-value="" office:value-type="string" table:style-name="a44608e">
            <text:p/>
          </table:table-cell>
          <table:table-cell office:string-value="10.807.173/0001-70" office:value-type="string" table:style-name="a59ff6e">
            <text:p>10.807.173/0001-70</text:p>
          </table:table-cell>
          <table:table-cell table:style-name="afb3cac">
            <text:p/>
          </table:table-cell>
          <table:table-cell office:value="0.0" office:value-type="float" table:style-name="aa7c74f">
            <text:p>0.0</text:p>
          </table:table-cell>
          <table:table-cell office:string-value="" office:value-type="string" table:style-name="a200cff">
            <text:p/>
          </table:table-cell>
          <table:table-cell office:string-value="MEDPOA COMÉRCIO DE MATERIAL HOSPITALAR LTDA - ME" office:value-type="string" table:style-name="aa5208b">
            <text:p>MEDPOA COMÉRCIO DE MATERIAL HOSPITALAR LTDA - ME</text:p>
          </table:table-cell>
          <table:table-cell office:string-value="" office:value-type="string" table:style-name="af4570e">
            <text:p/>
          </table:table-cell>
          <table:table-cell office:string-value="" office:value-type="string" table:style-name="a0048dc">
            <text:p/>
          </table:table-cell>
          <table:table-cell office:string-value="" office:value-type="string" table:style-name="abf57ac">
            <text:p/>
          </table:table-cell>
          <table:table-cell office:string-value="" office:value-type="string" table:style-name="a9d9120">
            <text:p/>
          </table:table-cell>
          <table:table-cell office:string-value="" office:value-type="string" table:style-name="a39ada7">
            <text:p/>
          </table:table-cell>
          <table:table-cell office:string-value="" office:value-type="string" table:style-name="a8721f8">
            <text:p/>
          </table:table-cell>
          <table:table-cell office:string-value="" office:value-type="string" table:style-name="ada7225">
            <text:p/>
          </table:table-cell>
          <table:table-cell office:string-value="MATERIAL HOSPITALAR" office:value-type="string" table:style-name="ad318d5">
            <text:p>MATERIAL HOSPITALAR</text:p>
          </table:table-cell>
          <table:table-cell office:string-value="" office:value-type="string" table:style-name="a9b2da1">
            <text:p/>
          </table:table-cell>
          <table:table-cell office:string-value="" office:value-type="string" table:style-name="aa0078a">
            <text:p/>
          </table:table-cell>
          <table:table-cell office:string-value="" office:value-type="string" table:style-name="a3b939f">
            <text:p/>
          </table:table-cell>
          <table:table-cell office:string-value="" office:value-type="string" table:style-name="a75edc5">
            <text:p/>
          </table:table-cell>
          <table:table-cell table:style-name="a75deb1">
            <text:p/>
          </table:table-cell>
          <table:table-cell office:string-value="10" office:value-type="string" table:style-name="a5364f4">
            <text:p>10</text:p>
          </table:table-cell>
          <table:table-cell office:value="0.0" office:value-type="float" table:style-name="a444969">
            <text:p>0.0</text:p>
          </table:table-cell>
          <table:table-cell office:string-value="" office:value-type="string" table:style-name="a192c6e">
            <text:p/>
          </table:table-cell>
          <table:table-cell office:string-value="" office:value-type="string" table:style-name="a96b82e">
            <text:p/>
          </table:table-cell>
          <table:table-cell office:string-value="LDPT" office:value-type="string" table:style-name="a9accf8">
            <text:p>LDPT</text:p>
          </table:table-cell>
          <table:table-cell office:value="1.0" office:value-type="float" table:style-name="a207334">
            <text:p>1.0</text:p>
          </table:table-cell>
          <table:table-cell office:string-value="" office:value-type="string" table:style-name="a66e7f9">
            <text:p/>
          </table:table-cell>
          <table:table-cell office:string-value="" office:value-type="string" table:style-name="a280efc">
            <text:p/>
          </table:table-cell>
          <table:table-cell office:value="37310.0" office:value-type="float" table:style-name="afe37e5">
            <text:p>37310.0</text:p>
          </table:table-cell>
          <table:table-cell office:value="37310.0" office:value-type="float" table:style-name="a22951e">
            <text:p>37310.0</text:p>
          </table:table-cell>
          <table:table-cell office:value="37310.0" office:value-type="float" table:style-name="a228cd1">
            <text:p>37310.0</text:p>
          </table:table-cell>
          <table:table-cell office:string-value="01" office:value-type="string" table:style-name="af5e645">
            <text:p>01</text:p>
          </table:table-cell>
          <table:table-cell office:value="0.0" office:value-type="float" table:style-name="ab06915">
            <text:p>0.0</text:p>
          </table:table-cell>
          <table:table-cell office:value="0.0" office:value-type="float" table:style-name="ad0699b">
            <text:p>0.0</text:p>
          </table:table-cell>
        </table:table-row>
        <table:table-row>
          <table:table-cell table:style-name="a46e7e8">
            <text:p/>
          </table:table-cell>
          <table:table-cell office:string-value="202006" office:value-type="string" table:style-name="ab826d8">
            <text:p>202006</text:p>
          </table:table-cell>
          <table:table-cell office:value="0.0" office:value-type="float" table:style-name="a481ba3">
            <text:p>0.0</text:p>
          </table:table-cell>
          <table:table-cell office:string-value="" office:value-type="string" table:style-name="a64e1ad">
            <text:p/>
          </table:table-cell>
          <table:table-cell office:string-value="" office:value-type="string" table:style-name="ada5cfc">
            <text:p/>
          </table:table-cell>
          <table:table-cell office:string-value="3.3.90.30.36.00.00.00" office:value-type="string" table:style-name="abebbf5">
            <text:p>3.3.90.30.36.00.00.00</text:p>
          </table:table-cell>
          <table:table-cell office:string-value="" office:value-type="string" table:style-name="a30ff81">
            <text:p/>
          </table:table-cell>
          <table:table-cell office:string-value="33903000000000" office:value-type="string" table:style-name="a8c0e30">
            <text:p>33903000000000</text:p>
          </table:table-cell>
          <table:table-cell office:string-value="" office:value-type="string" table:style-name="a17b4ad">
            <text:p/>
          </table:table-cell>
          <table:table-cell office:string-value="" office:value-type="string" table:style-name="ad2bb1d">
            <text:p/>
          </table:table-cell>
          <table:table-cell office:string-value="" office:value-type="string" table:style-name="ae8f887">
            <text:p/>
          </table:table-cell>
          <table:table-cell table:style-name="acc7f7c"/>
          <table:table-cell office:string-value="" office:value-type="string" table:style-name="aefab99">
            <text:p/>
          </table:table-cell>
          <table:table-cell office:string-value="" office:value-type="string" table:style-name="a4defcf">
            <text:p/>
          </table:table-cell>
          <table:table-cell office:string-value="" office:value-type="string" table:style-name="a1617d7">
            <text:p/>
          </table:table-cell>
          <table:table-cell office:string-value="" office:value-type="string" table:style-name="a547ae5">
            <text:p/>
          </table:table-cell>
          <table:table-cell office:string-value="" office:value-type="string" table:style-name="abe4593">
            <text:p/>
          </table:table-cell>
          <table:table-cell office:string-value="" office:value-type="string" table:style-name="a5de160">
            <text:p/>
          </table:table-cell>
          <table:table-cell office:string-value="" office:value-type="string" table:style-name="a44608e">
            <text:p/>
          </table:table-cell>
          <table:table-cell office:string-value="36.529.574/0001-07" office:value-type="string" table:style-name="a59ff6e">
            <text:p>36.529.574/0001-07</text:p>
          </table:table-cell>
          <table:table-cell table:style-name="afb3cac">
            <text:p/>
          </table:table-cell>
          <table:table-cell office:value="0.0" office:value-type="float" table:style-name="aa7c74f">
            <text:p>0.0</text:p>
          </table:table-cell>
          <table:table-cell office:string-value="" office:value-type="string" table:style-name="a200cff">
            <text:p/>
          </table:table-cell>
          <table:table-cell office:string-value="ODAIR JOSE FALKOSKI GOBBI 81641370068" office:value-type="string" table:style-name="aa5208b">
            <text:p>ODAIR JOSE FALKOSKI GOBBI 81641370068</text:p>
          </table:table-cell>
          <table:table-cell office:string-value="" office:value-type="string" table:style-name="af4570e">
            <text:p/>
          </table:table-cell>
          <table:table-cell office:string-value="" office:value-type="string" table:style-name="a0048dc">
            <text:p/>
          </table:table-cell>
          <table:table-cell office:string-value="" office:value-type="string" table:style-name="abf57ac">
            <text:p/>
          </table:table-cell>
          <table:table-cell office:string-value="" office:value-type="string" table:style-name="a9d9120">
            <text:p/>
          </table:table-cell>
          <table:table-cell office:string-value="" office:value-type="string" table:style-name="a39ada7">
            <text:p/>
          </table:table-cell>
          <table:table-cell office:string-value="" office:value-type="string" table:style-name="a8721f8">
            <text:p/>
          </table:table-cell>
          <table:table-cell office:string-value="" office:value-type="string" table:style-name="ada7225">
            <text:p/>
          </table:table-cell>
          <table:table-cell office:string-value="MATERIAL HOSPITALAR" office:value-type="string" table:style-name="ad318d5">
            <text:p>MATERIAL HOSPITALAR</text:p>
          </table:table-cell>
          <table:table-cell office:string-value="" office:value-type="string" table:style-name="a9b2da1">
            <text:p/>
          </table:table-cell>
          <table:table-cell office:string-value="" office:value-type="string" table:style-name="aa0078a">
            <text:p/>
          </table:table-cell>
          <table:table-cell office:string-value="" office:value-type="string" table:style-name="a3b939f">
            <text:p/>
          </table:table-cell>
          <table:table-cell office:string-value="" office:value-type="string" table:style-name="a75edc5">
            <text:p/>
          </table:table-cell>
          <table:table-cell table:style-name="a75deb1">
            <text:p/>
          </table:table-cell>
          <table:table-cell office:string-value="10" office:value-type="string" table:style-name="a5364f4">
            <text:p>10</text:p>
          </table:table-cell>
          <table:table-cell office:value="0.0" office:value-type="float" table:style-name="a444969">
            <text:p>0.0</text:p>
          </table:table-cell>
          <table:table-cell office:string-value="" office:value-type="string" table:style-name="a192c6e">
            <text:p/>
          </table:table-cell>
          <table:table-cell office:string-value="" office:value-type="string" table:style-name="a96b82e">
            <text:p/>
          </table:table-cell>
          <table:table-cell office:string-value="LDPT" office:value-type="string" table:style-name="a9accf8">
            <text:p>LDPT</text:p>
          </table:table-cell>
          <table:table-cell office:value="1.0" office:value-type="float" table:style-name="a207334">
            <text:p>1.0</text:p>
          </table:table-cell>
          <table:table-cell office:string-value="" office:value-type="string" table:style-name="a66e7f9">
            <text:p/>
          </table:table-cell>
          <table:table-cell office:string-value="" office:value-type="string" table:style-name="a280efc">
            <text:p/>
          </table:table-cell>
          <table:table-cell office:value="37500.0" office:value-type="float" table:style-name="afe37e5">
            <text:p>37500.0</text:p>
          </table:table-cell>
          <table:table-cell office:value="37500.0" office:value-type="float" table:style-name="a22951e">
            <text:p>37500.0</text:p>
          </table:table-cell>
          <table:table-cell office:value="37500.0" office:value-type="float" table:style-name="a228cd1">
            <text:p>37500.0</text:p>
          </table:table-cell>
          <table:table-cell office:string-value="01" office:value-type="string" table:style-name="af5e645">
            <text:p>01</text:p>
          </table:table-cell>
          <table:table-cell office:value="0.0" office:value-type="float" table:style-name="ab06915">
            <text:p>0.0</text:p>
          </table:table-cell>
          <table:table-cell office:value="0.0" office:value-type="float" table:style-name="ad0699b">
            <text:p>0.0</text:p>
          </table:table-cell>
        </table:table-row>
        <table:table-row>
          <table:table-cell table:style-name="a46e7e8">
            <text:p/>
          </table:table-cell>
          <table:table-cell office:string-value="202006" office:value-type="string" table:style-name="ab826d8">
            <text:p>202006</text:p>
          </table:table-cell>
          <table:table-cell office:value="0.0" office:value-type="float" table:style-name="a481ba3">
            <text:p>0.0</text:p>
          </table:table-cell>
          <table:table-cell office:string-value="" office:value-type="string" table:style-name="a64e1ad">
            <text:p/>
          </table:table-cell>
          <table:table-cell office:string-value="" office:value-type="string" table:style-name="ada5cfc">
            <text:p/>
          </table:table-cell>
          <table:table-cell office:string-value="3.3.90.30.36.00.00.00" office:value-type="string" table:style-name="abebbf5">
            <text:p>3.3.90.30.36.00.00.00</text:p>
          </table:table-cell>
          <table:table-cell office:string-value="" office:value-type="string" table:style-name="a30ff81">
            <text:p/>
          </table:table-cell>
          <table:table-cell office:string-value="33903000000000" office:value-type="string" table:style-name="a8c0e30">
            <text:p>33903000000000</text:p>
          </table:table-cell>
          <table:table-cell office:string-value="" office:value-type="string" table:style-name="a17b4ad">
            <text:p/>
          </table:table-cell>
          <table:table-cell office:string-value="" office:value-type="string" table:style-name="ad2bb1d">
            <text:p/>
          </table:table-cell>
          <table:table-cell office:string-value="" office:value-type="string" table:style-name="ae8f887">
            <text:p/>
          </table:table-cell>
          <table:table-cell table:style-name="acc7f7c"/>
          <table:table-cell office:string-value="" office:value-type="string" table:style-name="aefab99">
            <text:p/>
          </table:table-cell>
          <table:table-cell office:string-value="" office:value-type="string" table:style-name="a4defcf">
            <text:p/>
          </table:table-cell>
          <table:table-cell office:string-value="" office:value-type="string" table:style-name="a1617d7">
            <text:p/>
          </table:table-cell>
          <table:table-cell office:string-value="" office:value-type="string" table:style-name="a547ae5">
            <text:p/>
          </table:table-cell>
          <table:table-cell office:string-value="" office:value-type="string" table:style-name="abe4593">
            <text:p/>
          </table:table-cell>
          <table:table-cell office:string-value="" office:value-type="string" table:style-name="a5de160">
            <text:p/>
          </table:table-cell>
          <table:table-cell office:string-value="" office:value-type="string" table:style-name="a44608e">
            <text:p/>
          </table:table-cell>
          <table:table-cell office:string-value="87.174.991/0001-07" office:value-type="string" table:style-name="a59ff6e">
            <text:p>87.174.991/0001-07</text:p>
          </table:table-cell>
          <table:table-cell table:style-name="afb3cac">
            <text:p/>
          </table:table-cell>
          <table:table-cell office:value="0.0" office:value-type="float" table:style-name="aa7c74f">
            <text:p>0.0</text:p>
          </table:table-cell>
          <table:table-cell office:string-value="" office:value-type="string" table:style-name="a200cff">
            <text:p/>
          </table:table-cell>
          <table:table-cell office:string-value="PROQUILL PRODUTOS QUIMICOS DE LIMPEZA LTDA" office:value-type="string" table:style-name="aa5208b">
            <text:p>PROQUILL PRODUTOS QUIMICOS DE LIMPEZA LTDA</text:p>
          </table:table-cell>
          <table:table-cell office:string-value="" office:value-type="string" table:style-name="af4570e">
            <text:p/>
          </table:table-cell>
          <table:table-cell office:string-value="" office:value-type="string" table:style-name="a0048dc">
            <text:p/>
          </table:table-cell>
          <table:table-cell office:string-value="" office:value-type="string" table:style-name="abf57ac">
            <text:p/>
          </table:table-cell>
          <table:table-cell office:string-value="" office:value-type="string" table:style-name="a9d9120">
            <text:p/>
          </table:table-cell>
          <table:table-cell office:string-value="" office:value-type="string" table:style-name="a39ada7">
            <text:p/>
          </table:table-cell>
          <table:table-cell office:string-value="" office:value-type="string" table:style-name="a8721f8">
            <text:p/>
          </table:table-cell>
          <table:table-cell office:string-value="" office:value-type="string" table:style-name="ada7225">
            <text:p/>
          </table:table-cell>
          <table:table-cell office:string-value="MATERIAL HOSPITALAR" office:value-type="string" table:style-name="ad318d5">
            <text:p>MATERIAL HOSPITALAR</text:p>
          </table:table-cell>
          <table:table-cell office:string-value="" office:value-type="string" table:style-name="a9b2da1">
            <text:p/>
          </table:table-cell>
          <table:table-cell office:string-value="" office:value-type="string" table:style-name="aa0078a">
            <text:p/>
          </table:table-cell>
          <table:table-cell office:string-value="" office:value-type="string" table:style-name="a3b939f">
            <text:p/>
          </table:table-cell>
          <table:table-cell office:string-value="" office:value-type="string" table:style-name="a75edc5">
            <text:p/>
          </table:table-cell>
          <table:table-cell table:style-name="a75deb1">
            <text:p/>
          </table:table-cell>
          <table:table-cell office:string-value="10" office:value-type="string" table:style-name="a5364f4">
            <text:p>10</text:p>
          </table:table-cell>
          <table:table-cell office:value="0.0" office:value-type="float" table:style-name="a444969">
            <text:p>0.0</text:p>
          </table:table-cell>
          <table:table-cell office:string-value="" office:value-type="string" table:style-name="a192c6e">
            <text:p/>
          </table:table-cell>
          <table:table-cell office:string-value="" office:value-type="string" table:style-name="a96b82e">
            <text:p/>
          </table:table-cell>
          <table:table-cell office:string-value="LDPT" office:value-type="string" table:style-name="a9accf8">
            <text:p>LDPT</text:p>
          </table:table-cell>
          <table:table-cell office:value="1.0" office:value-type="float" table:style-name="a207334">
            <text:p>1.0</text:p>
          </table:table-cell>
          <table:table-cell office:string-value="" office:value-type="string" table:style-name="a66e7f9">
            <text:p/>
          </table:table-cell>
          <table:table-cell office:string-value="" office:value-type="string" table:style-name="a280efc">
            <text:p/>
          </table:table-cell>
          <table:table-cell office:value="62300.0" office:value-type="float" table:style-name="afe37e5">
            <text:p>62300.0</text:p>
          </table:table-cell>
          <table:table-cell office:value="62300.0" office:value-type="float" table:style-name="a22951e">
            <text:p>62300.0</text:p>
          </table:table-cell>
          <table:table-cell office:value="62300.0" office:value-type="float" table:style-name="a228cd1">
            <text:p>62300.0</text:p>
          </table:table-cell>
          <table:table-cell office:string-value="01" office:value-type="string" table:style-name="af5e645">
            <text:p>01</text:p>
          </table:table-cell>
          <table:table-cell office:value="0.0" office:value-type="float" table:style-name="ab06915">
            <text:p>0.0</text:p>
          </table:table-cell>
          <table:table-cell office:value="0.0" office:value-type="float" table:style-name="ad0699b">
            <text:p>0.0</text:p>
          </table:table-cell>
        </table:table-row>
        <table:table-row>
          <table:table-cell table:style-name="a46e7e8">
            <text:p/>
          </table:table-cell>
          <table:table-cell office:string-value="202006" office:value-type="string" table:style-name="ab826d8">
            <text:p>202006</text:p>
          </table:table-cell>
          <table:table-cell office:value="0.0" office:value-type="float" table:style-name="a481ba3">
            <text:p>0.0</text:p>
          </table:table-cell>
          <table:table-cell office:string-value="" office:value-type="string" table:style-name="a64e1ad">
            <text:p/>
          </table:table-cell>
          <table:table-cell office:string-value="" office:value-type="string" table:style-name="ada5cfc">
            <text:p/>
          </table:table-cell>
          <table:table-cell office:string-value="3.3.90.30.36.00.00.00" office:value-type="string" table:style-name="abebbf5">
            <text:p>3.3.90.30.36.00.00.00</text:p>
          </table:table-cell>
          <table:table-cell office:string-value="" office:value-type="string" table:style-name="a30ff81">
            <text:p/>
          </table:table-cell>
          <table:table-cell office:string-value="33903000000000" office:value-type="string" table:style-name="a8c0e30">
            <text:p>33903000000000</text:p>
          </table:table-cell>
          <table:table-cell office:string-value="" office:value-type="string" table:style-name="a17b4ad">
            <text:p/>
          </table:table-cell>
          <table:table-cell office:string-value="" office:value-type="string" table:style-name="ad2bb1d">
            <text:p/>
          </table:table-cell>
          <table:table-cell office:string-value="" office:value-type="string" table:style-name="ae8f887">
            <text:p/>
          </table:table-cell>
          <table:table-cell table:style-name="acc7f7c"/>
          <table:table-cell office:string-value="" office:value-type="string" table:style-name="aefab99">
            <text:p/>
          </table:table-cell>
          <table:table-cell office:string-value="" office:value-type="string" table:style-name="a4defcf">
            <text:p/>
          </table:table-cell>
          <table:table-cell office:string-value="" office:value-type="string" table:style-name="a1617d7">
            <text:p/>
          </table:table-cell>
          <table:table-cell office:string-value="" office:value-type="string" table:style-name="a547ae5">
            <text:p/>
          </table:table-cell>
          <table:table-cell office:string-value="" office:value-type="string" table:style-name="abe4593">
            <text:p/>
          </table:table-cell>
          <table:table-cell office:string-value="" office:value-type="string" table:style-name="a5de160">
            <text:p/>
          </table:table-cell>
          <table:table-cell office:string-value="" office:value-type="string" table:style-name="a44608e">
            <text:p/>
          </table:table-cell>
          <table:table-cell office:string-value="06.294.126/0001-00" office:value-type="string" table:style-name="a59ff6e">
            <text:p>06.294.126/0001-00</text:p>
          </table:table-cell>
          <table:table-cell table:style-name="afb3cac">
            <text:p/>
          </table:table-cell>
          <table:table-cell office:value="0.0" office:value-type="float" table:style-name="aa7c74f">
            <text:p>0.0</text:p>
          </table:table-cell>
          <table:table-cell office:string-value="" office:value-type="string" table:style-name="a200cff">
            <text:p/>
          </table:table-cell>
          <table:table-cell office:string-value="RS PRODUTOS HOSPITALARES LTDA" office:value-type="string" table:style-name="aa5208b">
            <text:p>RS PRODUTOS HOSPITALARES LTDA</text:p>
          </table:table-cell>
          <table:table-cell office:string-value="" office:value-type="string" table:style-name="af4570e">
            <text:p/>
          </table:table-cell>
          <table:table-cell office:string-value="" office:value-type="string" table:style-name="a0048dc">
            <text:p/>
          </table:table-cell>
          <table:table-cell office:string-value="" office:value-type="string" table:style-name="abf57ac">
            <text:p/>
          </table:table-cell>
          <table:table-cell office:string-value="" office:value-type="string" table:style-name="a9d9120">
            <text:p/>
          </table:table-cell>
          <table:table-cell office:string-value="" office:value-type="string" table:style-name="a39ada7">
            <text:p/>
          </table:table-cell>
          <table:table-cell office:string-value="" office:value-type="string" table:style-name="a8721f8">
            <text:p/>
          </table:table-cell>
          <table:table-cell office:string-value="" office:value-type="string" table:style-name="ada7225">
            <text:p/>
          </table:table-cell>
          <table:table-cell office:string-value="MATERIAL HOSPITALAR" office:value-type="string" table:style-name="ad318d5">
            <text:p>MATERIAL HOSPITALAR</text:p>
          </table:table-cell>
          <table:table-cell office:string-value="" office:value-type="string" table:style-name="a9b2da1">
            <text:p/>
          </table:table-cell>
          <table:table-cell office:string-value="" office:value-type="string" table:style-name="aa0078a">
            <text:p/>
          </table:table-cell>
          <table:table-cell office:string-value="" office:value-type="string" table:style-name="a3b939f">
            <text:p/>
          </table:table-cell>
          <table:table-cell office:string-value="" office:value-type="string" table:style-name="a75edc5">
            <text:p/>
          </table:table-cell>
          <table:table-cell table:style-name="a75deb1">
            <text:p/>
          </table:table-cell>
          <table:table-cell office:string-value="10" office:value-type="string" table:style-name="a5364f4">
            <text:p>10</text:p>
          </table:table-cell>
          <table:table-cell office:value="0.0" office:value-type="float" table:style-name="a444969">
            <text:p>0.0</text:p>
          </table:table-cell>
          <table:table-cell office:string-value="" office:value-type="string" table:style-name="a192c6e">
            <text:p/>
          </table:table-cell>
          <table:table-cell office:string-value="" office:value-type="string" table:style-name="a96b82e">
            <text:p/>
          </table:table-cell>
          <table:table-cell office:string-value="LDPT" office:value-type="string" table:style-name="a9accf8">
            <text:p>LDPT</text:p>
          </table:table-cell>
          <table:table-cell office:value="1.0" office:value-type="float" table:style-name="a207334">
            <text:p>1.0</text:p>
          </table:table-cell>
          <table:table-cell office:string-value="" office:value-type="string" table:style-name="a66e7f9">
            <text:p/>
          </table:table-cell>
          <table:table-cell office:string-value="" office:value-type="string" table:style-name="a280efc">
            <text:p/>
          </table:table-cell>
          <table:table-cell office:value="92075.0" office:value-type="float" table:style-name="afe37e5">
            <text:p>92075.0</text:p>
          </table:table-cell>
          <table:table-cell office:value="92075.0" office:value-type="float" table:style-name="a22951e">
            <text:p>92075.0</text:p>
          </table:table-cell>
          <table:table-cell office:value="92075.0" office:value-type="float" table:style-name="a228cd1">
            <text:p>92075.0</text:p>
          </table:table-cell>
          <table:table-cell office:string-value="01" office:value-type="string" table:style-name="af5e645">
            <text:p>01</text:p>
          </table:table-cell>
          <table:table-cell office:value="0.0" office:value-type="float" table:style-name="ab06915">
            <text:p>0.0</text:p>
          </table:table-cell>
          <table:table-cell office:value="0.0" office:value-type="float" table:style-name="ad0699b">
            <text:p>0.0</text:p>
          </table:table-cell>
        </table:table-row>
        <table:table-row>
          <table:table-cell table:style-name="a46e7e8">
            <text:p/>
          </table:table-cell>
          <table:table-cell office:string-value="202006" office:value-type="string" table:style-name="ab826d8">
            <text:p>202006</text:p>
          </table:table-cell>
          <table:table-cell office:value="0.0" office:value-type="float" table:style-name="a481ba3">
            <text:p>0.0</text:p>
          </table:table-cell>
          <table:table-cell office:string-value="" office:value-type="string" table:style-name="a64e1ad">
            <text:p/>
          </table:table-cell>
          <table:table-cell office:string-value="" office:value-type="string" table:style-name="ada5cfc">
            <text:p/>
          </table:table-cell>
          <table:table-cell office:string-value="3.3.90.30.36.00.00.00" office:value-type="string" table:style-name="abebbf5">
            <text:p>3.3.90.30.36.00.00.00</text:p>
          </table:table-cell>
          <table:table-cell office:string-value="" office:value-type="string" table:style-name="a30ff81">
            <text:p/>
          </table:table-cell>
          <table:table-cell office:string-value="33903000000000" office:value-type="string" table:style-name="a8c0e30">
            <text:p>33903000000000</text:p>
          </table:table-cell>
          <table:table-cell office:string-value="" office:value-type="string" table:style-name="a17b4ad">
            <text:p/>
          </table:table-cell>
          <table:table-cell office:string-value="" office:value-type="string" table:style-name="ad2bb1d">
            <text:p/>
          </table:table-cell>
          <table:table-cell office:string-value="" office:value-type="string" table:style-name="ae8f887">
            <text:p/>
          </table:table-cell>
          <table:table-cell table:style-name="acc7f7c"/>
          <table:table-cell office:string-value="" office:value-type="string" table:style-name="aefab99">
            <text:p/>
          </table:table-cell>
          <table:table-cell office:string-value="" office:value-type="string" table:style-name="a4defcf">
            <text:p/>
          </table:table-cell>
          <table:table-cell office:string-value="" office:value-type="string" table:style-name="a1617d7">
            <text:p/>
          </table:table-cell>
          <table:table-cell office:string-value="" office:value-type="string" table:style-name="a547ae5">
            <text:p/>
          </table:table-cell>
          <table:table-cell office:string-value="" office:value-type="string" table:style-name="abe4593">
            <text:p/>
          </table:table-cell>
          <table:table-cell office:string-value="" office:value-type="string" table:style-name="a5de160">
            <text:p/>
          </table:table-cell>
          <table:table-cell office:string-value="" office:value-type="string" table:style-name="a44608e">
            <text:p/>
          </table:table-cell>
          <table:table-cell office:string-value="26.747.679/0001-70" office:value-type="string" table:style-name="a59ff6e">
            <text:p>26.747.679/0001-70</text:p>
          </table:table-cell>
          <table:table-cell table:style-name="afb3cac">
            <text:p/>
          </table:table-cell>
          <table:table-cell office:value="0.0" office:value-type="float" table:style-name="aa7c74f">
            <text:p>0.0</text:p>
          </table:table-cell>
          <table:table-cell office:string-value="" office:value-type="string" table:style-name="a200cff">
            <text:p/>
          </table:table-cell>
          <table:table-cell office:string-value="SCHROEDER E OLIVEIRA CONFECCOES LTDA" office:value-type="string" table:style-name="aa5208b">
            <text:p>SCHROEDER E OLIVEIRA CONFECCOES LTDA</text:p>
          </table:table-cell>
          <table:table-cell office:string-value="" office:value-type="string" table:style-name="af4570e">
            <text:p/>
          </table:table-cell>
          <table:table-cell office:string-value="" office:value-type="string" table:style-name="a0048dc">
            <text:p/>
          </table:table-cell>
          <table:table-cell office:string-value="" office:value-type="string" table:style-name="abf57ac">
            <text:p/>
          </table:table-cell>
          <table:table-cell office:string-value="" office:value-type="string" table:style-name="a9d9120">
            <text:p/>
          </table:table-cell>
          <table:table-cell office:string-value="" office:value-type="string" table:style-name="a39ada7">
            <text:p/>
          </table:table-cell>
          <table:table-cell office:string-value="" office:value-type="string" table:style-name="a8721f8">
            <text:p/>
          </table:table-cell>
          <table:table-cell office:string-value="" office:value-type="string" table:style-name="ada7225">
            <text:p/>
          </table:table-cell>
          <table:table-cell office:string-value="MATERIAL HOSPITALAR" office:value-type="string" table:style-name="ad318d5">
            <text:p>MATERIAL HOSPITALAR</text:p>
          </table:table-cell>
          <table:table-cell office:string-value="" office:value-type="string" table:style-name="a9b2da1">
            <text:p/>
          </table:table-cell>
          <table:table-cell office:string-value="" office:value-type="string" table:style-name="aa0078a">
            <text:p/>
          </table:table-cell>
          <table:table-cell office:string-value="" office:value-type="string" table:style-name="a3b939f">
            <text:p/>
          </table:table-cell>
          <table:table-cell office:string-value="" office:value-type="string" table:style-name="a75edc5">
            <text:p/>
          </table:table-cell>
          <table:table-cell table:style-name="a75deb1">
            <text:p/>
          </table:table-cell>
          <table:table-cell office:string-value="10" office:value-type="string" table:style-name="a5364f4">
            <text:p>10</text:p>
          </table:table-cell>
          <table:table-cell office:value="0.0" office:value-type="float" table:style-name="a444969">
            <text:p>0.0</text:p>
          </table:table-cell>
          <table:table-cell office:string-value="" office:value-type="string" table:style-name="a192c6e">
            <text:p/>
          </table:table-cell>
          <table:table-cell office:string-value="" office:value-type="string" table:style-name="a96b82e">
            <text:p/>
          </table:table-cell>
          <table:table-cell office:string-value="LDPT" office:value-type="string" table:style-name="a9accf8">
            <text:p>LDPT</text:p>
          </table:table-cell>
          <table:table-cell office:value="1.0" office:value-type="float" table:style-name="a207334">
            <text:p>1.0</text:p>
          </table:table-cell>
          <table:table-cell office:string-value="" office:value-type="string" table:style-name="a66e7f9">
            <text:p/>
          </table:table-cell>
          <table:table-cell office:string-value="" office:value-type="string" table:style-name="a280efc">
            <text:p/>
          </table:table-cell>
          <table:table-cell office:value="223500.0" office:value-type="float" table:style-name="afe37e5">
            <text:p>223500.0</text:p>
          </table:table-cell>
          <table:table-cell office:value="223500.0" office:value-type="float" table:style-name="a22951e">
            <text:p>223500.0</text:p>
          </table:table-cell>
          <table:table-cell office:value="223500.0" office:value-type="float" table:style-name="a228cd1">
            <text:p>223500.0</text:p>
          </table:table-cell>
          <table:table-cell office:string-value="01" office:value-type="string" table:style-name="af5e645">
            <text:p>01</text:p>
          </table:table-cell>
          <table:table-cell office:value="0.0" office:value-type="float" table:style-name="ab06915">
            <text:p>0.0</text:p>
          </table:table-cell>
          <table:table-cell office:value="0.0" office:value-type="float" table:style-name="ad0699b">
            <text:p>0.0</text:p>
          </table:table-cell>
        </table:table-row>
        <table:table-row>
          <table:table-cell table:style-name="a46e7e8">
            <text:p/>
          </table:table-cell>
          <table:table-cell office:string-value="202006" office:value-type="string" table:style-name="ab826d8">
            <text:p>202006</text:p>
          </table:table-cell>
          <table:table-cell office:value="0.0" office:value-type="float" table:style-name="a481ba3">
            <text:p>0.0</text:p>
          </table:table-cell>
          <table:table-cell office:string-value="" office:value-type="string" table:style-name="a64e1ad">
            <text:p/>
          </table:table-cell>
          <table:table-cell office:string-value="" office:value-type="string" table:style-name="ada5cfc">
            <text:p/>
          </table:table-cell>
          <table:table-cell office:string-value="3.3.90.30.36.00.00.00" office:value-type="string" table:style-name="abebbf5">
            <text:p>3.3.90.30.36.00.00.00</text:p>
          </table:table-cell>
          <table:table-cell office:string-value="" office:value-type="string" table:style-name="a30ff81">
            <text:p/>
          </table:table-cell>
          <table:table-cell office:string-value="33903000000000" office:value-type="string" table:style-name="a8c0e30">
            <text:p>33903000000000</text:p>
          </table:table-cell>
          <table:table-cell office:string-value="" office:value-type="string" table:style-name="a17b4ad">
            <text:p/>
          </table:table-cell>
          <table:table-cell office:string-value="" office:value-type="string" table:style-name="ad2bb1d">
            <text:p/>
          </table:table-cell>
          <table:table-cell office:string-value="" office:value-type="string" table:style-name="ae8f887">
            <text:p/>
          </table:table-cell>
          <table:table-cell table:style-name="acc7f7c"/>
          <table:table-cell office:string-value="" office:value-type="string" table:style-name="aefab99">
            <text:p/>
          </table:table-cell>
          <table:table-cell office:string-value="" office:value-type="string" table:style-name="a4defcf">
            <text:p/>
          </table:table-cell>
          <table:table-cell office:string-value="" office:value-type="string" table:style-name="a1617d7">
            <text:p/>
          </table:table-cell>
          <table:table-cell office:string-value="" office:value-type="string" table:style-name="a547ae5">
            <text:p/>
          </table:table-cell>
          <table:table-cell office:string-value="" office:value-type="string" table:style-name="abe4593">
            <text:p/>
          </table:table-cell>
          <table:table-cell office:string-value="" office:value-type="string" table:style-name="a5de160">
            <text:p/>
          </table:table-cell>
          <table:table-cell office:string-value="" office:value-type="string" table:style-name="a44608e">
            <text:p/>
          </table:table-cell>
          <table:table-cell office:string-value="17.299.915/0001-42" office:value-type="string" table:style-name="a59ff6e">
            <text:p>17.299.915/0001-42</text:p>
          </table:table-cell>
          <table:table-cell table:style-name="afb3cac">
            <text:p/>
          </table:table-cell>
          <table:table-cell office:value="0.0" office:value-type="float" table:style-name="aa7c74f">
            <text:p>0.0</text:p>
          </table:table-cell>
          <table:table-cell office:string-value="" office:value-type="string" table:style-name="a200cff">
            <text:p/>
          </table:table-cell>
          <table:table-cell office:string-value="TECHSEG COMÉRCIO DE MATERIAIS DE SEGURANÇA LTDA" office:value-type="string" table:style-name="aa5208b">
            <text:p>TECHSEG COMÉRCIO DE MATERIAIS DE SEGURANÇA LTDA</text:p>
          </table:table-cell>
          <table:table-cell office:string-value="" office:value-type="string" table:style-name="af4570e">
            <text:p/>
          </table:table-cell>
          <table:table-cell office:string-value="" office:value-type="string" table:style-name="a0048dc">
            <text:p/>
          </table:table-cell>
          <table:table-cell office:string-value="" office:value-type="string" table:style-name="abf57ac">
            <text:p/>
          </table:table-cell>
          <table:table-cell office:string-value="" office:value-type="string" table:style-name="a9d9120">
            <text:p/>
          </table:table-cell>
          <table:table-cell office:string-value="" office:value-type="string" table:style-name="a39ada7">
            <text:p/>
          </table:table-cell>
          <table:table-cell office:string-value="" office:value-type="string" table:style-name="a8721f8">
            <text:p/>
          </table:table-cell>
          <table:table-cell office:string-value="" office:value-type="string" table:style-name="ada7225">
            <text:p/>
          </table:table-cell>
          <table:table-cell office:string-value="MATERIAL HOSPITALAR" office:value-type="string" table:style-name="ad318d5">
            <text:p>MATERIAL HOSPITALAR</text:p>
          </table:table-cell>
          <table:table-cell office:string-value="" office:value-type="string" table:style-name="a9b2da1">
            <text:p/>
          </table:table-cell>
          <table:table-cell office:string-value="" office:value-type="string" table:style-name="aa0078a">
            <text:p/>
          </table:table-cell>
          <table:table-cell office:string-value="" office:value-type="string" table:style-name="a3b939f">
            <text:p/>
          </table:table-cell>
          <table:table-cell office:string-value="" office:value-type="string" table:style-name="a75edc5">
            <text:p/>
          </table:table-cell>
          <table:table-cell table:style-name="a75deb1">
            <text:p/>
          </table:table-cell>
          <table:table-cell office:string-value="10" office:value-type="string" table:style-name="a5364f4">
            <text:p>10</text:p>
          </table:table-cell>
          <table:table-cell office:value="0.0" office:value-type="float" table:style-name="a444969">
            <text:p>0.0</text:p>
          </table:table-cell>
          <table:table-cell office:string-value="" office:value-type="string" table:style-name="a192c6e">
            <text:p/>
          </table:table-cell>
          <table:table-cell office:string-value="" office:value-type="string" table:style-name="a96b82e">
            <text:p/>
          </table:table-cell>
          <table:table-cell office:string-value="LDPT" office:value-type="string" table:style-name="a9accf8">
            <text:p>LDPT</text:p>
          </table:table-cell>
          <table:table-cell office:value="1.0" office:value-type="float" table:style-name="a207334">
            <text:p>1.0</text:p>
          </table:table-cell>
          <table:table-cell office:string-value="" office:value-type="string" table:style-name="a66e7f9">
            <text:p/>
          </table:table-cell>
          <table:table-cell office:string-value="" office:value-type="string" table:style-name="a280efc">
            <text:p/>
          </table:table-cell>
          <table:table-cell office:value="13225.0" office:value-type="float" table:style-name="afe37e5">
            <text:p>13225.0</text:p>
          </table:table-cell>
          <table:table-cell office:value="13225.0" office:value-type="float" table:style-name="a22951e">
            <text:p>13225.0</text:p>
          </table:table-cell>
          <table:table-cell office:value="13225.0" office:value-type="float" table:style-name="a228cd1">
            <text:p>13225.0</text:p>
          </table:table-cell>
          <table:table-cell office:string-value="01" office:value-type="string" table:style-name="af5e645">
            <text:p>01</text:p>
          </table:table-cell>
          <table:table-cell office:value="0.0" office:value-type="float" table:style-name="ab06915">
            <text:p>0.0</text:p>
          </table:table-cell>
          <table:table-cell office:value="0.0" office:value-type="float" table:style-name="ad0699b">
            <text:p>0.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creation-date>2020-09-28T23:37:36</meta:creation-date>
    <dc:date>2020-09-28T23:37:36</dc:date>
    <meta:editing-cycles>1</meta:editing-cycles>
    <meta:editing-duration>PT0.085S</meta:editing-duration>
  </office:meta>
</office:document-meta>
</file>