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f38f88">
      <style:table-column-properties style:column-width="2.5cm"/>
    </style:style>
    <style:style style:family="table-row" style:name="ad4ad0c">
      <style:table-row-properties style:row-height="0.5cm"/>
    </style:style>
    <style:style style:family="table-cell" style:name="a0a15ba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59dd26"/>
    <style:style style:data-style-name="numberTimeStyle" style:family="table-cell" style:name="af7a213"/>
    <style:style style:data-style-name="numberTemperatureStyle" style:family="table-cell" style:name="a1d327a">
      <style:paragraph-properties fo:text-align="right"/>
    </style:style>
    <style:style style:family="table-cell" style:name="adca6f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fddb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8e94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fdb1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6b17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3a83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9ecb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860a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d7bd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27d7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63ae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aa73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02f0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4e94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bfb8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8705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2898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4051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feaa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ef7d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e301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a60b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2754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2c2e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2f5b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17a7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9f35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f2c0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fb4d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ff1a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b36b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6760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6944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7dc5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6ebf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e6fb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0d0d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7eb6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7841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cf20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f66a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d45e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8a3a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6c3e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733c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746a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64f5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aabf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06e1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985b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f516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dca6fe">
            <text:p>administracao</text:p>
          </table:table-cell>
          <table:table-cell table:style-name="a8fddbc">
            <text:p>anoMes</text:p>
          </table:table-cell>
          <table:table-cell table:style-name="a08e949">
            <text:p>anulado</text:p>
          </table:table-cell>
          <table:table-cell table:style-name="affdb11">
            <text:p>cidade</text:p>
          </table:table-cell>
          <table:table-cell table:style-name="a96b175">
            <text:p>codigoCompleto</text:p>
          </table:table-cell>
          <table:table-cell table:style-name="af3a83c">
            <text:p>codigoFormatado</text:p>
          </table:table-cell>
          <table:table-cell table:style-name="af9ecbb">
            <text:p>codigoFuncao</text:p>
          </table:table-cell>
          <table:table-cell table:style-name="ae860a8">
            <text:p>codigoOrcamentario</text:p>
          </table:table-cell>
          <table:table-cell table:style-name="a9d7bd4">
            <text:p>codigoPrograma</text:p>
          </table:table-cell>
          <table:table-cell table:style-name="a227d7e">
            <text:p>codigoReduzido</text:p>
          </table:table-cell>
          <table:table-cell table:style-name="ac63ae2">
            <text:p>codigoSubfuncao</text:p>
          </table:table-cell>
          <table:table-cell table:style-name="a4aa731">
            <text:p>dataEmpenho</text:p>
          </table:table-cell>
          <table:table-cell table:style-name="a902f07">
            <text:p>descricao</text:p>
          </table:table-cell>
          <table:table-cell table:style-name="ab4e94a">
            <text:p>destinacao</text:p>
          </table:table-cell>
          <table:table-cell table:style-name="adbfb8a">
            <text:p>empenho</text:p>
          </table:table-cell>
          <table:table-cell table:style-name="af87052">
            <text:p>empenhoResto</text:p>
          </table:table-cell>
          <table:table-cell table:style-name="a62898a">
            <text:p>endereco</text:p>
          </table:table-cell>
          <table:table-cell table:style-name="aa4051b">
            <text:p>estado</text:p>
          </table:table-cell>
          <table:table-cell table:style-name="a2feaa4">
            <text:p>exercicio</text:p>
          </table:table-cell>
          <table:table-cell table:style-name="a8ef7d7">
            <text:p>identificacao</text:p>
          </table:table-cell>
          <table:table-cell table:style-name="a5e3019">
            <text:p>inscricao</text:p>
          </table:table-cell>
          <table:table-cell table:style-name="a6a60b2">
            <text:p>liquidado</text:p>
          </table:table-cell>
          <table:table-cell table:style-name="ac2754f">
            <text:p>mes</text:p>
          </table:table-cell>
          <table:table-cell table:style-name="aa2c2e5">
            <text:p>nome</text:p>
          </table:table-cell>
          <table:table-cell table:style-name="a22f5b1">
            <text:p>nomeCategoria</text:p>
          </table:table-cell>
          <table:table-cell table:style-name="a617a74">
            <text:p>nomeDestinacao</text:p>
          </table:table-cell>
          <table:table-cell table:style-name="a99f350">
            <text:p>nomeFuncao</text:p>
          </table:table-cell>
          <table:table-cell table:style-name="a0f2c09">
            <text:p>nomeOrgao</text:p>
          </table:table-cell>
          <table:table-cell table:style-name="aafb4db">
            <text:p>nomeOrgao</text:p>
          </table:table-cell>
          <table:table-cell table:style-name="a4ff1a2">
            <text:p>nomePrograma</text:p>
          </table:table-cell>
          <table:table-cell table:style-name="afb36b7">
            <text:p>nomeRecurso</text:p>
          </table:table-cell>
          <table:table-cell table:style-name="a36760e">
            <text:p>nomeRubrica</text:p>
          </table:table-cell>
          <table:table-cell table:style-name="a56944e">
            <text:p>nomeSubCodigo</text:p>
          </table:table-cell>
          <table:table-cell table:style-name="ab7dc58">
            <text:p>nomeSubfuncao</text:p>
          </table:table-cell>
          <table:table-cell table:style-name="ad6ebf1">
            <text:p>nomeUnidade</text:p>
          </table:table-cell>
          <table:table-cell table:style-name="a0e6fb0">
            <text:p>nomeUnidade</text:p>
          </table:table-cell>
          <table:table-cell table:style-name="a40d0d9">
            <text:p>numeroEmpenho</text:p>
          </table:table-cell>
          <table:table-cell table:style-name="a37eb64">
            <text:p>orgao</text:p>
          </table:table-cell>
          <table:table-cell table:style-name="af7841a">
            <text:p>pago</text:p>
          </table:table-cell>
          <table:table-cell table:style-name="a8cf20a">
            <text:p>recurso</text:p>
          </table:table-cell>
          <table:table-cell table:style-name="acf66a6">
            <text:p>rubrica</text:p>
          </table:table-cell>
          <table:table-cell table:style-name="a3d45e0">
            <text:p>stnModelo</text:p>
          </table:table-cell>
          <table:table-cell table:style-name="a78a3a5">
            <text:p>stnSequencia</text:p>
          </table:table-cell>
          <table:table-cell table:style-name="a66c3ef">
            <text:p>subCodigo</text:p>
          </table:table-cell>
          <table:table-cell table:style-name="ab733c6">
            <text:p>telefone</text:p>
          </table:table-cell>
          <table:table-cell table:style-name="a5746ad">
            <text:p>totalEmpenhado</text:p>
          </table:table-cell>
          <table:table-cell table:style-name="a764f51">
            <text:p>totalLiquidado</text:p>
          </table:table-cell>
          <table:table-cell table:style-name="a1aabf7">
            <text:p>totalPago</text:p>
          </table:table-cell>
          <table:table-cell table:style-name="a306e10">
            <text:p>unidade</text:p>
          </table:table-cell>
          <table:table-cell table:style-name="ab985b0">
            <text:p>valor</text:p>
          </table:table-cell>
          <table:table-cell table:style-name="aaf516f">
            <text:p>valorEmpenho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13.765.686/0001-53" office:value-type="string" table:style-name="a8ef7d7">
            <text:p>13.765.686/0001-53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AGILE DISTRIBUIDORA DE MATERIAIS DESCARTAVEIS S&amp;M LTDA" office:value-type="string" table:style-name="aa2c2e5">
            <text:p>AGILE DISTRIBUIDORA DE MATERIAIS DESCARTAVEIS S&amp;M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445000.0" office:value-type="float" table:style-name="a5746ad">
            <text:p>44500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4.4.90.52.99.00.00.00" office:value-type="string" table:style-name="af3a83c">
            <text:p>4.4.90.52.99.00.00.00</text:p>
          </table:table-cell>
          <table:table-cell office:string-value="" office:value-type="string" table:style-name="af9ecbb">
            <text:p/>
          </table:table-cell>
          <table:table-cell office:string-value="44905200000000" office:value-type="string" table:style-name="ae860a8">
            <text:p>449052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92.022.359/0001-88" office:value-type="string" table:style-name="a8ef7d7">
            <text:p>92.022.359/0001-88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COMERCIAL MAREKIS DE FERRAGENS LTDA." office:value-type="string" table:style-name="aa2c2e5">
            <text:p>COMERCIAL MAREKIS DE FERRAGENS LTDA.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OUTROS MATERIAIS PERMANENTES" office:value-type="string" table:style-name="a36760e">
            <text:p>OUTROS MATERIAIS PERMANENTES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420.0" office:value-type="float" table:style-name="a5746ad">
            <text:p>42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74.127.473/0001-90" office:value-type="string" table:style-name="a8ef7d7">
            <text:p>74.127.473/0001-90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DIMERIOS COMERCIO DE MATERIAS CIRURGICOS EIRELI" office:value-type="string" table:style-name="aa2c2e5">
            <text:p>DIMERIOS COMERCIO DE MATERIAS CIRURGICOS EIRELI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4080.0" office:value-type="float" table:style-name="a5746ad">
            <text:p>408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5.00.00.00" office:value-type="string" table:style-name="af3a83c">
            <text:p>3.3.90.30.35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31.556.536/0001-11" office:value-type="string" table:style-name="a8ef7d7">
            <text:p>31.556.536/0001-11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DL DISTRIBUIDORA DE MEDICAMENTOS EIRELI" office:value-type="string" table:style-name="aa2c2e5">
            <text:p>DL DISTRIBUIDORA DE MEDICAMENTOS EIRELI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LABORATORIAL" office:value-type="string" table:style-name="a36760e">
            <text:p>MATERIAL LABORATORIAL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211200.0" office:value-type="float" table:style-name="a5746ad">
            <text:p>21120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9.50.00.00.00" office:value-type="string" table:style-name="af3a83c">
            <text:p>3.3.90.39.50.00.00.00</text:p>
          </table:table-cell>
          <table:table-cell office:string-value="" office:value-type="string" table:style-name="af9ecbb">
            <text:p/>
          </table:table-cell>
          <table:table-cell office:string-value="33903900000000" office:value-type="string" table:style-name="ae860a8">
            <text:p>339039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92.034.891/0002-04" office:value-type="string" table:style-name="a8ef7d7">
            <text:p>92.034.891/0002-04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DURO MIRANDA E CIA LTDA" office:value-type="string" table:style-name="aa2c2e5">
            <text:p>DURO MIRANDA E CIA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SERVICOS MEDICO-HOSPITALAR, ODONTOLOGICOS  E LABORATORIAIS" office:value-type="string" table:style-name="a36760e">
            <text:p>SERVICOS MEDICO-HOSPITALAR, ODONTOLOGICOS <text:s text:c="1"/>E LABORATORIAIS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960.0" office:value-type="float" table:style-name="a5746ad">
            <text:p>96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22.00.00.00" office:value-type="string" table:style-name="af3a83c">
            <text:p>3.3.90.30.22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33.765.783/0001-53" office:value-type="string" table:style-name="a8ef7d7">
            <text:p>33.765.783/0001-53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EG COMERCIO DE MATERIAL DE HIGIENE E LIMPEZA EIRELI" office:value-type="string" table:style-name="aa2c2e5">
            <text:p>EG COMERCIO DE MATERIAL DE HIGIENE E LIMPEZA EIRELI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DE LIMPEZA E PRODUTOS  DE HIGIENIZACAO" office:value-type="string" table:style-name="a36760e">
            <text:p>MATERIAL DE LIMPEZA E PRODUTOS <text:s text:c="1"/>DE HIGIENIZACAO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5960.0" office:value-type="float" table:style-name="a5746ad">
            <text:p>596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92.037.480/0001-83" office:value-type="string" table:style-name="a8ef7d7">
            <text:p>92.037.480/0001-83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FARMAMED PRODUTOS HOSPITALARES LTDA" office:value-type="string" table:style-name="aa2c2e5">
            <text:p>FARMAMED PRODUTOS HOSPITALARES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0.0" office:value-type="float" table:style-name="a5746ad">
            <text:p>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10.807.173/0001-70" office:value-type="string" table:style-name="a8ef7d7">
            <text:p>10.807.173/0001-70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MEDPOA COMÉRCIO DE MATERIAL HOSPITALAR LTDA - ME" office:value-type="string" table:style-name="aa2c2e5">
            <text:p>MEDPOA COMÉRCIO DE MATERIAL HOSPITALAR LTDA - ME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37310.0" office:value-type="float" table:style-name="a5746ad">
            <text:p>37310.0</text:p>
          </table:table-cell>
          <table:table-cell office:value="37310.0" office:value-type="float" table:style-name="a764f51">
            <text:p>3731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36.529.574/0001-07" office:value-type="string" table:style-name="a8ef7d7">
            <text:p>36.529.574/0001-07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ODAIR JOSE FALKOSKI GOBBI 81641370068" office:value-type="string" table:style-name="aa2c2e5">
            <text:p>ODAIR JOSE FALKOSKI GOBBI 81641370068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37500.0" office:value-type="float" table:style-name="a5746ad">
            <text:p>3750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87.174.991/0001-07" office:value-type="string" table:style-name="a8ef7d7">
            <text:p>87.174.991/0001-07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PROQUILL PRODUTOS QUIMICOS DE LIMPEZA LTDA" office:value-type="string" table:style-name="aa2c2e5">
            <text:p>PROQUILL PRODUTOS QUIMICOS DE LIMPEZA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62300.0" office:value-type="float" table:style-name="a5746ad">
            <text:p>62300.0</text:p>
          </table:table-cell>
          <table:table-cell office:value="58850.0" office:value-type="float" table:style-name="a764f51">
            <text:p>5885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06.294.126/0001-00" office:value-type="string" table:style-name="a8ef7d7">
            <text:p>06.294.126/0001-00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RS PRODUTOS HOSPITALARES LTDA" office:value-type="string" table:style-name="aa2c2e5">
            <text:p>RS PRODUTOS HOSPITALARES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92075.0" office:value-type="float" table:style-name="a5746ad">
            <text:p>92075.0</text:p>
          </table:table-cell>
          <table:table-cell office:value="92075.0" office:value-type="float" table:style-name="a764f51">
            <text:p>92075.0</text:p>
          </table:table-cell>
          <table:table-cell office:value="92075.0" office:value-type="float" table:style-name="a1aabf7">
            <text:p>92075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26.747.679/0001-70" office:value-type="string" table:style-name="a8ef7d7">
            <text:p>26.747.679/0001-70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SCHROEDER E OLIVEIRA CONFECCOES LTDA" office:value-type="string" table:style-name="aa2c2e5">
            <text:p>SCHROEDER E OLIVEIRA CONFECCOES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223500.0" office:value-type="float" table:style-name="a5746ad">
            <text:p>223500.0</text:p>
          </table:table-cell>
          <table:table-cell office:value="0.0" office:value-type="float" table:style-name="a764f51">
            <text:p>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  <table:table-row>
          <table:table-cell table:style-name="adca6fe">
            <text:p/>
          </table:table-cell>
          <table:table-cell office:string-value="202005" office:value-type="string" table:style-name="a8fddbc">
            <text:p>202005</text:p>
          </table:table-cell>
          <table:table-cell office:value="0.0" office:value-type="float" table:style-name="a08e949">
            <text:p>0.0</text:p>
          </table:table-cell>
          <table:table-cell office:string-value="" office:value-type="string" table:style-name="affdb11">
            <text:p/>
          </table:table-cell>
          <table:table-cell office:string-value="" office:value-type="string" table:style-name="a96b175">
            <text:p/>
          </table:table-cell>
          <table:table-cell office:string-value="3.3.90.30.36.00.00.00" office:value-type="string" table:style-name="af3a83c">
            <text:p>3.3.90.30.36.00.00.00</text:p>
          </table:table-cell>
          <table:table-cell office:string-value="" office:value-type="string" table:style-name="af9ecbb">
            <text:p/>
          </table:table-cell>
          <table:table-cell office:string-value="33903000000000" office:value-type="string" table:style-name="ae860a8">
            <text:p>33903000000000</text:p>
          </table:table-cell>
          <table:table-cell office:string-value="" office:value-type="string" table:style-name="a9d7bd4">
            <text:p/>
          </table:table-cell>
          <table:table-cell office:string-value="" office:value-type="string" table:style-name="a227d7e">
            <text:p/>
          </table:table-cell>
          <table:table-cell office:string-value="" office:value-type="string" table:style-name="ac63ae2">
            <text:p/>
          </table:table-cell>
          <table:table-cell table:style-name="a4aa731"/>
          <table:table-cell office:string-value="" office:value-type="string" table:style-name="a902f07">
            <text:p/>
          </table:table-cell>
          <table:table-cell office:string-value="" office:value-type="string" table:style-name="ab4e94a">
            <text:p/>
          </table:table-cell>
          <table:table-cell office:string-value="" office:value-type="string" table:style-name="adbfb8a">
            <text:p/>
          </table:table-cell>
          <table:table-cell office:string-value="" office:value-type="string" table:style-name="af87052">
            <text:p/>
          </table:table-cell>
          <table:table-cell office:string-value="" office:value-type="string" table:style-name="a62898a">
            <text:p/>
          </table:table-cell>
          <table:table-cell office:string-value="" office:value-type="string" table:style-name="aa4051b">
            <text:p/>
          </table:table-cell>
          <table:table-cell office:string-value="" office:value-type="string" table:style-name="a2feaa4">
            <text:p/>
          </table:table-cell>
          <table:table-cell office:string-value="17.299.915/0001-42" office:value-type="string" table:style-name="a8ef7d7">
            <text:p>17.299.915/0001-42</text:p>
          </table:table-cell>
          <table:table-cell table:style-name="a5e3019">
            <text:p/>
          </table:table-cell>
          <table:table-cell office:value="0.0" office:value-type="float" table:style-name="a6a60b2">
            <text:p>0.0</text:p>
          </table:table-cell>
          <table:table-cell office:string-value="" office:value-type="string" table:style-name="ac2754f">
            <text:p/>
          </table:table-cell>
          <table:table-cell office:string-value="TECHSEG COMÉRCIO DE MATERIAIS DE SEGURANÇA LTDA" office:value-type="string" table:style-name="aa2c2e5">
            <text:p>TECHSEG COMÉRCIO DE MATERIAIS DE SEGURANÇA LTDA</text:p>
          </table:table-cell>
          <table:table-cell office:string-value="" office:value-type="string" table:style-name="a22f5b1">
            <text:p/>
          </table:table-cell>
          <table:table-cell office:string-value="" office:value-type="string" table:style-name="a617a74">
            <text:p/>
          </table:table-cell>
          <table:table-cell office:string-value="" office:value-type="string" table:style-name="a99f350">
            <text:p/>
          </table:table-cell>
          <table:table-cell office:string-value="" office:value-type="string" table:style-name="a0f2c09">
            <text:p/>
          </table:table-cell>
          <table:table-cell office:string-value="" office:value-type="string" table:style-name="aafb4db">
            <text:p/>
          </table:table-cell>
          <table:table-cell office:string-value="" office:value-type="string" table:style-name="a4ff1a2">
            <text:p/>
          </table:table-cell>
          <table:table-cell office:string-value="" office:value-type="string" table:style-name="afb36b7">
            <text:p/>
          </table:table-cell>
          <table:table-cell office:string-value="MATERIAL HOSPITALAR" office:value-type="string" table:style-name="a36760e">
            <text:p>MATERIAL HOSPITALAR</text:p>
          </table:table-cell>
          <table:table-cell office:string-value="" office:value-type="string" table:style-name="a56944e">
            <text:p/>
          </table:table-cell>
          <table:table-cell office:string-value="" office:value-type="string" table:style-name="ab7dc58">
            <text:p/>
          </table:table-cell>
          <table:table-cell office:string-value="" office:value-type="string" table:style-name="ad6ebf1">
            <text:p/>
          </table:table-cell>
          <table:table-cell office:string-value="" office:value-type="string" table:style-name="a0e6fb0">
            <text:p/>
          </table:table-cell>
          <table:table-cell table:style-name="a40d0d9">
            <text:p/>
          </table:table-cell>
          <table:table-cell office:string-value="10" office:value-type="string" table:style-name="a37eb64">
            <text:p>10</text:p>
          </table:table-cell>
          <table:table-cell office:value="0.0" office:value-type="float" table:style-name="af7841a">
            <text:p>0.0</text:p>
          </table:table-cell>
          <table:table-cell office:string-value="" office:value-type="string" table:style-name="a8cf20a">
            <text:p/>
          </table:table-cell>
          <table:table-cell office:string-value="" office:value-type="string" table:style-name="acf66a6">
            <text:p/>
          </table:table-cell>
          <table:table-cell office:string-value="LDPT" office:value-type="string" table:style-name="a3d45e0">
            <text:p>LDPT</text:p>
          </table:table-cell>
          <table:table-cell office:value="1.0" office:value-type="float" table:style-name="a78a3a5">
            <text:p>1.0</text:p>
          </table:table-cell>
          <table:table-cell office:string-value="" office:value-type="string" table:style-name="a66c3ef">
            <text:p/>
          </table:table-cell>
          <table:table-cell office:string-value="" office:value-type="string" table:style-name="ab733c6">
            <text:p/>
          </table:table-cell>
          <table:table-cell office:value="13225.0" office:value-type="float" table:style-name="a5746ad">
            <text:p>13225.0</text:p>
          </table:table-cell>
          <table:table-cell office:value="2300.0" office:value-type="float" table:style-name="a764f51">
            <text:p>2300.0</text:p>
          </table:table-cell>
          <table:table-cell office:value="0.0" office:value-type="float" table:style-name="a1aabf7">
            <text:p>0.0</text:p>
          </table:table-cell>
          <table:table-cell office:string-value="01" office:value-type="string" table:style-name="a306e10">
            <text:p>01</text:p>
          </table:table-cell>
          <table:table-cell office:value="0.0" office:value-type="float" table:style-name="ab985b0">
            <text:p>0.0</text:p>
          </table:table-cell>
          <table:table-cell office:value="0.0" office:value-type="float" table:style-name="aaf516f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8:17</meta:creation-date>
    <dc:date>2020-09-28T23:38:17</dc:date>
    <meta:editing-cycles>1</meta:editing-cycles>
    <meta:editing-duration>PT0.069S</meta:editing-duration>
  </office:meta>
</office:document-meta>
</file>