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-column" style:name="aba90fd">
      <style:table-column-properties style:column-width="2.5cm"/>
    </style:style>
    <style:style style:family="table-row" style:name="a73c75b">
      <style:table-row-properties style:row-height="0.5cm"/>
    </style:style>
    <style:style style:family="table-cell" style:name="af5b050">
      <style:paragraph-properties fo:text-align="center"/>
      <style:text-properties fo:font-weight="bold" style:font-weight-asian="bold" style:font-weight-complex="bold"/>
    </style:style>
    <number:date-style number:format-source="language" style:name="numberDateStyle">
      <number:day number:style="long"/>
      <number:text>-</number:text>
      <number:month number:style="long" number:textual="false"/>
      <number:text>-</number:text>
      <number:year number:style="long"/>
    </number:date-style>
    <number:time-style number:format-source="language" style:name="numberTimeStyle">
      <number:hours number:style="long"/>
      <number:text>:</number:text>
      <number:minutes number:style="long"/>
      <number:text>:</number:text>
      <number:seconds number:style="long"/>
    </number:time-style>
    <number:number-style style:name="numberTemperatureStyle">
      <number:number number:decimal-places="2" number:min-integer-digits="1"/>
    </number:number-style>
    <style:style style:data-style-name="numberDateStyle" style:family="table-cell" style:name="a970914"/>
    <style:style style:data-style-name="numberTimeStyle" style:family="table-cell" style:name="a0f8ad1"/>
    <style:style style:data-style-name="numberTemperatureStyle" style:family="table-cell" style:name="a10421a">
      <style:paragraph-properties fo:text-align="right"/>
    </style:style>
    <style:style style:family="table-cell" style:name="aef0156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ba6f8a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9186b6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f3340b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34772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47949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7c51f6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4b73b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ae32f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d1fb0a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589ee6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c3e981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cbfa0f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4b964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d31f94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7feb9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e3e701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88346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94debb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59bbf0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e7ba56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57eb9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8510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29fcb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50f9e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508f43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bd8b1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f78bb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ce8757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f00bd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fb560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a6cb8d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e617f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0ebc1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a29a61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090c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667d4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ec6fc4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5d6533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5552c1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84223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4562a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3ae53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1f6bf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05b90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583aa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ac2e6c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cba9d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4026b6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2e69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a931c9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</office:automatic-styles>
  <office:body>
    <office:spreadsheet>
      <table:table table:name="Planilha - Operações Despesas" table:print="false" table:style-name="ta1">
        <table:table-column table:default-cell-style-name="Default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row table:style-name="ro1">
          <table:table-cell table:style-name="aef0156">
            <text:p>administracao</text:p>
          </table:table-cell>
          <table:table-cell table:style-name="aba6f8a">
            <text:p>anoMes</text:p>
          </table:table-cell>
          <table:table-cell table:style-name="a9186b6">
            <text:p>anulado</text:p>
          </table:table-cell>
          <table:table-cell table:style-name="af3340b">
            <text:p>cidade</text:p>
          </table:table-cell>
          <table:table-cell table:style-name="a834772">
            <text:p>codigoCompleto</text:p>
          </table:table-cell>
          <table:table-cell table:style-name="a479498">
            <text:p>codigoFormatado</text:p>
          </table:table-cell>
          <table:table-cell table:style-name="a7c51f6">
            <text:p>codigoFuncao</text:p>
          </table:table-cell>
          <table:table-cell table:style-name="a4b73be">
            <text:p>codigoOrcamentario</text:p>
          </table:table-cell>
          <table:table-cell table:style-name="aae32fe">
            <text:p>codigoPrograma</text:p>
          </table:table-cell>
          <table:table-cell table:style-name="ad1fb0a">
            <text:p>codigoReduzido</text:p>
          </table:table-cell>
          <table:table-cell table:style-name="a589ee6">
            <text:p>codigoSubfuncao</text:p>
          </table:table-cell>
          <table:table-cell table:style-name="ac3e981">
            <text:p>dataEmpenho</text:p>
          </table:table-cell>
          <table:table-cell table:style-name="acbfa0f">
            <text:p>descricao</text:p>
          </table:table-cell>
          <table:table-cell table:style-name="a34b964">
            <text:p>destinacao</text:p>
          </table:table-cell>
          <table:table-cell table:style-name="ad31f94">
            <text:p>empenho</text:p>
          </table:table-cell>
          <table:table-cell table:style-name="a37feb9">
            <text:p>empenhoResto</text:p>
          </table:table-cell>
          <table:table-cell table:style-name="ae3e701">
            <text:p>endereco</text:p>
          </table:table-cell>
          <table:table-cell table:style-name="a288346">
            <text:p>estado</text:p>
          </table:table-cell>
          <table:table-cell table:style-name="a94debb">
            <text:p>exercicio</text:p>
          </table:table-cell>
          <table:table-cell table:style-name="a59bbf0">
            <text:p>identificacao</text:p>
          </table:table-cell>
          <table:table-cell table:style-name="ae7ba56">
            <text:p>inscricao</text:p>
          </table:table-cell>
          <table:table-cell table:style-name="a857eb9">
            <text:p>liquidado</text:p>
          </table:table-cell>
          <table:table-cell table:style-name="a885108">
            <text:p>mes</text:p>
          </table:table-cell>
          <table:table-cell table:style-name="a229fcb">
            <text:p>nome</text:p>
          </table:table-cell>
          <table:table-cell table:style-name="a50f9e5">
            <text:p>nomeCategoria</text:p>
          </table:table-cell>
          <table:table-cell table:style-name="a508f43">
            <text:p>nomeDestinacao</text:p>
          </table:table-cell>
          <table:table-cell table:style-name="a2bd8b1">
            <text:p>nomeFuncao</text:p>
          </table:table-cell>
          <table:table-cell table:style-name="a3f78bb">
            <text:p>nomeOrgao</text:p>
          </table:table-cell>
          <table:table-cell table:style-name="ace8757">
            <text:p>nomeOrgao</text:p>
          </table:table-cell>
          <table:table-cell table:style-name="a3f00bd">
            <text:p>nomePrograma</text:p>
          </table:table-cell>
          <table:table-cell table:style-name="a2fb560">
            <text:p>nomeRecurso</text:p>
          </table:table-cell>
          <table:table-cell table:style-name="aa6cb8d">
            <text:p>nomeRubrica</text:p>
          </table:table-cell>
          <table:table-cell table:style-name="ae617f8">
            <text:p>nomeSubCodigo</text:p>
          </table:table-cell>
          <table:table-cell table:style-name="a0ebc15">
            <text:p>nomeSubfuncao</text:p>
          </table:table-cell>
          <table:table-cell table:style-name="aa29a61">
            <text:p>nomeUnidade</text:p>
          </table:table-cell>
          <table:table-cell table:style-name="a3090c5">
            <text:p>nomeUnidade</text:p>
          </table:table-cell>
          <table:table-cell table:style-name="a8667d4">
            <text:p>numeroEmpenho</text:p>
          </table:table-cell>
          <table:table-cell table:style-name="aec6fc4">
            <text:p>orgao</text:p>
          </table:table-cell>
          <table:table-cell table:style-name="a5d6533">
            <text:p>pago</text:p>
          </table:table-cell>
          <table:table-cell table:style-name="a5552c1">
            <text:p>recurso</text:p>
          </table:table-cell>
          <table:table-cell table:style-name="a884223">
            <text:p>rubrica</text:p>
          </table:table-cell>
          <table:table-cell table:style-name="a24562a">
            <text:p>stnModelo</text:p>
          </table:table-cell>
          <table:table-cell table:style-name="a33ae53">
            <text:p>stnSequencia</text:p>
          </table:table-cell>
          <table:table-cell table:style-name="a31f6bf">
            <text:p>subCodigo</text:p>
          </table:table-cell>
          <table:table-cell table:style-name="a05b90e">
            <text:p>telefone</text:p>
          </table:table-cell>
          <table:table-cell table:style-name="a8583aa">
            <text:p>totalEmpenhado</text:p>
          </table:table-cell>
          <table:table-cell table:style-name="aac2e6c">
            <text:p>totalLiquidado</text:p>
          </table:table-cell>
          <table:table-cell table:style-name="a8cba9d">
            <text:p>totalPago</text:p>
          </table:table-cell>
          <table:table-cell table:style-name="a4026b6">
            <text:p>unidade</text:p>
          </table:table-cell>
          <table:table-cell table:style-name="a32e69e">
            <text:p>valor</text:p>
          </table:table-cell>
          <table:table-cell table:style-name="aa931c9">
            <text:p>valorEmpenho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36.00.00.00" office:value-type="string" table:style-name="a479498">
            <text:p>3.3.90.30.36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17.238.455/0001-42" office:value-type="string" table:style-name="a59bbf0">
            <text:p>17.238.455/0001-42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A A Z SAUDE PRODUTOS MEDICOS E HOSPITALARES LTDA" office:value-type="string" table:style-name="a229fcb">
            <text:p>A A Z SAUDE PRODUTOS MEDICOS E HOSPITALARES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HOSPITALAR" office:value-type="string" table:style-name="aa6cb8d">
            <text:p>MATERIAL HOSPITALAR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8060.0" office:value-type="float" table:style-name="a8583aa">
            <text:p>8060.0</text:p>
          </table:table-cell>
          <table:table-cell office:value="0.0" office:value-type="float" table:style-name="aac2e6c">
            <text:p>0.0</text:p>
          </table:table-cell>
          <table:table-cell office:value="0.0" office:value-type="float" table:style-name="a8cba9d">
            <text:p>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22.00.00.00" office:value-type="string" table:style-name="a479498">
            <text:p>3.3.90.30.22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07.879.956/0001-54" office:value-type="string" table:style-name="a59bbf0">
            <text:p>07.879.956/0001-54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ABCD SERVICOS DE RECREACAO LTDA" office:value-type="string" table:style-name="a229fcb">
            <text:p>ABCD SERVICOS DE RECREACAO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DE LIMPEZA E PRODUTOS  DE HIGIENIZACAO" office:value-type="string" table:style-name="aa6cb8d">
            <text:p>MATERIAL DE LIMPEZA E PRODUTOS <text:s text:c="1"/>DE HIGIENIZACAO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2" office:value-type="string" table:style-name="aec6fc4">
            <text:p>12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3088.9" office:value-type="float" table:style-name="a8583aa">
            <text:p>3088.9</text:p>
          </table:table-cell>
          <table:table-cell office:value="0.0" office:value-type="float" table:style-name="aac2e6c">
            <text:p>0.0</text:p>
          </table:table-cell>
          <table:table-cell office:value="0.0" office:value-type="float" table:style-name="a8cba9d">
            <text:p>0.0</text:p>
          </table:table-cell>
          <table:table-cell office:string-value="02" office:value-type="string" table:style-name="a4026b6">
            <text:p>02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28.00.00.00" office:value-type="string" table:style-name="a479498">
            <text:p>3.3.90.30.28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13.765.686/0001-53" office:value-type="string" table:style-name="a59bbf0">
            <text:p>13.765.686/0001-53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AGILE DISTRIBUIDORA DE MATERIAIS DESCARTAVEIS S&amp;M LTDA" office:value-type="string" table:style-name="a229fcb">
            <text:p>AGILE DISTRIBUIDORA DE MATERIAIS DESCARTAVEIS S&amp;M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DE PROTECAO E SEGURANCA" office:value-type="string" table:style-name="aa6cb8d">
            <text:p>MATERIAL DE PROTECAO E SEGURANCA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454938.37" office:value-type="float" table:style-name="a8583aa">
            <text:p>454938.37</text:p>
          </table:table-cell>
          <table:table-cell office:value="445000.0" office:value-type="float" table:style-name="aac2e6c">
            <text:p>445000.0</text:p>
          </table:table-cell>
          <table:table-cell office:value="445000.0" office:value-type="float" table:style-name="a8cba9d">
            <text:p>44500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50.41.99.00.00.00" office:value-type="string" table:style-name="a479498">
            <text:p>3.3.50.41.99.00.00.00</text:p>
          </table:table-cell>
          <table:table-cell office:string-value="" office:value-type="string" table:style-name="a7c51f6">
            <text:p/>
          </table:table-cell>
          <table:table-cell office:string-value="33504100000000" office:value-type="string" table:style-name="a4b73be">
            <text:p>335041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92.021.062/0001-06" office:value-type="string" table:style-name="a59bbf0">
            <text:p>92.021.062/0001-06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ASSOCIACAO HOSPITALAR BENEFICENTE SAO VICENTE DE PAULO" office:value-type="string" table:style-name="a229fcb">
            <text:p>ASSOCIACAO HOSPITALAR BENEFICENTE SAO VICENTE DE PAULO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OUTRAS INSTITUICOES PRIVADAS" office:value-type="string" table:style-name="aa6cb8d">
            <text:p>OUTRAS INSTITUICOES PRIVADAS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525000.0" office:value-type="float" table:style-name="a8583aa">
            <text:p>525000.0</text:p>
          </table:table-cell>
          <table:table-cell office:value="525000.0" office:value-type="float" table:style-name="aac2e6c">
            <text:p>525000.0</text:p>
          </table:table-cell>
          <table:table-cell office:value="525000.0" office:value-type="float" table:style-name="a8cba9d">
            <text:p>52500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36.00.00.00" office:value-type="string" table:style-name="a479498">
            <text:p>3.3.90.30.36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08.299.803/0001-09" office:value-type="string" table:style-name="a59bbf0">
            <text:p>08.299.803/0001-09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BEM ESTAR LOCACAO DE EQUIPAMENTOS MEDICOS E MATERIAIS PARA SAUDE EIRELI" office:value-type="string" table:style-name="a229fcb">
            <text:p>BEM ESTAR LOCACAO DE EQUIPAMENTOS MEDICOS E MATERIAIS PARA SAUDE EIRELI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HOSPITALAR" office:value-type="string" table:style-name="aa6cb8d">
            <text:p>MATERIAL HOSPITALAR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2250.0" office:value-type="float" table:style-name="a8583aa">
            <text:p>2250.0</text:p>
          </table:table-cell>
          <table:table-cell office:value="2250.0" office:value-type="float" table:style-name="aac2e6c">
            <text:p>2250.0</text:p>
          </table:table-cell>
          <table:table-cell office:value="2250.0" office:value-type="float" table:style-name="a8cba9d">
            <text:p>225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1.91.13.08.01.02.00" office:value-type="string" table:style-name="a479498">
            <text:p>3.1.91.13.08.01.02.00</text:p>
          </table:table-cell>
          <table:table-cell office:string-value="" office:value-type="string" table:style-name="a7c51f6">
            <text:p/>
          </table:table-cell>
          <table:table-cell office:string-value="31911300000000" office:value-type="string" table:style-name="a4b73be">
            <text:p>319113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87.603.775/0001-30" office:value-type="string" table:style-name="a59bbf0">
            <text:p>87.603.775/0001-30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CAPASEMU - CAIXA DE PREST. DE ASS E SERV. DE SAUDE DOS SERV. MUNICIPAIS DE PF" office:value-type="string" table:style-name="a229fcb">
            <text:p>CAPASEMU - CAIXA DE PREST. DE ASS E SERV. DE SAUDE DOS SERV. MUNICIPAIS DE PF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CONTRIB.PATR.ATEND.SAUDE SERVIDORES ATIVOS" office:value-type="string" table:style-name="aa6cb8d">
            <text:p>CONTRIB.PATR.ATEND.SAUDE SERVIDORES ATIVOS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8044.91" office:value-type="float" table:style-name="a8583aa">
            <text:p>8044.91</text:p>
          </table:table-cell>
          <table:table-cell office:value="8044.91" office:value-type="float" table:style-name="aac2e6c">
            <text:p>8044.91</text:p>
          </table:table-cell>
          <table:table-cell office:value="0.0" office:value-type="float" table:style-name="a8cba9d">
            <text:p>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4.4.90.52.99.00.00.00" office:value-type="string" table:style-name="a479498">
            <text:p>4.4.90.52.99.00.00.00</text:p>
          </table:table-cell>
          <table:table-cell office:string-value="" office:value-type="string" table:style-name="a7c51f6">
            <text:p/>
          </table:table-cell>
          <table:table-cell office:string-value="44905200000000" office:value-type="string" table:style-name="a4b73be">
            <text:p>449052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92.022.359/0001-88" office:value-type="string" table:style-name="a59bbf0">
            <text:p>92.022.359/0001-88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COMERCIAL MAREKIS DE FERRAGENS LTDA." office:value-type="string" table:style-name="a229fcb">
            <text:p>COMERCIAL MAREKIS DE FERRAGENS LTDA.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OUTROS MATERIAIS PERMANENTES" office:value-type="string" table:style-name="aa6cb8d">
            <text:p>OUTROS MATERIAIS PERMANENTES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420.0" office:value-type="float" table:style-name="a8583aa">
            <text:p>420.0</text:p>
          </table:table-cell>
          <table:table-cell office:value="280.0" office:value-type="float" table:style-name="aac2e6c">
            <text:p>280.0</text:p>
          </table:table-cell>
          <table:table-cell office:value="280.0" office:value-type="float" table:style-name="a8cba9d">
            <text:p>28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2.99.00.00.00" office:value-type="string" table:style-name="a479498">
            <text:p>3.3.90.32.99.00.00.00</text:p>
          </table:table-cell>
          <table:table-cell office:string-value="" office:value-type="string" table:style-name="a7c51f6">
            <text:p/>
          </table:table-cell>
          <table:table-cell office:string-value="33903200000000" office:value-type="string" table:style-name="a4b73be">
            <text:p>339032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88.212.113/0001-00" office:value-type="string" table:style-name="a59bbf0">
            <text:p>88.212.113/0001-00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COMERCIO DE MEDICAMENTOS BRAIR LTDA" office:value-type="string" table:style-name="a229fcb">
            <text:p>COMERCIO DE MEDICAMENTOS BRAIR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OUTROS MATERIAIS DE DISTRIBUICAO GRATUITA" office:value-type="string" table:style-name="aa6cb8d">
            <text:p>OUTROS MATERIAIS DE DISTRIBUICAO GRATUITA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39813.0" office:value-type="float" table:style-name="a8583aa">
            <text:p>39813.0</text:p>
          </table:table-cell>
          <table:table-cell office:value="39813.0" office:value-type="float" table:style-name="aac2e6c">
            <text:p>39813.0</text:p>
          </table:table-cell>
          <table:table-cell office:value="39813.0" office:value-type="float" table:style-name="a8cba9d">
            <text:p>39813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3.05.00.00.00" office:value-type="string" table:style-name="a479498">
            <text:p>3.3.90.33.05.00.00.00</text:p>
          </table:table-cell>
          <table:table-cell office:string-value="" office:value-type="string" table:style-name="a7c51f6">
            <text:p/>
          </table:table-cell>
          <table:table-cell office:string-value="33903300000000" office:value-type="string" table:style-name="a4b73be">
            <text:p>339033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90.149.055/0001-50" office:value-type="string" table:style-name="a59bbf0">
            <text:p>90.149.055/0001-50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COMPANHIA DE DESENVOLVIMENTO DE PASSO FUNDO - CODEPAS" office:value-type="string" table:style-name="a229fcb">
            <text:p>COMPANHIA DE DESENVOLVIMENTO DE PASSO FUNDO - CODEPAS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LOCOMOCAO URBANA" office:value-type="string" table:style-name="aa6cb8d">
            <text:p>LOCOMOCAO URBANA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2" office:value-type="string" table:style-name="aec6fc4">
            <text:p>12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2863.8" office:value-type="float" table:style-name="a8583aa">
            <text:p>2863.8</text:p>
          </table:table-cell>
          <table:table-cell office:value="1818.9" office:value-type="float" table:style-name="aac2e6c">
            <text:p>1818.9</text:p>
          </table:table-cell>
          <table:table-cell office:value="1818.9" office:value-type="float" table:style-name="a8cba9d">
            <text:p>1818.9</text:p>
          </table:table-cell>
          <table:table-cell office:string-value="02" office:value-type="string" table:style-name="a4026b6">
            <text:p>02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07.00.00.00" office:value-type="string" table:style-name="a479498">
            <text:p>3.3.90.30.07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09.399.257/0001-32" office:value-type="string" table:style-name="a59bbf0">
            <text:p>09.399.257/0001-32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COOPERATIVA AGROPECUARIA E LATICINIOS PONTAO LTDA - COOPERLAT" office:value-type="string" table:style-name="a229fcb">
            <text:p>COOPERATIVA AGROPECUARIA E LATICINIOS PONTAO LTDA - COOPERLAT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GENEROS DE ALIMENTACAO" office:value-type="string" table:style-name="aa6cb8d">
            <text:p>GENEROS DE ALIMENTACAO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2" office:value-type="string" table:style-name="aec6fc4">
            <text:p>12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1875.6" office:value-type="float" table:style-name="a8583aa">
            <text:p>1875.6</text:p>
          </table:table-cell>
          <table:table-cell office:value="312.6" office:value-type="float" table:style-name="aac2e6c">
            <text:p>312.6</text:p>
          </table:table-cell>
          <table:table-cell office:value="312.6" office:value-type="float" table:style-name="a8cba9d">
            <text:p>312.6</text:p>
          </table:table-cell>
          <table:table-cell office:string-value="02" office:value-type="string" table:style-name="a4026b6">
            <text:p>02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36.00.00.00" office:value-type="string" table:style-name="a479498">
            <text:p>3.3.90.30.36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31.981.364/0001-23" office:value-type="string" table:style-name="a59bbf0">
            <text:p>31.981.364/0001-23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D.A COMERCIO E REPRESENTACOES COMERCIAIS LTDA" office:value-type="string" table:style-name="a229fcb">
            <text:p>D.A COMERCIO E REPRESENTACOES COMERCIAIS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HOSPITALAR" office:value-type="string" table:style-name="aa6cb8d">
            <text:p>MATERIAL HOSPITALAR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2002.5" office:value-type="float" table:style-name="a8583aa">
            <text:p>2002.5</text:p>
          </table:table-cell>
          <table:table-cell office:value="0.0" office:value-type="float" table:style-name="aac2e6c">
            <text:p>0.0</text:p>
          </table:table-cell>
          <table:table-cell office:value="0.0" office:value-type="float" table:style-name="a8cba9d">
            <text:p>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2.99.00.00.00" office:value-type="string" table:style-name="a479498">
            <text:p>3.3.90.32.99.00.00.00</text:p>
          </table:table-cell>
          <table:table-cell office:string-value="" office:value-type="string" table:style-name="a7c51f6">
            <text:p/>
          </table:table-cell>
          <table:table-cell office:string-value="33903200000000" office:value-type="string" table:style-name="a4b73be">
            <text:p>339032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04.497.941/0001-33" office:value-type="string" table:style-name="a59bbf0">
            <text:p>04.497.941/0001-33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DALMEDSUL  MEDICAMENTOS LTDA" office:value-type="string" table:style-name="a229fcb">
            <text:p>DALMEDSUL <text:s text:c="1"/>MEDICAMENTOS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OUTROS MATERIAIS DE DISTRIBUICAO GRATUITA" office:value-type="string" table:style-name="aa6cb8d">
            <text:p>OUTROS MATERIAIS DE DISTRIBUICAO GRATUITA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33390.0" office:value-type="float" table:style-name="a8583aa">
            <text:p>33390.0</text:p>
          </table:table-cell>
          <table:table-cell office:value="33390.0" office:value-type="float" table:style-name="aac2e6c">
            <text:p>33390.0</text:p>
          </table:table-cell>
          <table:table-cell office:value="33390.0" office:value-type="float" table:style-name="a8cba9d">
            <text:p>3339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28.00.00.00" office:value-type="string" table:style-name="a479498">
            <text:p>3.3.90.30.28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08.849.206/0001-00" office:value-type="string" table:style-name="a59bbf0">
            <text:p>08.849.206/0001-00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DENTAL OPEN - COMERCIO DE PRODUTOS ODONTOLOGICOS LTDA" office:value-type="string" table:style-name="a229fcb">
            <text:p>DENTAL OPEN - COMERCIO DE PRODUTOS ODONTOLOGICOS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DE PROTECAO E SEGURANCA" office:value-type="string" table:style-name="aa6cb8d">
            <text:p>MATERIAL DE PROTECAO E SEGURANCA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2" office:value-type="string" table:style-name="aec6fc4">
            <text:p>12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550.0" office:value-type="float" table:style-name="a8583aa">
            <text:p>550.0</text:p>
          </table:table-cell>
          <table:table-cell office:value="0.0" office:value-type="float" table:style-name="aac2e6c">
            <text:p>0.0</text:p>
          </table:table-cell>
          <table:table-cell office:value="0.0" office:value-type="float" table:style-name="a8cba9d">
            <text:p>0.0</text:p>
          </table:table-cell>
          <table:table-cell office:string-value="02" office:value-type="string" table:style-name="a4026b6">
            <text:p>02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36.00.00.00" office:value-type="string" table:style-name="a479498">
            <text:p>3.3.90.30.36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74.127.473/0001-90" office:value-type="string" table:style-name="a59bbf0">
            <text:p>74.127.473/0001-90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DIMERIOS COMERCIO DE MATERIAS CIRURGICOS EIRELI" office:value-type="string" table:style-name="a229fcb">
            <text:p>DIMERIOS COMERCIO DE MATERIAS CIRURGICOS EIRELI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HOSPITALAR" office:value-type="string" table:style-name="aa6cb8d">
            <text:p>MATERIAL HOSPITALAR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488527.5" office:value-type="float" table:style-name="a8583aa">
            <text:p>488527.5</text:p>
          </table:table-cell>
          <table:table-cell office:value="18633.0" office:value-type="float" table:style-name="aac2e6c">
            <text:p>18633.0</text:p>
          </table:table-cell>
          <table:table-cell office:value="4080.0" office:value-type="float" table:style-name="a8cba9d">
            <text:p>408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35.00.00.00" office:value-type="string" table:style-name="a479498">
            <text:p>3.3.90.30.35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31.556.536/0001-11" office:value-type="string" table:style-name="a59bbf0">
            <text:p>31.556.536/0001-11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DL DISTRIBUIDORA DE MEDICAMENTOS EIRELI" office:value-type="string" table:style-name="a229fcb">
            <text:p>DL DISTRIBUIDORA DE MEDICAMENTOS EIRELI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LABORATORIAL" office:value-type="string" table:style-name="aa6cb8d">
            <text:p>MATERIAL LABORATORIAL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211200.0" office:value-type="float" table:style-name="a8583aa">
            <text:p>211200.0</text:p>
          </table:table-cell>
          <table:table-cell office:value="210000.0" office:value-type="float" table:style-name="aac2e6c">
            <text:p>210000.0</text:p>
          </table:table-cell>
          <table:table-cell office:value="210000.0" office:value-type="float" table:style-name="a8cba9d">
            <text:p>21000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9.50.00.00.00" office:value-type="string" table:style-name="a479498">
            <text:p>3.3.90.39.50.00.00.00</text:p>
          </table:table-cell>
          <table:table-cell office:string-value="" office:value-type="string" table:style-name="a7c51f6">
            <text:p/>
          </table:table-cell>
          <table:table-cell office:string-value="33903900000000" office:value-type="string" table:style-name="a4b73be">
            <text:p>339039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92.034.891/0002-04" office:value-type="string" table:style-name="a59bbf0">
            <text:p>92.034.891/0002-04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DURO MIRANDA E CIA LTDA" office:value-type="string" table:style-name="a229fcb">
            <text:p>DURO MIRANDA E CIA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SERVICOS MEDICO-HOSPITALAR, ODONTOLOGICOS  E LABORATORIAIS" office:value-type="string" table:style-name="aa6cb8d">
            <text:p>SERVICOS MEDICO-HOSPITALAR, ODONTOLOGICOS <text:s text:c="1"/>E LABORATORIAIS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960.0" office:value-type="float" table:style-name="a8583aa">
            <text:p>960.0</text:p>
          </table:table-cell>
          <table:table-cell office:value="960.0" office:value-type="float" table:style-name="aac2e6c">
            <text:p>960.0</text:p>
          </table:table-cell>
          <table:table-cell office:value="960.0" office:value-type="float" table:style-name="a8cba9d">
            <text:p>96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9.63.00.00.00" office:value-type="string" table:style-name="a479498">
            <text:p>3.3.90.39.63.00.00.00</text:p>
          </table:table-cell>
          <table:table-cell office:string-value="" office:value-type="string" table:style-name="a7c51f6">
            <text:p/>
          </table:table-cell>
          <table:table-cell office:string-value="33903900000000" office:value-type="string" table:style-name="a4b73be">
            <text:p>339039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05.789.682/0001-87" office:value-type="string" table:style-name="a59bbf0">
            <text:p>05.789.682/0001-87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DZ GRAFICA E EDITORA LTDA" office:value-type="string" table:style-name="a229fcb">
            <text:p>DZ GRAFICA E EDITORA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SERVICOS GRAFICOS E EDITORIAIS" office:value-type="string" table:style-name="aa6cb8d">
            <text:p>SERVICOS GRAFICOS E EDITORIAIS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550.0" office:value-type="float" table:style-name="a8583aa">
            <text:p>550.0</text:p>
          </table:table-cell>
          <table:table-cell office:value="550.0" office:value-type="float" table:style-name="aac2e6c">
            <text:p>550.0</text:p>
          </table:table-cell>
          <table:table-cell office:value="0.0" office:value-type="float" table:style-name="a8cba9d">
            <text:p>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28.00.00.00" office:value-type="string" table:style-name="a479498">
            <text:p>3.3.90.30.28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00.088.664/0001-54" office:value-type="string" table:style-name="a59bbf0">
            <text:p>00.088.664/0001-54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DZL DISTRIBUIDORA ZANATA LTDA" office:value-type="string" table:style-name="a229fcb">
            <text:p>DZL DISTRIBUIDORA ZANATA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DE PROTECAO E SEGURANCA" office:value-type="string" table:style-name="aa6cb8d">
            <text:p>MATERIAL DE PROTECAO E SEGURANCA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2" office:value-type="string" table:style-name="aec6fc4">
            <text:p>12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14967.52" office:value-type="float" table:style-name="a8583aa">
            <text:p>14967.52</text:p>
          </table:table-cell>
          <table:table-cell office:value="0.0" office:value-type="float" table:style-name="aac2e6c">
            <text:p>0.0</text:p>
          </table:table-cell>
          <table:table-cell office:value="0.0" office:value-type="float" table:style-name="a8cba9d">
            <text:p>0.0</text:p>
          </table:table-cell>
          <table:table-cell office:string-value="02" office:value-type="string" table:style-name="a4026b6">
            <text:p>02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36.00.00.00" office:value-type="string" table:style-name="a479498">
            <text:p>3.3.90.30.36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17.605.216/0001-83" office:value-type="string" table:style-name="a59bbf0">
            <text:p>17.605.216/0001-83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EFICAZ MED COMÉRCIO DE PRODUTOS HOSPITALARES LTDA" office:value-type="string" table:style-name="a229fcb">
            <text:p>EFICAZ MED COMÉRCIO DE PRODUTOS HOSPITALARES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HOSPITALAR" office:value-type="string" table:style-name="aa6cb8d">
            <text:p>MATERIAL HOSPITALAR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2079.0" office:value-type="float" table:style-name="a8583aa">
            <text:p>2079.0</text:p>
          </table:table-cell>
          <table:table-cell office:value="0.0" office:value-type="float" table:style-name="aac2e6c">
            <text:p>0.0</text:p>
          </table:table-cell>
          <table:table-cell office:value="0.0" office:value-type="float" table:style-name="a8cba9d">
            <text:p>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22.00.00.00" office:value-type="string" table:style-name="a479498">
            <text:p>3.3.90.30.22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33.765.783/0001-53" office:value-type="string" table:style-name="a59bbf0">
            <text:p>33.765.783/0001-53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EG COMERCIO DE MATERIAL DE HIGIENE E LIMPEZA EIRELI" office:value-type="string" table:style-name="a229fcb">
            <text:p>EG COMERCIO DE MATERIAL DE HIGIENE E LIMPEZA EIRELI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DE LIMPEZA E PRODUTOS  DE HIGIENIZACAO" office:value-type="string" table:style-name="aa6cb8d">
            <text:p>MATERIAL DE LIMPEZA E PRODUTOS <text:s text:c="1"/>DE HIGIENIZACAO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5960.0" office:value-type="float" table:style-name="a8583aa">
            <text:p>5960.0</text:p>
          </table:table-cell>
          <table:table-cell office:value="5960.0" office:value-type="float" table:style-name="aac2e6c">
            <text:p>5960.0</text:p>
          </table:table-cell>
          <table:table-cell office:value="5960.0" office:value-type="float" table:style-name="a8cba9d">
            <text:p>596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99.00.00.00" office:value-type="string" table:style-name="a479498">
            <text:p>3.3.90.30.99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426.970.930-87" office:value-type="string" table:style-name="a59bbf0">
            <text:p>426.970.930-87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ELENIR CHAPUIS" office:value-type="string" table:style-name="a229fcb">
            <text:p>ELENIR CHAPUIS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OUTROS MATERIAIS DE CONSUMO" office:value-type="string" table:style-name="aa6cb8d">
            <text:p>OUTROS MATERIAIS DE CONSUMO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2" office:value-type="string" table:style-name="aec6fc4">
            <text:p>12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750.0" office:value-type="float" table:style-name="a8583aa">
            <text:p>750.0</text:p>
          </table:table-cell>
          <table:table-cell office:value="750.0" office:value-type="float" table:style-name="aac2e6c">
            <text:p>750.0</text:p>
          </table:table-cell>
          <table:table-cell office:value="750.0" office:value-type="float" table:style-name="a8cba9d">
            <text:p>750.0</text:p>
          </table:table-cell>
          <table:table-cell office:string-value="02" office:value-type="string" table:style-name="a4026b6">
            <text:p>02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36.00.00.00" office:value-type="string" table:style-name="a479498">
            <text:p>3.3.90.30.36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22.094.397/0001-60" office:value-type="string" table:style-name="a59bbf0">
            <text:p>22.094.397/0001-60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FARMABEM - COMERCIO E DISTRIBUIDOR DE EQUIPAMENTOS MEDICO HOSPITALARES LTDA" office:value-type="string" table:style-name="a229fcb">
            <text:p>FARMABEM - COMERCIO E DISTRIBUIDOR DE EQUIPAMENTOS MEDICO HOSPITALARES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HOSPITALAR" office:value-type="string" table:style-name="aa6cb8d">
            <text:p>MATERIAL HOSPITALAR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34230.0" office:value-type="float" table:style-name="a8583aa">
            <text:p>34230.0</text:p>
          </table:table-cell>
          <table:table-cell office:value="34230.0" office:value-type="float" table:style-name="aac2e6c">
            <text:p>34230.0</text:p>
          </table:table-cell>
          <table:table-cell office:value="34230.0" office:value-type="float" table:style-name="a8cba9d">
            <text:p>3423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36.00.00.00" office:value-type="string" table:style-name="a479498">
            <text:p>3.3.90.30.36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92.037.480/0001-83" office:value-type="string" table:style-name="a59bbf0">
            <text:p>92.037.480/0001-83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FARMAMED PRODUTOS HOSPITALARES LTDA" office:value-type="string" table:style-name="a229fcb">
            <text:p>FARMAMED PRODUTOS HOSPITALARES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HOSPITALAR" office:value-type="string" table:style-name="aa6cb8d">
            <text:p>MATERIAL HOSPITALAR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0.0" office:value-type="float" table:style-name="a8583aa">
            <text:p>0.0</text:p>
          </table:table-cell>
          <table:table-cell office:value="0.0" office:value-type="float" table:style-name="aac2e6c">
            <text:p>0.0</text:p>
          </table:table-cell>
          <table:table-cell office:value="0.0" office:value-type="float" table:style-name="a8cba9d">
            <text:p>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17.00.00.00" office:value-type="string" table:style-name="a479498">
            <text:p>3.3.90.30.17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14.780.387/0001-50" office:value-type="string" table:style-name="a59bbf0">
            <text:p>14.780.387/0001-50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FASTLAN SOLUÇÕES EM TECNOLOGIA LTDA" office:value-type="string" table:style-name="a229fcb">
            <text:p>FASTLAN SOLUÇÕES EM TECNOLOGIA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DE T.I.C (CONSUMO)" office:value-type="string" table:style-name="aa6cb8d">
            <text:p>MATERIAL DE T.I.C (CONSUMO)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2" office:value-type="string" table:style-name="aec6fc4">
            <text:p>12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2318.48" office:value-type="float" table:style-name="a8583aa">
            <text:p>2318.48</text:p>
          </table:table-cell>
          <table:table-cell office:value="0.0" office:value-type="float" table:style-name="aac2e6c">
            <text:p>0.0</text:p>
          </table:table-cell>
          <table:table-cell office:value="0.0" office:value-type="float" table:style-name="a8cba9d">
            <text:p>0.0</text:p>
          </table:table-cell>
          <table:table-cell office:string-value="02" office:value-type="string" table:style-name="a4026b6">
            <text:p>02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1.90.05.00.02.05.00" office:value-type="string" table:style-name="a479498">
            <text:p>3.1.90.05.00.02.05.00</text:p>
          </table:table-cell>
          <table:table-cell office:string-value="" office:value-type="string" table:style-name="a7c51f6">
            <text:p/>
          </table:table-cell>
          <table:table-cell office:string-value="31900500000000" office:value-type="string" table:style-name="a4b73be">
            <text:p>319005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87.612.537/0001-90" office:value-type="string" table:style-name="a59bbf0">
            <text:p>87.612.537/0001-90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FOLHA DE PAGTO" office:value-type="string" table:style-name="a229fcb">
            <text:p>FOLHA DE PAGTO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ABONO DE PERMANENCIA" office:value-type="string" table:style-name="aa6cb8d">
            <text:p>ABONO DE PERMANENCIA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1608307.36" office:value-type="float" table:style-name="a8583aa">
            <text:p>1608307.36</text:p>
          </table:table-cell>
          <table:table-cell office:value="1608307.36" office:value-type="float" table:style-name="aac2e6c">
            <text:p>1608307.36</text:p>
          </table:table-cell>
          <table:table-cell office:value="1599622.86" office:value-type="float" table:style-name="a8cba9d">
            <text:p>1599622.86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44.00.00.00" office:value-type="string" table:style-name="a479498">
            <text:p>3.3.90.30.44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31.846.833/0001-00" office:value-type="string" table:style-name="a59bbf0">
            <text:p>31.846.833/0001-00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FRANCIELLY BORGES SILVA 01784321052" office:value-type="string" table:style-name="a229fcb">
            <text:p>FRANCIELLY BORGES SILVA 01784321052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DE SINALIZACAO VISUAL E OUTROS" office:value-type="string" table:style-name="aa6cb8d">
            <text:p>MATERIAL DE SINALIZACAO VISUAL E OUTROS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22" office:value-type="string" table:style-name="aec6fc4">
            <text:p>22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450.0" office:value-type="float" table:style-name="a8583aa">
            <text:p>450.0</text:p>
          </table:table-cell>
          <table:table-cell office:value="450.0" office:value-type="float" table:style-name="aac2e6c">
            <text:p>450.0</text:p>
          </table:table-cell>
          <table:table-cell office:value="450.0" office:value-type="float" table:style-name="a8cba9d">
            <text:p>45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9.53.00.00.00" office:value-type="string" table:style-name="a479498">
            <text:p>3.3.90.39.53.00.00.00</text:p>
          </table:table-cell>
          <table:table-cell office:string-value="" office:value-type="string" table:style-name="a7c51f6">
            <text:p/>
          </table:table-cell>
          <table:table-cell office:string-value="33903900000000" office:value-type="string" table:style-name="a4b73be">
            <text:p>339039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92.034.156/0001-01" office:value-type="string" table:style-name="a59bbf0">
            <text:p>92.034.156/0001-01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FUNDACAO BENEFICENTE LUCAS ARAUJO" office:value-type="string" table:style-name="a229fcb">
            <text:p>FUNDACAO BENEFICENTE LUCAS ARAUJO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SERVICOS DE ASSISTENCIA SOCIAL" office:value-type="string" table:style-name="aa6cb8d">
            <text:p>SERVICOS DE ASSISTENCIA SOCIAL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2" office:value-type="string" table:style-name="aec6fc4">
            <text:p>12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15000.0" office:value-type="float" table:style-name="a8583aa">
            <text:p>15000.0</text:p>
          </table:table-cell>
          <table:table-cell office:value="15000.0" office:value-type="float" table:style-name="aac2e6c">
            <text:p>15000.0</text:p>
          </table:table-cell>
          <table:table-cell office:value="15000.0" office:value-type="float" table:style-name="a8cba9d">
            <text:p>15000.0</text:p>
          </table:table-cell>
          <table:table-cell office:string-value="02" office:value-type="string" table:style-name="a4026b6">
            <text:p>02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9.05.00.00.00" office:value-type="string" table:style-name="a479498">
            <text:p>3.3.90.39.05.00.00.00</text:p>
          </table:table-cell>
          <table:table-cell office:string-value="" office:value-type="string" table:style-name="a7c51f6">
            <text:p/>
          </table:table-cell>
          <table:table-cell office:string-value="33903900000000" office:value-type="string" table:style-name="a4b73be">
            <text:p>339039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92.034.321/0001-25" office:value-type="string" table:style-name="a59bbf0">
            <text:p>92.034.321/0001-25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FUNDAÇÃO UNIVERSIDADE DE PASSO FUNDO" office:value-type="string" table:style-name="a229fcb">
            <text:p>FUNDAÇÃO UNIVERSIDADE DE PASSO FUNDO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SERVICOS TECNICOS PROFISSIONAIS" office:value-type="string" table:style-name="aa6cb8d">
            <text:p>SERVICOS TECNICOS PROFISSIONAIS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383000.0" office:value-type="float" table:style-name="a8583aa">
            <text:p>383000.0</text:p>
          </table:table-cell>
          <table:table-cell office:value="100820.0" office:value-type="float" table:style-name="aac2e6c">
            <text:p>100820.0</text:p>
          </table:table-cell>
          <table:table-cell office:value="100820.0" office:value-type="float" table:style-name="a8cba9d">
            <text:p>10082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28.00.00.00" office:value-type="string" table:style-name="a479498">
            <text:p>3.3.90.30.28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31.347.547/0001-91" office:value-type="string" table:style-name="a59bbf0">
            <text:p>31.347.547/0001-91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GRATTOS INDUSTRIA E COMERCIO DE MOVEIS E SERRALHEIRA LTDA" office:value-type="string" table:style-name="a229fcb">
            <text:p>GRATTOS INDUSTRIA E COMERCIO DE MOVEIS E SERRALHEIRA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DE PROTECAO E SEGURANCA" office:value-type="string" table:style-name="aa6cb8d">
            <text:p>MATERIAL DE PROTECAO E SEGURANCA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2" office:value-type="string" table:style-name="aec6fc4">
            <text:p>12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5750.32" office:value-type="float" table:style-name="a8583aa">
            <text:p>5750.32</text:p>
          </table:table-cell>
          <table:table-cell office:value="0.0" office:value-type="float" table:style-name="aac2e6c">
            <text:p>0.0</text:p>
          </table:table-cell>
          <table:table-cell office:value="0.0" office:value-type="float" table:style-name="a8cba9d">
            <text:p>0.0</text:p>
          </table:table-cell>
          <table:table-cell office:string-value="02" office:value-type="string" table:style-name="a4026b6">
            <text:p>02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50.41.99.00.00.00" office:value-type="string" table:style-name="a479498">
            <text:p>3.3.50.41.99.00.00.00</text:p>
          </table:table-cell>
          <table:table-cell office:string-value="" office:value-type="string" table:style-name="a7c51f6">
            <text:p/>
          </table:table-cell>
          <table:table-cell office:string-value="33504100000000" office:value-type="string" table:style-name="a4b73be">
            <text:p>335041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92.030.543/0001-70" office:value-type="string" table:style-name="a59bbf0">
            <text:p>92.030.543/0001-70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HOSPITAL DE CLINICAS DE PASSO FUNDO" office:value-type="string" table:style-name="a229fcb">
            <text:p>HOSPITAL DE CLINICAS DE PASSO FUNDO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OUTRAS INSTITUICOES PRIVADAS" office:value-type="string" table:style-name="aa6cb8d">
            <text:p>OUTRAS INSTITUICOES PRIVADAS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525000.0" office:value-type="float" table:style-name="a8583aa">
            <text:p>525000.0</text:p>
          </table:table-cell>
          <table:table-cell office:value="525000.0" office:value-type="float" table:style-name="aac2e6c">
            <text:p>525000.0</text:p>
          </table:table-cell>
          <table:table-cell office:value="525000.0" office:value-type="float" table:style-name="a8cba9d">
            <text:p>52500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1.90.13.02.01.00.00" office:value-type="string" table:style-name="a479498">
            <text:p>3.1.90.13.02.01.00.00</text:p>
          </table:table-cell>
          <table:table-cell office:string-value="" office:value-type="string" table:style-name="a7c51f6">
            <text:p/>
          </table:table-cell>
          <table:table-cell office:string-value="31901300000000" office:value-type="string" table:style-name="a4b73be">
            <text:p>319013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29.979.036/0272-60" office:value-type="string" table:style-name="a59bbf0">
            <text:p>29.979.036/0272-60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INSTITUTO NACIONAL DO SEGURO SOCIAL" office:value-type="string" table:style-name="a229fcb">
            <text:p>INSTITUTO NACIONAL DO SEGURO SOCIAL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INSS - SERVIDORES" office:value-type="string" table:style-name="aa6cb8d">
            <text:p>INSS - SERVIDORES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144227.52" office:value-type="float" table:style-name="a8583aa">
            <text:p>144227.52</text:p>
          </table:table-cell>
          <table:table-cell office:value="144227.52" office:value-type="float" table:style-name="aac2e6c">
            <text:p>144227.52</text:p>
          </table:table-cell>
          <table:table-cell office:value="98172.85" office:value-type="float" table:style-name="a8cba9d">
            <text:p>98172.85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1.91.13.03.01.02.00" office:value-type="string" table:style-name="a479498">
            <text:p>3.1.91.13.03.01.02.00</text:p>
          </table:table-cell>
          <table:table-cell office:string-value="" office:value-type="string" table:style-name="a7c51f6">
            <text:p/>
          </table:table-cell>
          <table:table-cell office:string-value="31911300000000" office:value-type="string" table:style-name="a4b73be">
            <text:p>319113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04.903.989/0001-02" office:value-type="string" table:style-name="a59bbf0">
            <text:p>04.903.989/0001-02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IPPASSO - INST PREVID SOCIAL SERV MUNICIPAIS DE PF" office:value-type="string" table:style-name="a229fcb">
            <text:p>IPPASSO - INST PREVID SOCIAL SERV MUNICIPAIS DE PF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AMORTIZAÇÃO DO PASSIVO ATUARIAL COM O RPPS - ALÍQUOTA SUPLEMENTAR" office:value-type="string" table:style-name="aa6cb8d">
            <text:p>AMORTIZAÇÃO DO PASSIVO ATUARIAL COM O RPPS - ALÍQUOTA SUPLEMENTAR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73111.79" office:value-type="float" table:style-name="a8583aa">
            <text:p>73111.79</text:p>
          </table:table-cell>
          <table:table-cell office:value="73111.79" office:value-type="float" table:style-name="aac2e6c">
            <text:p>73111.79</text:p>
          </table:table-cell>
          <table:table-cell office:value="48877.09" office:value-type="float" table:style-name="a8cba9d">
            <text:p>48877.09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9.50.00.00.00" office:value-type="string" table:style-name="a479498">
            <text:p>3.3.90.39.50.00.00.00</text:p>
          </table:table-cell>
          <table:table-cell office:string-value="" office:value-type="string" table:style-name="a7c51f6">
            <text:p/>
          </table:table-cell>
          <table:table-cell office:string-value="33903900000000" office:value-type="string" table:style-name="a4b73be">
            <text:p>339039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90.785.452/0001-19" office:value-type="string" table:style-name="a59bbf0">
            <text:p>90.785.452/0001-19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LABORATORIO WIDAL LTDA" office:value-type="string" table:style-name="a229fcb">
            <text:p>LABORATORIO WIDAL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SERVICOS MEDICO-HOSPITALAR, ODONTOLOGICOS  E LABORATORIAIS" office:value-type="string" table:style-name="aa6cb8d">
            <text:p>SERVICOS MEDICO-HOSPITALAR, ODONTOLOGICOS <text:s text:c="1"/>E LABORATORIAIS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548000.0" office:value-type="float" table:style-name="a8583aa">
            <text:p>548000.0</text:p>
          </table:table-cell>
          <table:table-cell office:value="0.0" office:value-type="float" table:style-name="aac2e6c">
            <text:p>0.0</text:p>
          </table:table-cell>
          <table:table-cell office:value="0.0" office:value-type="float" table:style-name="a8cba9d">
            <text:p>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9.14.00.00.00" office:value-type="string" table:style-name="a479498">
            <text:p>3.3.90.39.14.00.00.00</text:p>
          </table:table-cell>
          <table:table-cell office:string-value="" office:value-type="string" table:style-name="a7c51f6">
            <text:p/>
          </table:table-cell>
          <table:table-cell office:string-value="33903900000000" office:value-type="string" table:style-name="a4b73be">
            <text:p>339039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06.210.852/0001-90" office:value-type="string" table:style-name="a59bbf0">
            <text:p>06.210.852/0001-90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LB FEIRAS E EVENTOS EIRELI" office:value-type="string" table:style-name="a229fcb">
            <text:p>LB FEIRAS E EVENTOS EIRELI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LOCACAO BENS MOVEIS, OUTRAS NATUREZAS E INTANGIVEIS" office:value-type="string" table:style-name="aa6cb8d">
            <text:p>LOCACAO BENS MOVEIS, OUTRAS NATUREZAS E INTANGIVEIS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77920.0" office:value-type="float" table:style-name="a8583aa">
            <text:p>77920.0</text:p>
          </table:table-cell>
          <table:table-cell office:value="54400.0" office:value-type="float" table:style-name="aac2e6c">
            <text:p>54400.0</text:p>
          </table:table-cell>
          <table:table-cell office:value="49000.0" office:value-type="float" table:style-name="a8cba9d">
            <text:p>4900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36.00.00.00" office:value-type="string" table:style-name="a479498">
            <text:p>3.3.90.30.36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17.463.880/0001-35" office:value-type="string" table:style-name="a59bbf0">
            <text:p>17.463.880/0001-35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M F MALACRIDA DISTRIBUIDOR DE MATERIAIS HOSPITALARES" office:value-type="string" table:style-name="a229fcb">
            <text:p>M F MALACRIDA DISTRIBUIDOR DE MATERIAIS HOSPITALARES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HOSPITALAR" office:value-type="string" table:style-name="aa6cb8d">
            <text:p>MATERIAL HOSPITALAR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23100.0" office:value-type="float" table:style-name="a8583aa">
            <text:p>23100.0</text:p>
          </table:table-cell>
          <table:table-cell office:value="0.0" office:value-type="float" table:style-name="aac2e6c">
            <text:p>0.0</text:p>
          </table:table-cell>
          <table:table-cell office:value="0.0" office:value-type="float" table:style-name="a8cba9d">
            <text:p>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22.00.00.00" office:value-type="string" table:style-name="a479498">
            <text:p>3.3.90.30.22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23.874.152/0001-19" office:value-type="string" table:style-name="a59bbf0">
            <text:p>23.874.152/0001-19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MARCELA MARTINS DOS SANTOS" office:value-type="string" table:style-name="a229fcb">
            <text:p>MARCELA MARTINS DOS SANTOS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DE LIMPEZA E PRODUTOS  DE HIGIENIZACAO" office:value-type="string" table:style-name="aa6cb8d">
            <text:p>MATERIAL DE LIMPEZA E PRODUTOS <text:s text:c="1"/>DE HIGIENIZACAO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2" office:value-type="string" table:style-name="aec6fc4">
            <text:p>12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393.35" office:value-type="float" table:style-name="a8583aa">
            <text:p>393.35</text:p>
          </table:table-cell>
          <table:table-cell office:value="0.0" office:value-type="float" table:style-name="aac2e6c">
            <text:p>0.0</text:p>
          </table:table-cell>
          <table:table-cell office:value="0.0" office:value-type="float" table:style-name="a8cba9d">
            <text:p>0.0</text:p>
          </table:table-cell>
          <table:table-cell office:string-value="02" office:value-type="string" table:style-name="a4026b6">
            <text:p>02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36.00.00.00" office:value-type="string" table:style-name="a479498">
            <text:p>3.3.90.30.36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27.692.447/0001-25" office:value-type="string" table:style-name="a59bbf0">
            <text:p>27.692.447/0001-25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MARIA SALETE DEMARCO DE FARIAS" office:value-type="string" table:style-name="a229fcb">
            <text:p>MARIA SALETE DEMARCO DE FARIAS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HOSPITALAR" office:value-type="string" table:style-name="aa6cb8d">
            <text:p>MATERIAL HOSPITALAR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22" office:value-type="string" table:style-name="aec6fc4">
            <text:p>22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3750.0" office:value-type="float" table:style-name="a8583aa">
            <text:p>3750.0</text:p>
          </table:table-cell>
          <table:table-cell office:value="3750.0" office:value-type="float" table:style-name="aac2e6c">
            <text:p>3750.0</text:p>
          </table:table-cell>
          <table:table-cell office:value="3750.0" office:value-type="float" table:style-name="a8cba9d">
            <text:p>375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28.00.00.00" office:value-type="string" table:style-name="a479498">
            <text:p>3.3.90.30.28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18.274.923/0001-05" office:value-type="string" table:style-name="a59bbf0">
            <text:p>18.274.923/0001-05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MASTERSUL EQUIPAMENTOS DE SEGURANÇA LTDA - EPP" office:value-type="string" table:style-name="a229fcb">
            <text:p>MASTERSUL EQUIPAMENTOS DE SEGURANÇA LTDA - EPP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DE PROTECAO E SEGURANCA" office:value-type="string" table:style-name="aa6cb8d">
            <text:p>MATERIAL DE PROTECAO E SEGURANCA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2" office:value-type="string" table:style-name="aec6fc4">
            <text:p>12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5425.73" office:value-type="float" table:style-name="a8583aa">
            <text:p>5425.73</text:p>
          </table:table-cell>
          <table:table-cell office:value="0.0" office:value-type="float" table:style-name="aac2e6c">
            <text:p>0.0</text:p>
          </table:table-cell>
          <table:table-cell office:value="0.0" office:value-type="float" table:style-name="a8cba9d">
            <text:p>0.0</text:p>
          </table:table-cell>
          <table:table-cell office:string-value="02" office:value-type="string" table:style-name="a4026b6">
            <text:p>02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2.99.00.00.00" office:value-type="string" table:style-name="a479498">
            <text:p>3.3.90.32.99.00.00.00</text:p>
          </table:table-cell>
          <table:table-cell office:string-value="" office:value-type="string" table:style-name="a7c51f6">
            <text:p/>
          </table:table-cell>
          <table:table-cell office:string-value="33903200000000" office:value-type="string" table:style-name="a4b73be">
            <text:p>339032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06.197.089/0001-04" office:value-type="string" table:style-name="a59bbf0">
            <text:p>06.197.089/0001-04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MEDCALL COMÉRCIO DE MEDICAMENTOS LTDA" office:value-type="string" table:style-name="a229fcb">
            <text:p>MEDCALL COMÉRCIO DE MEDICAMENTOS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OUTROS MATERIAIS DE DISTRIBUICAO GRATUITA" office:value-type="string" table:style-name="aa6cb8d">
            <text:p>OUTROS MATERIAIS DE DISTRIBUICAO GRATUITA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0.0" office:value-type="float" table:style-name="a8583aa">
            <text:p>0.0</text:p>
          </table:table-cell>
          <table:table-cell office:value="0.0" office:value-type="float" table:style-name="aac2e6c">
            <text:p>0.0</text:p>
          </table:table-cell>
          <table:table-cell office:value="0.0" office:value-type="float" table:style-name="a8cba9d">
            <text:p>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36.00.00.00" office:value-type="string" table:style-name="a479498">
            <text:p>3.3.90.30.36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10.807.173/0001-70" office:value-type="string" table:style-name="a59bbf0">
            <text:p>10.807.173/0001-70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MEDPOA COMÉRCIO DE MATERIAL HOSPITALAR LTDA - ME" office:value-type="string" table:style-name="a229fcb">
            <text:p>MEDPOA COMÉRCIO DE MATERIAL HOSPITALAR LTDA - ME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HOSPITALAR" office:value-type="string" table:style-name="aa6cb8d">
            <text:p>MATERIAL HOSPITALAR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37310.0" office:value-type="float" table:style-name="a8583aa">
            <text:p>37310.0</text:p>
          </table:table-cell>
          <table:table-cell office:value="37310.0" office:value-type="float" table:style-name="aac2e6c">
            <text:p>37310.0</text:p>
          </table:table-cell>
          <table:table-cell office:value="37310.0" office:value-type="float" table:style-name="a8cba9d">
            <text:p>3731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07.00.00.00" office:value-type="string" table:style-name="a479498">
            <text:p>3.3.90.30.07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33.842.718/0001-84" office:value-type="string" table:style-name="a59bbf0">
            <text:p>33.842.718/0001-84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NSC COMERCIO DE ALIMENTOS EIRELI" office:value-type="string" table:style-name="a229fcb">
            <text:p>NSC COMERCIO DE ALIMENTOS EIRELI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GENEROS DE ALIMENTACAO" office:value-type="string" table:style-name="aa6cb8d">
            <text:p>GENEROS DE ALIMENTACAO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2" office:value-type="string" table:style-name="aec6fc4">
            <text:p>12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3762.9" office:value-type="float" table:style-name="a8583aa">
            <text:p>3762.9</text:p>
          </table:table-cell>
          <table:table-cell office:value="0.0" office:value-type="float" table:style-name="aac2e6c">
            <text:p>0.0</text:p>
          </table:table-cell>
          <table:table-cell office:value="0.0" office:value-type="float" table:style-name="a8cba9d">
            <text:p>0.0</text:p>
          </table:table-cell>
          <table:table-cell office:string-value="02" office:value-type="string" table:style-name="a4026b6">
            <text:p>02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9.53.00.00.00" office:value-type="string" table:style-name="a479498">
            <text:p>3.3.90.39.53.00.00.00</text:p>
          </table:table-cell>
          <table:table-cell office:string-value="" office:value-type="string" table:style-name="a7c51f6">
            <text:p/>
          </table:table-cell>
          <table:table-cell office:string-value="33903900000000" office:value-type="string" table:style-name="a4b73be">
            <text:p>339039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92.049.964/0001-42" office:value-type="string" table:style-name="a59bbf0">
            <text:p>92.049.964/0001-42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OBRA SOCIAL SÃO VICENTE DE PAULO" office:value-type="string" table:style-name="a229fcb">
            <text:p>OBRA SOCIAL SÃO VICENTE DE PAULO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SERVICOS DE ASSISTENCIA SOCIAL" office:value-type="string" table:style-name="aa6cb8d">
            <text:p>SERVICOS DE ASSISTENCIA SOCIAL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2" office:value-type="string" table:style-name="aec6fc4">
            <text:p>12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15000.0" office:value-type="float" table:style-name="a8583aa">
            <text:p>15000.0</text:p>
          </table:table-cell>
          <table:table-cell office:value="0.0" office:value-type="float" table:style-name="aac2e6c">
            <text:p>0.0</text:p>
          </table:table-cell>
          <table:table-cell office:value="0.0" office:value-type="float" table:style-name="a8cba9d">
            <text:p>0.0</text:p>
          </table:table-cell>
          <table:table-cell office:string-value="02" office:value-type="string" table:style-name="a4026b6">
            <text:p>02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36.00.00.00" office:value-type="string" table:style-name="a479498">
            <text:p>3.3.90.30.36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36.529.574/0001-07" office:value-type="string" table:style-name="a59bbf0">
            <text:p>36.529.574/0001-07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ODAIR JOSE FALKOSKI GOBBI 81641370068" office:value-type="string" table:style-name="a229fcb">
            <text:p>ODAIR JOSE FALKOSKI GOBBI 81641370068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HOSPITALAR" office:value-type="string" table:style-name="aa6cb8d">
            <text:p>MATERIAL HOSPITALAR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37500.0" office:value-type="float" table:style-name="a8583aa">
            <text:p>37500.0</text:p>
          </table:table-cell>
          <table:table-cell office:value="37500.0" office:value-type="float" table:style-name="aac2e6c">
            <text:p>37500.0</text:p>
          </table:table-cell>
          <table:table-cell office:value="37500.0" office:value-type="float" table:style-name="a8cba9d">
            <text:p>3750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01.00.00.00" office:value-type="string" table:style-name="a479498">
            <text:p>3.3.90.30.01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34.274.233/0283-76" office:value-type="string" table:style-name="a59bbf0">
            <text:p>34.274.233/0283-76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PETROBRAS DISTRIBUIDORA SA" office:value-type="string" table:style-name="a229fcb">
            <text:p>PETROBRAS DISTRIBUIDORA S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COMBUSTIVEIS E LUBRIFICANTES AUTOMOTIVOS" office:value-type="string" table:style-name="aa6cb8d">
            <text:p>COMBUSTIVEIS E LUBRIFICANTES AUTOMOTIVOS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2" office:value-type="string" table:style-name="aec6fc4">
            <text:p>12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20100.0" office:value-type="float" table:style-name="a8583aa">
            <text:p>20100.0</text:p>
          </table:table-cell>
          <table:table-cell office:value="20100.0" office:value-type="float" table:style-name="aac2e6c">
            <text:p>20100.0</text:p>
          </table:table-cell>
          <table:table-cell office:value="0.0" office:value-type="float" table:style-name="a8cba9d">
            <text:p>0.0</text:p>
          </table:table-cell>
          <table:table-cell office:string-value="02" office:value-type="string" table:style-name="a4026b6">
            <text:p>02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36.00.00.00" office:value-type="string" table:style-name="a479498">
            <text:p>3.3.90.30.36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89.523.237/0001-60" office:value-type="string" table:style-name="a59bbf0">
            <text:p>89.523.237/0001-60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PLASTICOS HANISCH EIRELI" office:value-type="string" table:style-name="a229fcb">
            <text:p>PLASTICOS HANISCH EIRELI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HOSPITALAR" office:value-type="string" table:style-name="aa6cb8d">
            <text:p>MATERIAL HOSPITALAR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10250.0" office:value-type="float" table:style-name="a8583aa">
            <text:p>10250.0</text:p>
          </table:table-cell>
          <table:table-cell office:value="10250.0" office:value-type="float" table:style-name="aac2e6c">
            <text:p>10250.0</text:p>
          </table:table-cell>
          <table:table-cell office:value="10250.0" office:value-type="float" table:style-name="a8cba9d">
            <text:p>1025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22.00.00.00" office:value-type="string" table:style-name="a479498">
            <text:p>3.3.90.30.22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87.174.991/0001-07" office:value-type="string" table:style-name="a59bbf0">
            <text:p>87.174.991/0001-07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PROQUILL PRODUTOS QUIMICOS DE LIMPEZA LTDA" office:value-type="string" table:style-name="a229fcb">
            <text:p>PROQUILL PRODUTOS QUIMICOS DE LIMPEZA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DE LIMPEZA E PRODUTOS  DE HIGIENIZACAO" office:value-type="string" table:style-name="aa6cb8d">
            <text:p>MATERIAL DE LIMPEZA E PRODUTOS <text:s text:c="1"/>DE HIGIENIZACAO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67117.5" office:value-type="float" table:style-name="a8583aa">
            <text:p>67117.5</text:p>
          </table:table-cell>
          <table:table-cell office:value="67117.5" office:value-type="float" table:style-name="aac2e6c">
            <text:p>67117.5</text:p>
          </table:table-cell>
          <table:table-cell office:value="67117.5" office:value-type="float" table:style-name="a8cba9d">
            <text:p>67117.5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11.00.00.00" office:value-type="string" table:style-name="a479498">
            <text:p>3.3.90.30.11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94.464.914/0001-57" office:value-type="string" table:style-name="a59bbf0">
            <text:p>94.464.914/0001-57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QUIMICAMAR IND E COM DE PRODUTOS QUIMICOS LTDA" office:value-type="string" table:style-name="a229fcb">
            <text:p>QUIMICAMAR IND E COM DE PRODUTOS QUIMICOS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QUIMICO" office:value-type="string" table:style-name="aa6cb8d">
            <text:p>MATERIAL QUIMICO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22" office:value-type="string" table:style-name="aec6fc4">
            <text:p>22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5237.48" office:value-type="float" table:style-name="a8583aa">
            <text:p>5237.48</text:p>
          </table:table-cell>
          <table:table-cell office:value="5237.48" office:value-type="float" table:style-name="aac2e6c">
            <text:p>5237.48</text:p>
          </table:table-cell>
          <table:table-cell office:value="5237.48" office:value-type="float" table:style-name="a8cba9d">
            <text:p>5237.48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36.00.00.00" office:value-type="string" table:style-name="a479498">
            <text:p>3.3.90.30.36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20.123.572/0001-75" office:value-type="string" table:style-name="a59bbf0">
            <text:p>20.123.572/0001-75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RITA SILVA DA SILVA 49387715000" office:value-type="string" table:style-name="a229fcb">
            <text:p>RITA SILVA DA SILVA 49387715000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HOSPITALAR" office:value-type="string" table:style-name="aa6cb8d">
            <text:p>MATERIAL HOSPITALAR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22" office:value-type="string" table:style-name="aec6fc4">
            <text:p>22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300.0" office:value-type="float" table:style-name="a8583aa">
            <text:p>300.0</text:p>
          </table:table-cell>
          <table:table-cell office:value="300.0" office:value-type="float" table:style-name="aac2e6c">
            <text:p>300.0</text:p>
          </table:table-cell>
          <table:table-cell office:value="300.0" office:value-type="float" table:style-name="a8cba9d">
            <text:p>30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36.00.00.00" office:value-type="string" table:style-name="a479498">
            <text:p>3.3.90.30.36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06.294.126/0001-00" office:value-type="string" table:style-name="a59bbf0">
            <text:p>06.294.126/0001-00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RS PRODUTOS HOSPITALARES LTDA" office:value-type="string" table:style-name="a229fcb">
            <text:p>RS PRODUTOS HOSPITALARES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HOSPITALAR" office:value-type="string" table:style-name="aa6cb8d">
            <text:p>MATERIAL HOSPITALAR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92075.0" office:value-type="float" table:style-name="a8583aa">
            <text:p>92075.0</text:p>
          </table:table-cell>
          <table:table-cell office:value="92075.0" office:value-type="float" table:style-name="aac2e6c">
            <text:p>92075.0</text:p>
          </table:table-cell>
          <table:table-cell office:value="92075.0" office:value-type="float" table:style-name="a8cba9d">
            <text:p>92075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36.00.00.00" office:value-type="string" table:style-name="a479498">
            <text:p>3.3.90.30.36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26.747.679/0001-70" office:value-type="string" table:style-name="a59bbf0">
            <text:p>26.747.679/0001-70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SCHROEDER E OLIVEIRA CONFECCOES LTDA" office:value-type="string" table:style-name="a229fcb">
            <text:p>SCHROEDER E OLIVEIRA CONFECCOES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HOSPITALAR" office:value-type="string" table:style-name="aa6cb8d">
            <text:p>MATERIAL HOSPITALAR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223500.0" office:value-type="float" table:style-name="a8583aa">
            <text:p>223500.0</text:p>
          </table:table-cell>
          <table:table-cell office:value="223500.0" office:value-type="float" table:style-name="aac2e6c">
            <text:p>223500.0</text:p>
          </table:table-cell>
          <table:table-cell office:value="223500.0" office:value-type="float" table:style-name="a8cba9d">
            <text:p>22350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36.00.00.00" office:value-type="string" table:style-name="a479498">
            <text:p>3.3.90.30.36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33.154.286/0001-19" office:value-type="string" table:style-name="a59bbf0">
            <text:p>33.154.286/0001-19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SEBMED PRODUTOS PARA A SAUDE EIRELIS" office:value-type="string" table:style-name="a229fcb">
            <text:p>SEBMED PRODUTOS PARA A SAUDE EIRELIS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HOSPITALAR" office:value-type="string" table:style-name="aa6cb8d">
            <text:p>MATERIAL HOSPITALAR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9720.0" office:value-type="float" table:style-name="a8583aa">
            <text:p>9720.0</text:p>
          </table:table-cell>
          <table:table-cell office:value="9720.0" office:value-type="float" table:style-name="aac2e6c">
            <text:p>9720.0</text:p>
          </table:table-cell>
          <table:table-cell office:value="0.0" office:value-type="float" table:style-name="a8cba9d">
            <text:p>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07.00.00.00" office:value-type="string" table:style-name="a479498">
            <text:p>3.3.90.30.07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88.344.445/0001-30" office:value-type="string" table:style-name="a59bbf0">
            <text:p>88.344.445/0001-30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SUPERMERCADO MARCON LTDA - EPP" office:value-type="string" table:style-name="a229fcb">
            <text:p>SUPERMERCADO MARCON LTDA - EPP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GENEROS DE ALIMENTACAO" office:value-type="string" table:style-name="aa6cb8d">
            <text:p>GENEROS DE ALIMENTACAO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2" office:value-type="string" table:style-name="aec6fc4">
            <text:p>12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58815.77" office:value-type="float" table:style-name="a8583aa">
            <text:p>58815.77</text:p>
          </table:table-cell>
          <table:table-cell office:value="9899.48" office:value-type="float" table:style-name="aac2e6c">
            <text:p>9899.48</text:p>
          </table:table-cell>
          <table:table-cell office:value="8965.08" office:value-type="float" table:style-name="a8cba9d">
            <text:p>8965.08</text:p>
          </table:table-cell>
          <table:table-cell office:string-value="02" office:value-type="string" table:style-name="a4026b6">
            <text:p>02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07.00.00.00" office:value-type="string" table:style-name="a479498">
            <text:p>3.3.90.30.07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90.578.410/0001-07" office:value-type="string" table:style-name="a59bbf0">
            <text:p>90.578.410/0001-07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SUPERMERCADO SCOTTA LTDA" office:value-type="string" table:style-name="a229fcb">
            <text:p>SUPERMERCADO SCOTTA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GENEROS DE ALIMENTACAO" office:value-type="string" table:style-name="aa6cb8d">
            <text:p>GENEROS DE ALIMENTACAO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2" office:value-type="string" table:style-name="aec6fc4">
            <text:p>12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348771.18" office:value-type="float" table:style-name="a8583aa">
            <text:p>348771.18</text:p>
          </table:table-cell>
          <table:table-cell office:value="176098.88" office:value-type="float" table:style-name="aac2e6c">
            <text:p>176098.88</text:p>
          </table:table-cell>
          <table:table-cell office:value="148143.68" office:value-type="float" table:style-name="a8cba9d">
            <text:p>148143.68</text:p>
          </table:table-cell>
          <table:table-cell office:string-value="02" office:value-type="string" table:style-name="a4026b6">
            <text:p>02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36.00.00.00" office:value-type="string" table:style-name="a479498">
            <text:p>3.3.90.30.36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17.299.915/0001-42" office:value-type="string" table:style-name="a59bbf0">
            <text:p>17.299.915/0001-42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TECHSEG COMÉRCIO DE MATERIAIS DE SEGURANÇA LTDA" office:value-type="string" table:style-name="a229fcb">
            <text:p>TECHSEG COMÉRCIO DE MATERIAIS DE SEGURANÇA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HOSPITALAR" office:value-type="string" table:style-name="aa6cb8d">
            <text:p>MATERIAL HOSPITALAR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13225.0" office:value-type="float" table:style-name="a8583aa">
            <text:p>13225.0</text:p>
          </table:table-cell>
          <table:table-cell office:value="13225.0" office:value-type="float" table:style-name="aac2e6c">
            <text:p>13225.0</text:p>
          </table:table-cell>
          <table:table-cell office:value="13225.0" office:value-type="float" table:style-name="a8cba9d">
            <text:p>13225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07.00.00.00" office:value-type="string" table:style-name="a479498">
            <text:p>3.3.90.30.07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05.274.036/0001-87" office:value-type="string" table:style-name="a59bbf0">
            <text:p>05.274.036/0001-87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VIA QUALITA SUPERMERCADO LTDA" office:value-type="string" table:style-name="a229fcb">
            <text:p>VIA QUALITA SUPERMERCADO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GENEROS DE ALIMENTACAO" office:value-type="string" table:style-name="aa6cb8d">
            <text:p>GENEROS DE ALIMENTACAO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2" office:value-type="string" table:style-name="aec6fc4">
            <text:p>12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4824.6" office:value-type="float" table:style-name="a8583aa">
            <text:p>4824.6</text:p>
          </table:table-cell>
          <table:table-cell office:value="595.1" office:value-type="float" table:style-name="aac2e6c">
            <text:p>595.1</text:p>
          </table:table-cell>
          <table:table-cell office:value="595.1" office:value-type="float" table:style-name="a8cba9d">
            <text:p>595.1</text:p>
          </table:table-cell>
          <table:table-cell office:string-value="02" office:value-type="string" table:style-name="a4026b6">
            <text:p>02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  <table:table-row>
          <table:table-cell table:style-name="aef0156">
            <text:p/>
          </table:table-cell>
          <table:table-cell office:string-value="202009" office:value-type="string" table:style-name="aba6f8a">
            <text:p>202009</text:p>
          </table:table-cell>
          <table:table-cell office:value="0.0" office:value-type="float" table:style-name="a9186b6">
            <text:p>0.0</text:p>
          </table:table-cell>
          <table:table-cell office:string-value="" office:value-type="string" table:style-name="af3340b">
            <text:p/>
          </table:table-cell>
          <table:table-cell office:string-value="" office:value-type="string" table:style-name="a834772">
            <text:p/>
          </table:table-cell>
          <table:table-cell office:string-value="3.3.90.30.35.00.00.00" office:value-type="string" table:style-name="a479498">
            <text:p>3.3.90.30.35.00.00.00</text:p>
          </table:table-cell>
          <table:table-cell office:string-value="" office:value-type="string" table:style-name="a7c51f6">
            <text:p/>
          </table:table-cell>
          <table:table-cell office:string-value="33903000000000" office:value-type="string" table:style-name="a4b73be">
            <text:p>33903000000000</text:p>
          </table:table-cell>
          <table:table-cell office:string-value="" office:value-type="string" table:style-name="aae32fe">
            <text:p/>
          </table:table-cell>
          <table:table-cell office:string-value="" office:value-type="string" table:style-name="ad1fb0a">
            <text:p/>
          </table:table-cell>
          <table:table-cell office:string-value="" office:value-type="string" table:style-name="a589ee6">
            <text:p/>
          </table:table-cell>
          <table:table-cell table:style-name="ac3e981"/>
          <table:table-cell office:string-value="" office:value-type="string" table:style-name="acbfa0f">
            <text:p/>
          </table:table-cell>
          <table:table-cell office:string-value="" office:value-type="string" table:style-name="a34b964">
            <text:p/>
          </table:table-cell>
          <table:table-cell office:string-value="" office:value-type="string" table:style-name="ad31f94">
            <text:p/>
          </table:table-cell>
          <table:table-cell office:string-value="" office:value-type="string" table:style-name="a37feb9">
            <text:p/>
          </table:table-cell>
          <table:table-cell office:string-value="" office:value-type="string" table:style-name="ae3e701">
            <text:p/>
          </table:table-cell>
          <table:table-cell office:string-value="" office:value-type="string" table:style-name="a288346">
            <text:p/>
          </table:table-cell>
          <table:table-cell office:string-value="" office:value-type="string" table:style-name="a94debb">
            <text:p/>
          </table:table-cell>
          <table:table-cell office:string-value="66.000.787/0001-08" office:value-type="string" table:style-name="a59bbf0">
            <text:p>66.000.787/0001-08</text:p>
          </table:table-cell>
          <table:table-cell table:style-name="ae7ba56">
            <text:p/>
          </table:table-cell>
          <table:table-cell office:value="0.0" office:value-type="float" table:style-name="a857eb9">
            <text:p>0.0</text:p>
          </table:table-cell>
          <table:table-cell office:string-value="" office:value-type="string" table:style-name="a885108">
            <text:p/>
          </table:table-cell>
          <table:table-cell office:string-value="WAMA PRODUTOS PARA LABORATÓRIO LTDA" office:value-type="string" table:style-name="a229fcb">
            <text:p>WAMA PRODUTOS PARA LABORATÓRIO LTDA</text:p>
          </table:table-cell>
          <table:table-cell office:string-value="" office:value-type="string" table:style-name="a50f9e5">
            <text:p/>
          </table:table-cell>
          <table:table-cell office:string-value="" office:value-type="string" table:style-name="a508f43">
            <text:p/>
          </table:table-cell>
          <table:table-cell office:string-value="" office:value-type="string" table:style-name="a2bd8b1">
            <text:p/>
          </table:table-cell>
          <table:table-cell office:string-value="" office:value-type="string" table:style-name="a3f78bb">
            <text:p/>
          </table:table-cell>
          <table:table-cell office:string-value="" office:value-type="string" table:style-name="ace8757">
            <text:p/>
          </table:table-cell>
          <table:table-cell office:string-value="" office:value-type="string" table:style-name="a3f00bd">
            <text:p/>
          </table:table-cell>
          <table:table-cell office:string-value="" office:value-type="string" table:style-name="a2fb560">
            <text:p/>
          </table:table-cell>
          <table:table-cell office:string-value="MATERIAL LABORATORIAL" office:value-type="string" table:style-name="aa6cb8d">
            <text:p>MATERIAL LABORATORIAL</text:p>
          </table:table-cell>
          <table:table-cell office:string-value="" office:value-type="string" table:style-name="ae617f8">
            <text:p/>
          </table:table-cell>
          <table:table-cell office:string-value="" office:value-type="string" table:style-name="a0ebc15">
            <text:p/>
          </table:table-cell>
          <table:table-cell office:string-value="" office:value-type="string" table:style-name="aa29a61">
            <text:p/>
          </table:table-cell>
          <table:table-cell office:string-value="" office:value-type="string" table:style-name="a3090c5">
            <text:p/>
          </table:table-cell>
          <table:table-cell table:style-name="a8667d4">
            <text:p/>
          </table:table-cell>
          <table:table-cell office:string-value="10" office:value-type="string" table:style-name="aec6fc4">
            <text:p>10</text:p>
          </table:table-cell>
          <table:table-cell office:value="0.0" office:value-type="float" table:style-name="a5d6533">
            <text:p>0.0</text:p>
          </table:table-cell>
          <table:table-cell office:string-value="" office:value-type="string" table:style-name="a5552c1">
            <text:p/>
          </table:table-cell>
          <table:table-cell office:string-value="" office:value-type="string" table:style-name="a884223">
            <text:p/>
          </table:table-cell>
          <table:table-cell office:string-value="LDPT" office:value-type="string" table:style-name="a24562a">
            <text:p>LDPT</text:p>
          </table:table-cell>
          <table:table-cell office:value="1.0" office:value-type="float" table:style-name="a33ae53">
            <text:p>1.0</text:p>
          </table:table-cell>
          <table:table-cell office:string-value="" office:value-type="string" table:style-name="a31f6bf">
            <text:p/>
          </table:table-cell>
          <table:table-cell office:string-value="" office:value-type="string" table:style-name="a05b90e">
            <text:p/>
          </table:table-cell>
          <table:table-cell office:value="105000.0" office:value-type="float" table:style-name="a8583aa">
            <text:p>105000.0</text:p>
          </table:table-cell>
          <table:table-cell office:value="105000.0" office:value-type="float" table:style-name="aac2e6c">
            <text:p>105000.0</text:p>
          </table:table-cell>
          <table:table-cell office:value="105000.0" office:value-type="float" table:style-name="a8cba9d">
            <text:p>105000.0</text:p>
          </table:table-cell>
          <table:table-cell office:string-value="01" office:value-type="string" table:style-name="a4026b6">
            <text:p>01</text:p>
          </table:table-cell>
          <table:table-cell office:value="0.0" office:value-type="float" table:style-name="a32e69e">
            <text:p>0.0</text:p>
          </table:table-cell>
          <table:table-cell office:value="0.0" office:value-type="float" table:style-name="aa931c9">
            <text:p>0.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creation-date>2020-09-28T23:35:46</meta:creation-date>
    <dc:date>2020-09-28T23:35:47</dc:date>
    <meta:editing-cycles>1</meta:editing-cycles>
    <meta:editing-duration>PT1.244S</meta:editing-duration>
  </office:meta>
</office:document-meta>
</file>